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break-before="page" style:punctuation-wrap="simple" fo:text-align="justify" style:vertical-align="baseline" fo:text-indent="3.5437in"/>
    </style:style>
    <style:style style:name="P70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3.54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P198" style:parent-style-name="Normal" style:family="paragraph">
      <style:paragraph-properties style:punctuation-wrap="simple" fo:text-align="center" style:vertical-align="baseline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break-before="page" style:punctuation-wrap="simple" fo:text-align="justify" style:vertical-align="baseline" fo:text-indent="3.5437in"/>
    </style:style>
    <style:style style:name="P264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 fo:text-indent="3.54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fo:text-transform="uppercase" style:font-size-complex="12pt"/>
    </style:style>
    <style:style style:name="T272" style:parent-style-name="DefaultParagraphFont" style:family="text">
      <style:text-properties fo:font-weight="bold" style:font-weight-asian="bold" fo:text-transform="uppercase"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fo:text-align="justify" style:vertical-align="baseline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1-04-27 iki 2001-12-28</text:span></text:p>
      <text:p text:style-name="P7"/>
      <text:p text:style-name="P8"><text:span text:style-name="T9">Sprendimas paskelbtas: TAR 1998-03-12, i. k. 1998-00021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PREKYVIEČIŲ IR PREKYBOS VIEŠOSE VIETOSE TAISYKLIŲ, MUGIŲ RENGIMO TVARKOS, RINKLIAVOS</text:p>
      <text:p text:style-name="P19"/>
      <text:p text:style-name="P20">1998 m. kovo 12<text:s/>d. Nr. 12-20</text:p>
      <text:p text:style-name="P21">Panevėžys</text:p>
      <text:p text:style-name="P22"/>
      <text:p text:style-name="P23"><text:span text:style-name="T24">Panevėžio miesto taryba n u s p r e n d ž i a:</text:span></text:p>
      <text:p text:style-name="P25"><text:span text:style-name="T26">1</text:span><text:span text:style-name="T27">. Patvirtinti šias taisykles:</text:span></text:p>
      <text:p text:style-name="P28"><text:span text:style-name="T29">1.1.</text:span><text:span text:style-name="T30"><text:s/>Neteko galios nuo 2001-04-27</text:span></text:p>
      <text:p text:style-name="P31">Punkto naikinimas:</text:p>
      <text:p text:style-name="P32"><text:span text:style-name="T33">Nr.<text:s/></text:span><text:a xlink:href="https://www.e-tar.lt/portal/legalAct.html?documentId=SAV.494064" office:target-frame-name="_top" xlink:show="replace"><text:span text:style-name="T34">16-10</text:span></text:a><text:span text:style-name="T35">, 2001-04-26</text:span><text:span text:style-name="T36">, paskelbta TAR 2001-04-26, i. k. 2001-00069</text:span></text:p>
      <text:p text:style-name="Normal"/>
      <text:p text:style-name="P37"><text:span text:style-name="T38">1.2</text:span><text:span text:style-name="T39">. Prekybos miesto viešose vietose taisykles pagal 2 priedą.</text:span></text:p>
      <text:p text:style-name="P40"><text:span text:style-name="T41">1.3</text:span><text:span text:style-name="T42">. Mažmeninės prekybos mugių rengimo mieste tvarką pagal 3 priedą.</text:span></text:p>
      <text:p text:style-name="P43"><text:span text:style-name="T44">2.</text:span><text:span text:style-name="T45"><text:s/>Neteko galios nuo 2000-03-10</text:span></text:p>
      <text:p text:style-name="P46">Punkto naikinimas:</text:p>
      <text:p text:style-name="P47"><text:span text:style-name="T48">Nr.<text:s/></text:span><text:a xlink:href="https://www.e-tar.lt/portal/legalAct.html?documentId=SAV.494764" office:target-frame-name="_top" xlink:show="replace"><text:span text:style-name="T49">30-16</text:span></text:a><text:span text:style-name="T50">, 2000-03-09, paskelbta TAR 2000-03-09, i. k. 2000-00026</text:span></text:p>
      <text:p text:style-name="Normal"/>
      <text:p text:style-name="P51"><text:span text:style-name="T52">3</text:span><text:span text:style-name="T53">. Pripažinti netekusiais galios miesto Tarybos sprendimus 1996 m. liepos 19 d. Nr. 18-17 ir 1995 m. vasario 24 d.<text:s/></text:span><text:span text:style-name="T54">Nr. 26-6.</text:span></text:p>
      <text:p text:style-name="P55"/>
      <text:p text:style-name="P56"/>
      <text:p text:style-name="P57"/>
      <text:p text:style-name="P58"><text:span text:style-name="T59">Miesto meras</text:span><text:span text:style-name="T60"><text:tab/>V. Matuzas</text:span></text:p>
      <text:p text:style-name="P61"><text:span text:style-name="T62">1 priedas.</text:span><text:span text:style-name="T63"><text:s/>Neteko galios nuo 2001-04-27</text:span></text:p>
      <text:p text:style-name="P64">Priedo naikinimas:</text:p>
      <text:p text:style-name="P65"><text:span text:style-name="T66">Nr.<text:s/></text:span><text:a xlink:href="https://www.e-tar.lt/portal/legalAct.html?documentId=SAV.494064" office:target-frame-name="_top" xlink:show="replace"><text:span text:style-name="T67">16-10</text:span></text:a><text:span text:style-name="T68">, 2001-04-26, paskelbta TAR 2001-04-26, i. k. 2001-00069</text:span></text:p>
      <text:p text:style-name="Normal"/>
      <text:p text:style-name="P69"/>
      <text:soft-page-break/>
      <text:p text:style-name="P70">Panevėžio miesto tarybos 1998 m. kovo 12 d.<text:s/></text:p>
      <text:p text:style-name="P71"><text:span text:style-name="T72">sprendimo Nr. 12-20<text:s/></text:span><text:span text:style-name="T73">2</text:span><text:span text:style-name="T74"><text:s/>priedas</text:span></text:p>
      <text:p text:style-name="P75"/>
      <text:p text:style-name="P76"><text:span text:style-name="T77">Prekybos miesto viešose vietose taisyklės</text:span></text:p>
      <text:p text:style-name="P78"/>
      <text:p text:style-name="P79"><text:span text:style-name="T80">BENDROJI DALIS</text:span></text:p>
      <text:p text:style-name="P81"/>
      <text:p text:style-name="P82"><text:span text:style-name="T83">1</text:span><text:span text:style-name="T84">. Šios taisyklės nustato bendruosius prekybos organizavimo miesto gatvėse, aikštėse, poilsio ir kitose viešose vietose<text:s/></text:span><text:span text:style-name="T85">reikalavimus.</text:span></text:p>
      <text:p text:style-name="P86"><text:span text:style-name="T87">2</text:span><text:span text:style-name="T88">. Viešose vietose veikiantys prekybos objektai yra pavėsinės, prekystaliai, kiti lengvųjų konstrukcijų statiniai, automatai, šaldomieji vežimėliai, laikina ir mobili transporto įranga.</text:span></text:p>
      <text:p text:style-name="P89"><text:span text:style-name="T90">3</text:span><text:span text:style-name="T91">.Laikinai prekiauti miesto viešose vietose gali</text:span><text:span text:style-name="T92"><text:s/>juridiniai ir fiziniai asmenys, nustatyta tvarka įregistravę įmonę, įsigiję patentą bei leidimą prekiauti viešoje vietoje.</text:span></text:p>
      <text:p text:style-name="P93"><text:span text:style-name="T94">4</text:span><text:span text:style-name="T95">. Leidimus prekiauti viešoje vietoje ir vienkartinius leidimus prekiauti renginių, švenčių metu išduoda Ekonomikos skyriaus Kom</text:span><text:span text:style-name="T96">ercinės veiklos sektorius. Leidimų išdavimo tvarką nustato miesto Valdyba, rinkliavos dydį - miesto Taryba.</text:span></text:p>
      <text:p text:style-name="P97"/>
      <text:p text:style-name="P98"><text:span text:style-name="T99">BENDRIEJI REIKALAVIMAI</text:span></text:p>
      <text:p text:style-name="P100"/>
      <text:p text:style-name="P101"><text:span text:style-name="T102">5</text:span><text:span text:style-name="T103">. Prekybos vieta turi būti įrengta ant kietos dangos.<text:s/></text:span></text:p>
      <text:p text:style-name="P104"><text:span text:style-name="T105">6</text:span><text:span text:style-name="T106">. Prekystaliai, šaldomieji vežimėliai turi būti uždeng</text:span><text:span text:style-name="T107">ti stogeliais, skėčiais ar kitomis priemonėmis, saugančiomis nuo kritulių ir saulės.</text:span></text:p>
      <text:p text:style-name="P108"><text:span text:style-name="T109">7</text:span><text:span text:style-name="T110">. Prekybos vietoje turi būti įrengtos šiukšlių dėžės.</text:span></text:p>
      <text:p text:style-name="P111"><text:span text:style-name="T112">8</text:span><text:span text:style-name="T113">. Prekybos vieta turi netrukdyti eismui.</text:span></text:p>
      <text:p text:style-name="P114"><text:span text:style-name="T115">9</text:span><text:span text:style-name="T116">. Prekybos vietoje turi būti iškaba (užrašas) su šia informac</text:span><text:span text:style-name="T117">ija: įmonės pavadinimas, adresas, pardavėjo pavardė.</text:span></text:p>
      <text:p text:style-name="P118"><text:span text:style-name="T119">10</text:span><text:span text:style-name="T120">. Viešose prekybos vietose leidžiama prekiauti tik šiomis leidime nurodytomis prekėmis (išskyrus švenčių, renginių metu):</text:span></text:p>
      <text:p text:style-name="P121"><text:span text:style-name="T122">10.1</text:span><text:span text:style-name="T123">. vaisiais, daržovėmis, gėlėmis;</text:span></text:p>
      <text:p text:style-name="P124"><text:span text:style-name="T125">10.2</text:span><text:span text:style-name="T126">. ledais;</text:span></text:p>
      <text:p text:style-name="P127"><text:span text:style-name="T128">10.3</text:span><text:span text:style-name="T129">. fasuotom</text:span><text:span text:style-name="T130">is negreit gendančiomis maisto prekėmis;</text:span></text:p>
      <text:p text:style-name="P131"><text:span text:style-name="T132">10.4</text:span><text:span text:style-name="T133">. spaudos leidiniais, akiniais, suvenyrais, tautodailės dirbiniais, loterijos bilietais;</text:span></text:p>
      <text:p text:style-name="P134"><text:span text:style-name="T135">10.5</text:span><text:span text:style-name="T136">. eglutėmis ir jų šakomis;</text:span></text:p>
      <text:p text:style-name="P137"><text:span text:style-name="T138">10.6</text:span><text:span text:style-name="T139">. kanceliarinėmis prekėmis ( nuo liepos 15 d. iki rugsėjo 15 d.);</text:span></text:p>
      <text:p text:style-name="P140"><text:span text:style-name="T141">10.7</text:span><text:span text:style-name="T142">.</text:span><text:span text:style-name="T143"><text:s/>žvakėmis, dirbtinėmis gėlėmis, krepšeliais (nuo spalio 20 d. iki lapkričio 3 d.).</text:span></text:p>
      <text:p text:style-name="P144"><text:span text:style-name="T145">11</text:span><text:span text:style-name="T146">. Prekybos ir viešojo maitinimo įmonės , norinčios išplėsti prekybą arba teikti viešojo maitinimo paslaugas savo teritorijoje, turi gauti leidimą prekiauti viešose v</text:span><text:span text:style-name="T147">ietose.</text:span></text:p>
      <text:p text:style-name="P148"><text:span text:style-name="T149">12</text:span><text:span text:style-name="T150">. Prekiaujant miesto viešose prekybos vietose būtina laikytis maisto prekybos objektams nustatytų higienos ir prekybos reikalavimų.</text:span></text:p>
      <text:p text:style-name="P151"><text:span text:style-name="T152">13</text:span><text:span text:style-name="T153">. Renginių metu už tvarką viešose prekybos vietose atsako prekiautojai ir renginio organizatoriai.</text:span></text:p>
      <text:p text:style-name="P154"><text:span text:style-name="T155">14</text:span><text:span text:style-name="T156">. Draudžiama prekiauti:</text:span></text:p>
      <text:p text:style-name="P157"><text:span text:style-name="T158">14.1</text:span><text:span text:style-name="T159">. nefasuotais greit gendančiais maisto produktais;</text:span></text:p>
      <text:p text:style-name="P160"><text:span text:style-name="T161">14.2</text:span><text:span text:style-name="T162">. žaliu nepasterizuotu pienu;</text:span></text:p>
      <text:p text:style-name="P163"><text:span text:style-name="T164">14.3</text:span><text:span text:style-name="T165">. alkoholiniais gėrimais, išskyrus renginių metu gėrimus, kurių tūrinė etilo alkoholio koncentracija neviršija 12 procentų;</text:span></text:p>
      <text:p text:style-name="P166"><text:span text:style-name="T167">14.4</text:span><text:span text:style-name="T168">. maisto produktais tiesiai ant žemės ar grindinio, ant įrangos, kuri nėra skirta prekiauti;</text:span></text:p>
      <text:p text:style-name="P169"><text:span text:style-name="T170">14.5</text:span><text:span text:style-name="T171">. kūdikių ir vaikų mitybai skirtais produktais;</text:span></text:p>
      <text:p text:style-name="P172"><text:span text:style-name="T173">14.6</text:span><text:span text:style-name="T174">. pirotechnikos priemonėmis;</text:span></text:p>
      <text:p text:style-name="P175"><text:span text:style-name="T176">14.7</text:span><text:span text:style-name="T177">. vaistais, medicinos instrumentais, narkotinėmis bei to</text:span><text:span text:style-name="T178">ksinėmis žaliavomis, sekso prekėmis (išskyrus apsaugos priemones);</text:span></text:p>
      <text:p text:style-name="P179"><text:span text:style-name="T180">14.8</text:span><text:span text:style-name="T181">. nepilnamečiams asmenims iki 16 metų.</text:span></text:p>
      <text:p text:style-name="P182"><text:span text:style-name="T183">15</text:span><text:span text:style-name="T184">. Draudžiama laikyti:</text:span></text:p>
      <text:p text:style-name="P185"><text:span text:style-name="T186">15.1</text:span><text:span text:style-name="T187">. greta fasuotų negreit gendančių maisto produktų - aprangos, parfumerijos, kosmetikos ir chemijos prekes;</text:span></text:p>
      <text:p text:style-name="P188"><text:span text:style-name="T189">15.2</text:span><text:span text:style-name="T190">. dėžes ir tarą su maisto produktais ant grindinio.</text:span></text:p>
      <text:p text:style-name="P191"><text:span text:style-name="T192">16</text:span><text:span text:style-name="T193">. Draudžiama pjaustyti duonos gaminius.</text:span></text:p>
      <text:p text:style-name="P194"><text:span text:style-name="T195">17</text:span><text:span text:style-name="T196">. Draudžiama dėti produktus į nešvarią arba maisto produktams netinkamą tarą.<text:s/></text:span></text:p>
      <text:p text:style-name="P197"/>
      <text:p text:style-name="P198"><text:span text:style-name="T199">PREKIAUTOJŲ TEISĖS IR PAREIGOS</text:span></text:p>
      <text:p text:style-name="P200"/>
      <text:p text:style-name="P201"><text:span text:style-name="T202">18</text:span><text:span text:style-name="T203">. Prekiautojai,<text:s/></text:span><text:span text:style-name="T204">pateikę reikiamus dokumentus ir sumokėję nustatytą mokestį (įsigiję patentą), turi teisę gauti prekybos vietą ir leidimą prekiauti.</text:span></text:p>
      <text:p text:style-name="P205"><text:span text:style-name="T206">19</text:span><text:span text:style-name="T207">. Prekiautojai, prekiaujantys viešoje prekybos vietoje privalo turėti šiuos dokumentus:</text:span></text:p>
      <text:p text:style-name="P208"><text:span text:style-name="T209">19.1</text:span><text:span text:style-name="T210">. įmonės įregistravimo p</text:span><text:span text:style-name="T211">ažymėjimą ir patentą;</text:span></text:p>
      <text:p text:style-name="P212"><text:span text:style-name="T213">19.2</text:span><text:span text:style-name="T214">. leidimą prekiauti viešoje vietoje;</text:span></text:p>
      <text:p text:style-name="P215"><text:span text:style-name="T216">19.3</text:span><text:span text:style-name="T217">. asmens dokumentą su nuotrauka;</text:span></text:p>
      <text:p text:style-name="P218"><text:span text:style-name="T219">19.4</text:span><text:span text:style-name="T220">. asmens medicinos knygelę, sveikatos žinių atestacijos pažymėjimą;</text:span></text:p>
      <text:p text:style-name="P221"><text:span text:style-name="T222">19.5</text:span><text:span text:style-name="T223">. prekių kokybės dokumentus, važtaraščius, Visuomenės sveikatos<text:s/></text:span><text:span text:style-name="T224">centro leidimą;</text:span></text:p>
      <text:p text:style-name="P225"><text:span text:style-name="T226">19.6</text:span><text:span text:style-name="T227">. pažymą iš urėdijos - prekiaujantys eglutėmis ir jų šakomis;</text:span></text:p>
      <text:p text:style-name="P228"><text:span text:style-name="T229">19.7</text:span><text:span text:style-name="T230">. Lietuvos ūkininko pažymėjimą, sodo bendrijos nario pažymėjimą, žemės nuosavybės dokumentą - be patento prekiaujantys asmeniniame pagalbiniame ūkyje, valstiečio<text:s/></text:span><text:span text:style-name="T231">(ūkininko) ūkyje ar sodo sklype išaugintomis daržovėmis, vaisiais, gėlėmis.</text:span></text:p>
      <text:p text:style-name="P232"><text:span text:style-name="T233">20</text:span><text:span text:style-name="T234">.Prekiautojai privalo:</text:span></text:p>
      <text:p text:style-name="P235"><text:span text:style-name="T236">20.1</text:span><text:span text:style-name="T237">. laikytis šių taisyklių, sanitarijos ir higienos reikalavimų;</text:span></text:p>
      <text:p text:style-name="P238"><text:span text:style-name="T239">20.2</text:span><text:span text:style-name="T240">. dėvėti švarią, tvarkingą aprangą, turėti reikiamus prekybos įrankius;</text:span></text:p>
      <text:p text:style-name="P241"><text:span text:style-name="T242">20.3</text:span><text:span text:style-name="T243">. parduoti tik geros kokybės prekes, suteikti informaciją apie prekes, kultūringai aptarnauti;</text:span></text:p>
      <text:p text:style-name="P244"><text:span text:style-name="T245">20.4</text:span><text:span text:style-name="T246">. sveriant naudotis tik Metrologijos centre patikrintomis svarstyklėmis ir svarsčiais;</text:span></text:p>
      <text:p text:style-name="P247"><text:span text:style-name="T248">20.5</text:span><text:span text:style-name="T249">. tiksliai sverti ir teisingai atsiskaityti;</text:span></text:p>
      <text:p text:style-name="P250"><text:span text:style-name="T251">20.6</text:span><text:span text:style-name="T252">. prekiauti tik leidime nurodytomis prekėmis;</text:span></text:p>
      <text:p text:style-name="P253"><text:span text:style-name="T254">20.7</text:span><text:span text:style-name="T255">. viešoje prekybos vietoje palaikyti švarą ir tvarką, baigę darbą sutvarkyti teritoriją, išvežti šiukšles;</text:span></text:p>
      <text:p text:style-name="P256"><text:span text:style-name="T257">20.8</text:span><text:span text:style-name="T258">. teikiant viešojo maitinimo paslaugas naudoti vienkartinius indus, dėvėti spec.<text:s/></text:span><text:span text:style-name="T259">aprangą.</text:span></text:p>
      <text:p text:style-name="P260"><text:span text:style-name="T261">21</text:span><text:span text:style-name="T262">. Savivaldybės policija, Ekonomikos skyriaus Komercinės veiklos sektorius kontroliuoja, kaip laikomasi Prekybos miesto viešose vietose taisyklių.<text:s/></text:span></text:p>
      <text:p text:style-name="P263"/>
      <text:soft-page-break/>
      <text:p text:style-name="P264">Panevėžio miesto tarybos 1998 m. kovo 12 d.</text:p>
      <text:p text:style-name="P265"><text:span text:style-name="T266">sprendimo Nr. 12-20<text:s/></text:span><text:span text:style-name="T267">3</text:span><text:span text:style-name="T268"><text:s/>priedas</text:span></text:p>
      <text:p text:style-name="P269"/>
      <text:p text:style-name="P270"><text:span text:style-name="T271">Mažmeni</text:span><text:span text:style-name="T272">nės prekybos mugių rengimo mieste tvarka</text:span></text:p>
      <text:p text:style-name="P273"/>
      <text:p text:style-name="P274"><text:span text:style-name="T275">1</text:span><text:span text:style-name="T276">.Mažmeninės prekybos mugė - laikino pobūdžio mažmeninės prekybos renginys lauke, prekyvietėse arba specialiai tam skirtose patalpose.</text:span></text:p>
      <text:p text:style-name="P277"><text:span text:style-name="T278">2</text:span><text:span text:style-name="T279">. Rengti muges gali visi ūkio subjektai, įstatymų nustatyta tvarka įre</text:span><text:span text:style-name="T280">gistravę mugių rengimą kaip ūkinės komercinės veiklos rūšį.</text:span></text:p>
      <text:p text:style-name="P281"><text:span text:style-name="T282">3</text:span><text:span text:style-name="T283">. Prekiauti mugėse gali juridiniai ir fiziniai asmenys, įstatymų nustatyta tvarka įregistravę įmonę ir įsigiję patentą prekiauti.</text:span></text:p>
      <text:p text:style-name="P284"><text:span text:style-name="T285">4</text:span><text:span text:style-name="T286">. Rengiant mažmeninės prekybos muges, organizatoriams bū</text:span><text:span text:style-name="T287">tina turėti miesto Savivaldybės administratoriaus išduotą leidimą.</text:span></text:p>
      <text:p text:style-name="P288"><text:span text:style-name="T289">5</text:span><text:span text:style-name="T290">. Mieste gali būti rengiamos tik tikslinės paskirties mažmeninės prekybos mugės, skirtos:</text:span></text:p>
      <text:p text:style-name="P291"><text:span text:style-name="T292">5.1</text:span><text:span text:style-name="T293">.naujiems šalyje gaminamiems gaminiams reklamuoti;</text:span></text:p>
      <text:p text:style-name="P294"><text:span text:style-name="T295">5.2</text:span><text:span text:style-name="T296">. užsienio šalių gamintojams ar</text:span><text:span text:style-name="T297">ba prekybos firmoms pristatyti, pateikus firmų arba jų įgaliotinių dokumentus;</text:span></text:p>
      <text:p text:style-name="P298"><text:span text:style-name="T299">5.3</text:span><text:span text:style-name="T300">. įvairių švenčių, kultūros ir sporto bei kitų masinių renginių progomis.</text:span></text:p>
      <text:p text:style-name="P301"><text:span text:style-name="T302">6</text:span><text:span text:style-name="T303">. Mugės rengiamos ne ilgesniam kaip 10 kalendorinių dienų laikotarpiui.</text:span></text:p>
      <text:p text:style-name="P304"><text:span text:style-name="T305">7</text:span><text:span text:style-name="T306">. Mugėse pre</text:span><text:span text:style-name="T307">kiaujančios įmonės ir fiziniai asmenys privalo laikytis:</text:span></text:p>
      <text:p text:style-name="P308"><text:span text:style-name="T309">7.1</text:span><text:span text:style-name="T310">. renginių organizavimo Panevėžio mieste tvarkos bei šių taisyklių;</text:span></text:p>
      <text:p text:style-name="P311"><text:span text:style-name="T312">7.2</text:span><text:span text:style-name="T313">.Mažmeninės prekybos taisyklių, jeigu mugė rengiama patalpoje;</text:span></text:p>
      <text:p text:style-name="P314"><text:span text:style-name="T315">7.3</text:span><text:span text:style-name="T316">. Prekybos miesto prekyvietėse taisyklių, jeigu m</text:span><text:span text:style-name="T317">ugė rengiama prekyvietėse;</text:span></text:p>
      <text:p text:style-name="P318"><text:span text:style-name="T319">7.4</text:span><text:span text:style-name="T320">. Prekybos viešose prekybos vietose taisyklių, jeigu mugė rengiama lauke .</text:span></text:p>
      <text:p text:style-name="P321"><text:span text:style-name="T322">8</text:span><text:span text:style-name="T323">. Mugėse prekiaujant alkoholiniais gėrimais, kurių tūrinė etilo alkoholio koncentracija neviršija 12 procentų, būtina turėti vienkartinę<text:s/></text:span><text:span text:style-name="T324">licenciją verstis alkoholinių gėrimų prekyba.</text:span></text:p>
      <text:p text:style-name="P325"><text:span text:style-name="T326">9</text:span><text:span text:style-name="T327">. Miesto Savivaldybės Ekonomikos skyriaus Komercinės veiklos sektorius gali:</text:span></text:p>
      <text:p text:style-name="P328"><text:span text:style-name="T329">9.1</text:span><text:span text:style-name="T330">. įspėti mugės organizatorius dėl mažmeninės prekybos mugių rengimo tvarkos pažeidimo ir pareikalauti pašalinti nustatytus<text:s/></text:span><text:span text:style-name="T331">pažeidimus;</text:span></text:p>
      <text:p text:style-name="P332"><text:span text:style-name="T333">9.2</text:span><text:span text:style-name="T334">. neišduoti sutikimo rengti muges tiems organizatoriams, kurie anksčiau buvo pažeidę Mažmeninės prekybos mugių rengimo mieste tvarką.</text:span></text:p>
      <text:p text:style-name="P335"><text:span text:style-name="T336">4 priedas.</text:span><text:span text:style-name="T337"><text:s/>Neteko galios nuo 2000-03-10</text:span></text:p>
      <text:p text:style-name="P338">Priedo naikinimas:</text:p>
      <text:p text:style-name="P339"><text:span text:style-name="T340">Nr.<text:s/></text:span><text:a xlink:href="https://www.e-tar.lt/portal/legalAct.html?documentId=SAV.494764" office:target-frame-name="_top" xlink:show="replace"><text:span text:style-name="T341">30-16</text:span></text:a><text:span text:style-name="T342">, 2000-03-09, paskelbta TAR 2000-03-09, i. k. 2000-00026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Panevėžio miesto taryba, Sprendimas</text:span></text:p>
      <text:p text:style-name="P352"><text:span text:style-name="T353">Nr.<text:s/></text:span><text:a xlink:href="https://www.e-tar.lt/portal/legalAct.html?documentId=SAV.494764" office:target-frame-name="_top" xlink:show="replace"><text:span text:style-name="T354">30-16</text:span></text:a><text:span text:style-name="T355">,<text:s/></text:span><text:span text:style-name="T356">2000-03-09, paskelbta TAR 2000-03-09, i. k. 2000-00026</text:span></text:p>
      <text:p text:style-name="P357"><text:span text:style-name="T358">Dėl Vietinės rinkliavos nuostatų</text:span></text:p>
      <text:p text:style-name="P359"/>
      <text:p text:style-name="P360"><text:span text:style-name="T361">2.</text:span></text:p>
      <text:p text:style-name="P362"><text:span text:style-name="T363">Panevėžio miesto taryba, Sprendimas</text:span></text:p>
      <text:p text:style-name="P364"><text:span text:style-name="T365">Nr.<text:s/></text:span><text:a xlink:href="https://www.e-tar.lt/portal/legalAct.html?documentId=SAV.494064" office:target-frame-name="_top" xlink:show="replace"><text:span text:style-name="T366">16-10</text:span></text:a><text:span text:style-name="T367">, 2001-04-26, paskelbta TAR 2001-04-26, i.<text:s/></text:span><text:span text:style-name="T368">k. 2001-00069</text:span></text:p>
      <text:p text:style-name="P369"><text:span text:style-name="T370">Dėl Miesto prekyviečių taisyklių patvirtin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kyviečių ir prekybos viešose vietose taisyklių, mugių rengimo tvarkos, rinkliavos</dc:title>
    <dc:subject>12-20</dc:subject>
    <meta:initial-creator>PANEVĖŽIO MIESTO TARYBA</meta:initial-creator>
    <dc:creator>Adlib User</dc:creator>
    <meta:creation-date>2016-08-25T09:08:00Z</meta:creation-date>
    <dc:date>2016-08-25T09:08:00Z</dc:date>
    <meta:template xlink:href="Normal" xlink:type="simple"/>
    <meta:editing-cycles>2</meta:editing-cycles>
    <meta:editing-duration>PT0S</meta:editing-duration>
    <meta:document-statistic meta:page-count="4" meta:paragraph-count="79" meta:word-count="1130" meta:character-count="8911" meta:row-count="271" meta:non-whitespace-character-count="7860"/>
  </office:meta>
</office:document-meta>
</file>