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0.5in"/>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51"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5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style:punctuation-wrap="simple" fo:text-align="justify" style:vertical-align="baseline" fo:text-indent="3.6423in"/>
    </style:style>
    <style:style style:name="P57" style:parent-style-name="Normal" style:family="paragraph">
      <style:paragraph-properties style:punctuation-wrap="simple" fo:text-align="justify" style:vertical-align="baseline" fo:text-indent="3.6423in"/>
      <style:text-properties style:font-size-complex="12pt"/>
    </style:style>
    <style:style style:name="P58" style:parent-style-name="Normal" style:family="paragraph">
      <style:paragraph-properties style:punctuation-wrap="simple" fo:text-align="justify" style:vertical-align="baseline" fo:text-indent="3.64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style:punctuation-wrap="simple" fo:text-align="justify" style:vertical-align="baseline" fo:text-indent="0.5in"/>
      <style:text-properties style:font-size-complex="12pt"/>
    </style:style>
    <style:style style:name="P67" style:parent-style-name="Normal" style:family="paragraph">
      <style:paragraph-properties style:punctuation-wrap="simple" fo:text-align="center" style:vertical-align="baseline" fo:text-indent="0.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fo:text-align="justify" style:vertical-align="baseline" fo:text-indent="0.5in"/>
      <style:text-properties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center" style:vertical-align="baseline"/>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punctuation-wrap="simple" fo:text-align="center" style:vertical-align="baseline"/>
      <style:text-properties style:font-size-complex="12pt"/>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center" style:vertical-align="baseline"/>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punctuation-wrap="simple" fo:text-align="center" style:vertical-align="baseline"/>
      <style:text-properties fo:font-weight="bold" style:font-weight-asian="bold" style:font-size-complex="12pt"/>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center" style:vertical-align="baseline"/>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style:punctuation-wrap="simple" fo:text-align="center" style:vertical-align="baseline"/>
      <style:text-properties fo:font-weight="bold" style:font-weight-asian="bold" style:font-size-complex="12p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center" style:vertical-align="baseline"/>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style:punctuation-wrap="simple" fo:text-align="center" style:vertical-align="baseline"/>
      <style:text-properties style:font-size-complex="12pt"/>
    </style:style>
    <style:style style:name="P304" style:parent-style-name="Normal" style:family="paragraph">
      <style:paragraph-properties style:punctuation-wrap="simple" fo:text-align="justify" style:vertical-align="baseline"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center" style:vertical-align="baseline"/>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style:punctuation-wrap="simple" fo:text-align="center" style:vertical-align="baseline"/>
      <style:text-properties style:font-size-complex="12pt"/>
    </style:style>
    <style:style style:name="P427" style:parent-style-name="Normal" style:family="paragraph">
      <style:paragraph-properties style:punctuation-wrap="simple" fo:text-align="justify" style:vertical-align="baseline"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center" style:vertical-align="baseline"/>
    </style:style>
    <style:style style:name="P487" style:parent-style-name="Normal" style:family="paragraph">
      <style:paragraph-properties style:punctuation-wrap="simple" fo:text-align="center" style:vertical-align="baseline"/>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style:punctuation-wrap="simple" fo:text-align="center" style:vertical-align="baseline"/>
      <style:text-properties style:font-size-complex="12p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break-before="page" style:punctuation-wrap="simple" fo:text-align="justify" style:vertical-align="baseline" fo:text-indent="3.5437in"/>
    </style:style>
    <style:style style:name="P557" style:parent-style-name="Normal" style:family="paragraph">
      <style:paragraph-properties style:punctuation-wrap="simple" fo:text-align="justify" style:vertical-align="baseline" fo:text-indent="3.5437in"/>
      <style:text-properties style:font-size-complex="12pt"/>
    </style:style>
    <style:style style:name="P558" style:parent-style-name="Normal" style:family="paragraph">
      <style:paragraph-properties style:punctuation-wrap="simple" fo:text-align="justify" style:vertical-align="baseline" fo:text-indent="3.54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563" style:parent-style-name="Normal" style:family="paragraph">
      <style:paragraph-properties style:punctuation-wrap="simple" fo:text-align="center" style:vertical-align="baseline"/>
    </style:style>
    <style:style style:name="T564" style:parent-style-name="DefaultParagraphFont" style:family="text">
      <style:text-properties fo:font-weight="bold" style:font-weight-asian="bold" fo:text-transform="uppercase" style:font-size-complex="12pt"/>
    </style:style>
    <style:style style:name="T565" style:parent-style-name="DefaultParagraphFont" style:family="text">
      <style:text-properties fo:font-weight="bold" style:font-weight-asian="bold" fo:text-transform="uppercase" style:font-size-complex="12pt"/>
    </style:style>
    <style:style style:name="P566"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567" style:parent-style-name="Normal" style:family="paragraph">
      <style:paragraph-properties style:punctuation-wrap="simple" fo:text-align="center" style:vertical-align="baseline"/>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style:punctuation-wrap="simple" fo:text-align="center" style:vertical-align="baseline"/>
      <style:text-properties fo:font-weight="bold" style:font-weight-asian="bold" style:font-size-complex="12p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center" style:vertical-align="baseline"/>
    </style:style>
    <style:style style:name="P586" style:parent-style-name="Normal" style:family="paragraph">
      <style:paragraph-properties style:punctuation-wrap="simple" fo:text-align="center" style:vertical-align="baseline"/>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style:punctuation-wrap="simple" fo:text-align="center" style:vertical-align="baseline"/>
      <style:text-properties style:font-size-complex="12pt"/>
    </style:style>
    <style:style style:name="P589" style:parent-style-name="Normal" style:family="paragraph">
      <style:paragraph-properties style:punctuation-wrap="simple" fo:text-align="justify" style:vertical-align="baseline"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center" style:vertical-align="baseline"/>
    </style:style>
    <style:style style:name="P689" style:parent-style-name="Normal" style:family="paragraph">
      <style:paragraph-properties style:punctuation-wrap="simple" fo:text-align="center" style:vertical-align="baseline"/>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style:punctuation-wrap="simple" fo:text-align="center" style:vertical-align="baseline"/>
      <style:text-properties style:font-size-complex="12pt"/>
    </style:style>
    <style:style style:name="P692" style:parent-style-name="Normal" style:family="paragraph">
      <style:paragraph-properties style:punctuation-wrap="simple" fo:text-align="justify" style:vertical-align="baseline"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break-before="page" style:punctuation-wrap="simple" fo:text-align="justify" style:vertical-align="baseline" fo:text-indent="3.5437in"/>
    </style:style>
    <style:style style:name="P756" style:parent-style-name="Normal" style:family="paragraph">
      <style:paragraph-properties style:punctuation-wrap="simple" fo:text-align="justify" style:vertical-align="baseline" fo:text-indent="3.5437in"/>
      <style:text-properties style:font-size-complex="12pt"/>
    </style:style>
    <style:style style:name="P757" style:parent-style-name="Normal" style:family="paragraph">
      <style:paragraph-properties style:punctuation-wrap="simple" fo:text-align="justify" style:vertical-align="baseline" fo:text-indent="3.54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text-indent="0.5in"/>
      <style:text-properties style:font-size-complex="12pt"/>
    </style:style>
    <style:style style:name="P762" style:parent-style-name="Normal" style:family="paragraph">
      <style:paragraph-properties style:punctuation-wrap="simple" fo:text-align="center" style:vertical-align="baseline"/>
    </style:style>
    <style:style style:name="T763" style:parent-style-name="DefaultParagraphFont" style:family="text">
      <style:text-properties fo:font-weight="bold" style:font-weight-asian="bold" fo:text-transform="uppercase" style:font-size-complex="12pt"/>
    </style:style>
    <style:style style:name="T764" style:parent-style-name="DefaultParagraphFont" style:family="text">
      <style:text-properties fo:font-weight="bold" style:font-weight-asian="bold" fo:text-transform="uppercase" style:font-size-complex="12pt"/>
    </style:style>
    <style:style style:name="P765" style:parent-style-name="Normal" style:family="paragraph">
      <style:paragraph-properties style:punctuation-wrap="simple" fo:text-align="justify" style:vertical-align="baseline" fo:text-indent="0.5in"/>
      <style:text-properties style:font-size-complex="12pt"/>
    </style:style>
    <style:style style:name="P766" style:parent-style-name="Normal" style:family="paragraph">
      <style:paragraph-properties style:punctuation-wrap="simple" fo:text-align="justify" style:vertical-align="baseline"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punctuation-wrap="simple" fo:text-align="justify" style:vertical-align="baseline"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baseline"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baseline"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0-03-10 iki 2001-04-26</text:span></text:p>
      <text:p text:style-name="P7"/>
      <text:p text:style-name="P8"><text:span text:style-name="T9">Sprendimas paskelbtas: TAR 1998-03-12, i. k. 1998-00021</text:span></text:p>
      <text:p text:style-name="P10"/>
      <text:p text:style-name="P11"/>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TARYBA</text:p>
      <text:p text:style-name="P16"/>
      <text:p text:style-name="P17">SPRENDIMAS</text:p>
      <text:p text:style-name="P18">DĖL PREKYVIEČIŲ IR PREKYBOS VIEŠOSE VIETOSE TAISYKLIŲ, MUGIŲ RENGIMO TVARKOS, RINKLIAVOS</text:p>
      <text:p text:style-name="P19"/>
      <text:p text:style-name="P20">1998 m. kovo 12<text:s/>d. Nr. 12-20</text:p>
      <text:p text:style-name="P21">Panevėžys</text:p>
      <text:p text:style-name="P22"/>
      <text:p text:style-name="P23"><text:span text:style-name="T24">Panevėžio miesto taryba n u s p r e n d ž i a:</text:span></text:p>
      <text:p text:style-name="P25"><text:span text:style-name="T26">1</text:span><text:span text:style-name="T27">. Patvirtinti šias taisykles:</text:span></text:p>
      <text:p text:style-name="P28"><text:span text:style-name="T29">1.1</text:span><text:span text:style-name="T30">. Miesto prekyviečių taisykles pagal 1 priedą.</text:span></text:p>
      <text:p text:style-name="P31"><text:span text:style-name="T32">1.2</text:span><text:span text:style-name="T33">. Prekybos miesto viešose vietose taisykles pagal 2 priedą.</text:span></text:p>
      <text:p text:style-name="P34"><text:span text:style-name="T35">1.3</text:span><text:span text:style-name="T36">. Mažmeninės prekybos mu</text:span><text:span text:style-name="T37">gių rengimo mieste tvarką pagal 3 priedą.</text:span></text:p>
      <text:p text:style-name="P38"><text:span text:style-name="T39">2.</text:span><text:span text:style-name="T40"><text:s/>Neteko galios nuo 2000-03-10</text:span></text:p>
      <text:p text:style-name="P41">Punkto naikinimas:</text:p>
      <text:p text:style-name="P42"><text:span text:style-name="T43">Nr.<text:s/></text:span><text:a xlink:href="https://www.e-tar.lt/portal/legalAct.html?documentId=SAV.494764" office:target-frame-name="_top" xlink:show="replace"><text:span text:style-name="T44">30-16</text:span></text:a><text:span text:style-name="T45">, 2000-03-09, paskelbta TAR 2000-03-09, i. k. 2000-00026</text:span></text:p>
      <text:p text:style-name="Normal"/>
      <text:p text:style-name="P46"><text:span text:style-name="T47">3</text:span><text:span text:style-name="T48">.<text:s/></text:span><text:span text:style-name="T49">Pripažinti netekusiais galios miesto Tarybos sprendimus 1996 m. liepos 19 d. Nr. 18-17 ir 1995 m. vasario 24 d. Nr. 26-6.</text:span></text:p>
      <text:p text:style-name="P50"/>
      <text:p text:style-name="P51"/>
      <text:p text:style-name="P52"/>
      <text:p text:style-name="P53"><text:span text:style-name="T54">Miesto meras</text:span><text:span text:style-name="T55"><text:tab/>V. Matuzas</text:span></text:p>
      <text:p text:style-name="P56"/>
      <text:soft-page-break/>
      <text:p text:style-name="P57">Panevėžio miesto tarybos 1998 m. kovo 12 d.<text:s/></text:p>
      <text:p text:style-name="P58"><text:span text:style-name="T59">sprendimo Nr. 12-20<text:s/></text:span><text:span text:style-name="T60">1</text:span><text:span text:style-name="T61"><text:s/>priedas</text:span></text:p>
      <text:p text:style-name="P62"/>
      <text:p text:style-name="P63"><text:span text:style-name="T64">Miesto prekyviečių ta</text:span><text:span text:style-name="T65">isyklės</text:span></text:p>
      <text:p text:style-name="P66"/>
      <text:p text:style-name="P67"><text:span text:style-name="T68">BENDROJI DALIS</text:span></text:p>
      <text:p text:style-name="P69"/>
      <text:p text:style-name="P70"><text:span text:style-name="T71">1</text:span><text:span text:style-name="T72">. Šios taisyklės parengtos vadovaujantis 1993 m. lapkričio 23 d. Lietuvos Respublikos prekyviečių mokesčio įstatymu Nr. I-309, Vyriausybės 1995 m. balandžio 27 d. nutarimu Nr. 595 „Dėl prekybos turgavietėse ir viešose vietose<text:s/></text:span><text:span text:style-name="T73">sutvarkymo“, Mažmeninės prekybos taisyklėmis.</text:span></text:p>
      <text:p text:style-name="P74"><text:span text:style-name="T75">2</text:span><text:span text:style-name="T76">. Taisyklės reglamentuoja prekybą miesto prekyvietėse, prekyviečių įrengimą, eksploataciją ir yra privalomos visoms prekyvietėms, nepriklausomai nuo nuosavybės formos.</text:span></text:p>
      <text:p text:style-name="P77"><text:span text:style-name="T78">3</text:span><text:span text:style-name="T79">. Prekyvietė - specialiai įrengt</text:span><text:span text:style-name="T80">a vieta, kurioje reguliariai arba tam tikromis savaitės dienomis už nustatytą mokestį prekiauja prekių gamintojai ir kiti asmenys. Prekyvietėse privalo būti plotas skirtas prekiauti tik žemės ūkio produktais ir maisto prekėmis. Prekių kainos nustatomos par</text:span><text:span text:style-name="T81">davėjo ir pirkėjo susitarimu.</text:span></text:p>
      <text:p text:style-name="P82"><text:span text:style-name="T83">4</text:span><text:span text:style-name="T84">. Prekyvietės skirstomos į 3 grupes:</text:span></text:p>
      <text:p text:style-name="P85"><text:span text:style-name="T86">4.1</text:span><text:span text:style-name="T87">. I grupė - prekyvietės, turinčios administraciją, Veterinarinės sanitarijos ekspertizės laboratoriją. Jose galima prekiauti visomis prekėmis, išskyrus draudžiamas. Nepasterizuotu</text:span><text:span text:style-name="T88"><text:s/>pienu leidžiama prekiauti vadovaujantis Lietuvos Respublikos vyriausiojo valstybinio veterinarijos inspektoriaus ir vyriausiojo valstybinio gydytojo higienisto patvirtintomis Prekybos žaliu nepasterizuotu pienu taisyklėmis.</text:span></text:p>
      <text:p text:style-name="P89"><text:span text:style-name="T90">4.2</text:span><text:span text:style-name="T91">. 2 grupė - prekyvietės,</text:span><text:span text:style-name="T92"><text:s/>turinčios mažas teritorijas, prekystalius. Jų administracijos funkcijas atlieka miesto Savivaldybės paskirti juridiniai asmenys. Miesto Valdybos sprendimu galima prekiauti gėlėmis bei laboratorijoje patikrintais vaisiais, daržovėmis, uogomis, grybais ir p</text:span><text:span text:style-name="T93">ramoniniu būdu fasuotais negreit gendančiais maisto produktais.</text:span></text:p>
      <text:p text:style-name="P94"><text:span text:style-name="T95">4.3</text:span><text:span text:style-name="T96">. 3 grupė - prekyvietės, turinčios administraciją, teritoriją (automobilių turgus).</text:span></text:p>
      <text:p text:style-name="P97"><text:span text:style-name="T98">5</text:span><text:span text:style-name="T99">. Prekyvietės steigiamos miesto Tarybos sprendimu. Jų grupę ir prekių, kuriomis leidžiama prek</text:span><text:span text:style-name="T100">iauti, asortimentą nustato miesto Valdyba, suderinusi su miesto Visuomenės sveikatos centru ir Veterinarijos tarnyba.</text:span></text:p>
      <text:p text:style-name="P101"><text:span text:style-name="T102">6</text:span><text:span text:style-name="T103">. Prekyvietė statoma, įrengiama, rekonstruojama arba remontuojama gavus apskrities viršininko administracijos Valstybinės teritorijų<text:s/></text:span><text:span text:style-name="T104">planavimo ir statybos inspekcijos tarnybos leidimą. Projektai derinami su miesto Savivaldybės Architektūros ir urbanistikos, Komunalinio ūkio, Ekonomikos skyriais, Visuomenės sveikatos centru, Veterinarijos tarnyba.</text:span></text:p>
      <text:p text:style-name="P105"><text:span text:style-name="T106">7</text:span><text:span text:style-name="T107">. Prekyviečių mokestį moka įmonės,<text:s/></text:span><text:span text:style-name="T108">miesto Savivaldybės sprendimu eksploatuojančios prekyvietes, kuriose yra paskirta vieta prekiauti ne žemės ūkio ir ne maisto prekėmis.</text:span></text:p>
      <text:p text:style-name="P109"><text:span text:style-name="T110">8</text:span><text:span text:style-name="T111">. Šio mokesčio objektai yra prekyvietės plotas (kvadratiniais metrais) arba įrengtos prekybos, kioskų ir automobilių</text:span><text:span text:style-name="T112"><text:s/>stovėjimo vietos, skirtos prekiauti ne žemės ūkio produkcija ir ne maisto prekėmis.</text:span></text:p>
      <text:p text:style-name="P113"><text:span text:style-name="T114">9</text:span><text:span text:style-name="T115">. Miesto Savivaldybė, atsižvelgdama į prekyviečių darbo laiką, prekių struktūrą, prekybos intensyvumą bei kitus veiksnius, gali mokesčio tarifą didinti arba mažinti i</text:span><text:span text:style-name="T116">ki 70 procentų.</text:span></text:p>
      <text:p text:style-name="P117"><text:span text:style-name="T118">10 Visų šventųjų ir mirusiųjų minėjimo dieną bei Vėlinių metu galima prekiauti žvakėmis, dirbtinėmis gėlių puokštėmis, nemokant prekyviečių mokesčio.</text:span></text:p>
      <text:p text:style-name="P119"><text:span text:style-name="T120">11</text:span><text:span text:style-name="T121">. Prekyvietės administracija, organizuodama prekybą ne maisto prekėmis, miesto Sav</text:span><text:span text:style-name="T122">ivaldybei nurodo prekybos vietų skaičių pagal schemą, teritorijos plotą.</text:span></text:p>
      <text:p text:style-name="P123"><text:span text:style-name="T124">12</text:span><text:span text:style-name="T125">. Rinkliava mokama už prekyvietėje įrengtą arba pažymėtą prekybos vietą, kuri nurodyta schemoje. Schemoje turi būti nurodyti prekybos vietų numeriai, matmenys (plotas ), atstuma</text:span><text:span text:style-name="T126">s tarp eilių, prekių, kuriomis galima prekiauti toje vietoje, grupės.</text:span></text:p>
      <text:p text:style-name="P127"/>
      <text:p text:style-name="P128"><text:span text:style-name="T129">1-OS GRUPĖS PREKYVIEČIŲ BENDRIEJI REIKALAVIMAI</text:span></text:p>
      <text:p text:style-name="P130"/>
      <text:p text:style-name="P131"><text:span text:style-name="T132">13</text:span><text:span text:style-name="T133">. Prekyvietės teritorija skirstoma į 5 pagrindines zonas:</text:span></text:p>
      <text:p text:style-name="P134"><text:span text:style-name="T135">13.1</text:span><text:span text:style-name="T136">. administracinę-ūkinę zoną;</text:span></text:p>
      <text:p text:style-name="P137"><text:span text:style-name="T138">13.2</text:span><text:span text:style-name="T139">. lauko prekybos zoną:</text:span></text:p>
      <text:p text:style-name="P140"><text:span text:style-name="T141">13.2.</text:span><text:span text:style-name="T142">1</text:span><text:span text:style-name="T143">. skiriama prekiauti gyvuliais, paukščiais ir kitais gyvūnais;</text:span></text:p>
      <text:p text:style-name="P144"><text:span text:style-name="T145">13.2.2</text:span><text:span text:style-name="T146">. skiriama prekiauti daržovėmis, vaisiais, uogomis, gėlėmis, grūdais, sėklomis, kiaušiniais ir t.t.;</text:span></text:p>
      <text:p text:style-name="P147"><text:span text:style-name="T148">13.2.3</text:span><text:span text:style-name="T149">. skiriama prekiauti ne maisto prekėmis.</text:span></text:p>
      <text:p text:style-name="P150"><text:span text:style-name="T151">13.3</text:span><text:span text:style-name="T152"><text:s/>.Prekybos salių z</text:span><text:span text:style-name="T153">oną, kurioje galima prekiauti mėsa, žuvimis, pienu ir pieno produktais, medumi;</text:span></text:p>
      <text:p text:style-name="P154"><text:span text:style-name="T155">13.4</text:span><text:span text:style-name="T156">.atliekų surinkimo ir tualetų zoną;</text:span></text:p>
      <text:p text:style-name="P157"><text:span text:style-name="T158">13.5</text:span><text:span text:style-name="T159">.transporto stovėjimo zoną.</text:span></text:p>
      <text:p text:style-name="P160"><text:span text:style-name="T161">14</text:span><text:span text:style-name="T162">. Prekyvietėje turi būti:</text:span></text:p>
      <text:p text:style-name="P163"><text:span text:style-name="T164">14.1</text:span><text:span text:style-name="T165">. sanitariniai mazgai;</text:span></text:p>
      <text:p text:style-name="P166"><text:span text:style-name="T167">14.2</text:span><text:span text:style-name="T168">. šiukšlių dėžės;</text:span></text:p>
      <text:p text:style-name="P169"><text:span text:style-name="T170">14.3</text:span><text:span text:style-name="T171">.persirengimo patalpos;</text:span></text:p>
      <text:p text:style-name="P172"><text:span text:style-name="T173">14.4</text:span><text:span text:style-name="T174">. matavimosi kabina;</text:span></text:p>
      <text:p text:style-name="P175"><text:span text:style-name="T176">14.5</text:span><text:span text:style-name="T177">.plovykla naudotam inventoriui plauti, skalbykla;</text:span></text:p>
      <text:p text:style-name="P178"><text:span text:style-name="T179">14.6</text:span><text:span text:style-name="T180">. Veterinarinės sanitarijos ekspertizės laboratorija;</text:span></text:p>
      <text:p text:style-name="P181"><text:span text:style-name="T182">14.7</text:span><text:span text:style-name="T183">.šaldytuvai greitai gendantiems produktams;</text:span></text:p>
      <text:p text:style-name="P184"><text:span text:style-name="T185">14.8</text:span><text:span text:style-name="T186">.įrengta prekybos<text:s/></text:span><text:span text:style-name="T187">vieta: stalas su stogine, suolas ir padėklas kojoms;</text:span></text:p>
      <text:p text:style-name="P188"><text:span text:style-name="T189">14.9</text:span><text:span text:style-name="T190">. mėsos prekybos salėje turi būti trinkos, stovai, kabliai skerdienai, apskardinti arba dengti glazūruotomis plytelėmis pjaustymo stalai, prekystaliai su šaldytuvu;</text:span></text:p>
      <text:p text:style-name="P191"><text:span text:style-name="T192">14.10</text:span><text:span text:style-name="T193">. svarstyklės, svarsč</text:span><text:span text:style-name="T194">iai, padėklai, spec. drabužiai.</text:span></text:p>
      <text:p text:style-name="P195"><text:span text:style-name="T196">15</text:span><text:span text:style-name="T197">. Prekiauti gyvuliais leidžiama, turint veterinarijos liudijimą, specialiai tam skirtoje vietoje, kur įrengiami barjerai gyvuliams rišti ir priemonės mėšlui šalinti. Gyvulius ir jų dokumentus tikrina prekyvietės vete</text:span><text:span text:style-name="T198">rinarijos gydytojas.</text:span></text:p>
      <text:p text:style-name="P199"><text:span text:style-name="T200">16</text:span><text:span text:style-name="T201">. Veterinarinės sanitarijos ekspertizei kartu su žuvimis pateikiami važtaraščiai (iš kur gautos žuvys), kokybės pažymėjimas ir veterinarijos liudijimas. Norint prekiauti gyvomis žuvimis, pateikiamas veterinarijos liudijimas. Turi</text:span><text:span text:style-name="T202"><text:s/>būti įrengti baseinai, vonios arba statinės.</text:span></text:p>
      <text:p text:style-name="P203"><text:span text:style-name="T204">17</text:span><text:span text:style-name="T205">. Pienu ir jo produktais prekiaujama atskiruose paviljono skyriuose , kioskuose. Kartu su pieno produktais pateikiamas veterinarijos liudijimas, nurodantis karvių sveikatą. Pienu ir pieno produktais leidž</text:span><text:span text:style-name="T206">iama prekiauti tik iš švarių indų, tinkamų laikyti pieno produktus.</text:span></text:p>
      <text:p text:style-name="P207"><text:span text:style-name="T208">18</text:span><text:span text:style-name="T209">. Turint veterinarinės ekspertizės pažymą ir sanitarinį bityno pasą, galima prekiauti medumi.</text:span></text:p>
      <text:p text:style-name="P210"><text:span text:style-name="T211">19</text:span><text:span text:style-name="T212">. Daržovėmis, vaisiais, uogomis ir grybais galima prekiauti kioskuose, ant stalų,<text:s/></text:span><text:span text:style-name="T213">iš mašinų ir vežimų. Vystančioms daržovėms atšviežinti turi būti naudojamas tik švarus geriamas vanduo. Sūdytais, raugintais vaisiais, daržovėmis galima prekiauti tik iš maistui laikyti tinkamų indų.</text:span></text:p>
      <text:p text:style-name="P214"><text:span text:style-name="T215">20</text:span><text:span text:style-name="T216">. Galima pardavinėti tik šviežius ir džiovintus gr</text:span><text:span text:style-name="T217">ybus. Jie turi būti vienos botaninės rūšies.</text:span></text:p>
      <text:p text:style-name="P218"><text:span text:style-name="T219">21</text:span><text:span text:style-name="T220">. Prekyvietės teritorija turi būti aptverta, asfaltuota, turi būti vartai pėstiesiems ir transportui.</text:span></text:p>
      <text:p text:style-name="P221"/>
      <text:p text:style-name="P222"><text:span text:style-name="T223">2-OS GRUPĖS PREKYVIEČIŲ BENDRIEJI REIKALAVIMAI</text:span></text:p>
      <text:p text:style-name="P224"/>
      <text:p text:style-name="P225"><text:span text:style-name="T226">22</text:span><text:span text:style-name="T227">. Prekyvietės teritorija skirstoma į šias zo</text:span><text:span text:style-name="T228">nas:</text:span></text:p>
      <text:p text:style-name="P229"><text:span text:style-name="T230">22.1</text:span><text:span text:style-name="T231">. prekybos daržovėmis, vaisiais, gėlėmis, uogomis, grūdais, sėklomis, ir kt;</text:span></text:p>
      <text:p text:style-name="P232"><text:span text:style-name="T233">22.2</text:span><text:span text:style-name="T234">. prekybos fasuotomis negreit gendančiomis maisto prekėmis;</text:span></text:p>
      <text:p text:style-name="P235"><text:span text:style-name="T236">22.3</text:span><text:span text:style-name="T237">.šiukšlių surinkimo ir tualetų zona.</text:span></text:p>
      <text:p text:style-name="P238"><text:span text:style-name="T239">23</text:span><text:span text:style-name="T240">. Prekyvietėje turi būti:</text:span></text:p>
      <text:p text:style-name="P241"><text:span text:style-name="T242">23.1</text:span><text:span text:style-name="T243">. sanitariniai<text:s/></text:span><text:span text:style-name="T244">mazgai;</text:span></text:p>
      <text:p text:style-name="P245"><text:span text:style-name="T246">23.2</text:span><text:span text:style-name="T247">. šiukšlių dėžės;</text:span></text:p>
      <text:p text:style-name="P248"><text:span text:style-name="T249">23.3</text:span><text:span text:style-name="T250">. įrengta prekybos vieta: stalas su stogine, suolas ir padėklas kojoms;</text:span></text:p>
      <text:p text:style-name="P251"><text:span text:style-name="T252">23.4</text:span><text:span text:style-name="T253">. svarstyklės, svarsčiai.</text:span></text:p>
      <text:p text:style-name="P254"><text:span text:style-name="T255">24</text:span><text:span text:style-name="T256">. Turint veterinarinės sanitarijos ekspertizės pažymą ir sanitarinį bityno pasą, leidžiama prekiauti</text:span><text:span text:style-name="T257"><text:s/>fasuotu medumi.</text:span></text:p>
      <text:p text:style-name="P258"><text:span text:style-name="T259">25 Daržovėmis, vaisiais, uogomis ir grybais galima prekiauti ant stalų. Vystančioms daržovėms atšviežinti turi būti naudojamas tik švarus geriamas vanduo.</text:span></text:p>
      <text:p text:style-name="P260"><text:span text:style-name="T261">26</text:span><text:span text:style-name="T262">. Galima pardavinėti tik šviežius ir džiovintus grybus. Jie turi būti vienos</text:span><text:span text:style-name="T263"><text:s/>botaninės rūšies.</text:span></text:p>
      <text:p text:style-name="P264"><text:span text:style-name="T265">27</text:span><text:span text:style-name="T266">. Prekyvietės teritorija turi būti asfaltuota.</text:span></text:p>
      <text:p text:style-name="P267"/>
      <text:p text:style-name="P268"><text:span text:style-name="T269">3-IOS GRUPĖS PREKYVIEČIŲ BENDRIEJI REIKALAVIMAI</text:span></text:p>
      <text:p text:style-name="P270"/>
      <text:p text:style-name="P271"><text:span text:style-name="T272">28</text:span><text:span text:style-name="T273">. Prekyvietėje turi būti skirtos šios zonos:</text:span></text:p>
      <text:p text:style-name="P274"><text:span text:style-name="T275">28.1</text:span><text:span text:style-name="T276">. administracinė zona;</text:span></text:p>
      <text:p text:style-name="P277"><text:span text:style-name="T278">28.2</text:span><text:span text:style-name="T279">. automobilių prekybos zona;</text:span></text:p>
      <text:p text:style-name="P280"><text:span text:style-name="T281">28.3</text:span><text:span text:style-name="T282">. tra</text:span><text:span text:style-name="T283">nsporto stovėjimo aikštelė;</text:span></text:p>
      <text:p text:style-name="P284"><text:span text:style-name="T285">28.4</text:span><text:span text:style-name="T286">. šiukšlių surinkimo, tualetų zona.</text:span></text:p>
      <text:p text:style-name="P287"><text:span text:style-name="T288">29</text:span><text:span text:style-name="T289">. Prekyvietėje turi būti:</text:span></text:p>
      <text:p text:style-name="P290"><text:span text:style-name="T291">29.1</text:span><text:span text:style-name="T292">. sanitariniai mazgai;</text:span></text:p>
      <text:p text:style-name="P293"><text:span text:style-name="T294">29.2</text:span><text:span text:style-name="T295">. šiukšlių dėžės.</text:span></text:p>
      <text:p text:style-name="P296"><text:span text:style-name="T297">30</text:span><text:span text:style-name="T298">. Prekyvietės teritorija turi būti aptverta, asfaltuota, turi būti vartai pėstiesiems<text:s/></text:span><text:span text:style-name="T299">ir transportui.</text:span></text:p>
      <text:p text:style-name="P300"/>
      <text:p text:style-name="P301"><text:span text:style-name="T302">PREKYVIETĖSE DRAUDŽIAMA</text:span></text:p>
      <text:p text:style-name="P303"/>
      <text:p text:style-name="P304"><text:span text:style-name="T305">31</text:span><text:span text:style-name="T306">. Prekiautojams, neturintiems Visuomenės sveikatos centro leidimų gaminti , draudžiama prekiauti šiais namų sąlygomis pagamintais produktais:</text:span></text:p>
      <text:p text:style-name="P307"><text:span text:style-name="T308">31.1</text:span><text:span text:style-name="T309">. šviežiais ir rūkytais maltos arba susmulkintos mėsos</text:span><text:span text:style-name="T310"><text:s/>gaminiais;</text:span></text:p>
      <text:p text:style-name="P311"><text:span text:style-name="T312">31.2</text:span><text:span text:style-name="T313">. kulinarijos gaminiais;</text:span></text:p>
      <text:p text:style-name="P314"><text:span text:style-name="T315">31.3</text:span><text:span text:style-name="T316">. rūkyta ir kepta mėsa, paukštiena, žuvimi;</text:span></text:p>
      <text:p text:style-name="P317"><text:span text:style-name="T318">31.4</text:span><text:span text:style-name="T319">. konservais;</text:span></text:p>
      <text:p text:style-name="P320"><text:span text:style-name="T321">31.5</text:span><text:span text:style-name="T322">. kelių rūšių sumaišytais šviežiais arba džiovintais grybais;</text:span></text:p>
      <text:p text:style-name="P323"><text:span text:style-name="T324">31.6</text:span><text:span text:style-name="T325">. raugintais ir sūdytais grybais;</text:span></text:p>
      <text:p text:style-name="P326"><text:span text:style-name="T327">31.7</text:span><text:span text:style-name="T328">. kelių rūšių sum</text:span><text:span text:style-name="T329">aišytomis arbatžolėmis, prieskoniais, vaistažolėmis;</text:span></text:p>
      <text:p text:style-name="P330"><text:span text:style-name="T331">31.8</text:span><text:span text:style-name="T332">. konditerijos gaminiais.</text:span></text:p>
      <text:p text:style-name="P333"><text:span text:style-name="T334">32</text:span><text:span text:style-name="T335">. Draudžiama prekiauti šiomis prekėmis:</text:span></text:p>
      <text:p text:style-name="P336"><text:span text:style-name="T337">32.1</text:span><text:span text:style-name="T338">. alkoholiniais gėrimais, spirito gaminiais, išskyrus alų gamyklų tara (kioskuose);</text:span></text:p>
      <text:p text:style-name="P339"><text:span text:style-name="T340">32.2</text:span><text:span text:style-name="T341">. kūdikių ir vaikų<text:s/></text:span><text:span text:style-name="T342">mitybai skirtais produktais;</text:span></text:p>
      <text:p text:style-name="P343"><text:span text:style-name="T344">32.3</text:span><text:span text:style-name="T345">. šaunamaisiais ginklais ir šoviniais, kitais kariniais reikmenimis, ašarinių ir paraližuojamųjų dujų balionėliais ar užtaisais, pirotechnikos gaminiais;</text:span></text:p>
      <text:p text:style-name="P346"><text:span text:style-name="T347">32.4</text:span><text:span text:style-name="T348">. specialiųjų žinybų uniforma;</text:span></text:p>
      <text:p text:style-name="P349"><text:span text:style-name="T350">32.5</text:span><text:span text:style-name="T351">. žvėrių ir paukšč</text:span><text:span text:style-name="T352">ių, įrašytų į Lietuvos Raudonąją knygą, iškamšomis, kiaušiniais, išdirbtais ir neišdirbtais kailiais;</text:span></text:p>
      <text:p text:style-name="P353"><text:span text:style-name="T354">32.6</text:span><text:span text:style-name="T355">. žuvimis ir kitais vandens gyvūnais, neturint dokumentų, įrodančių jų teisėtą įsigijimą;</text:span></text:p>
      <text:p text:style-name="P356"><text:span text:style-name="T357">32.7</text:span><text:span text:style-name="T358">. draudžiamais medžioklės, žvejybos įrankiais ir</text:span><text:span text:style-name="T359"><text:s/>jų priedais;</text:span></text:p>
      <text:p text:style-name="P360"><text:span text:style-name="T361">32.8</text:span><text:span text:style-name="T362">. leidžiamais naudoti verslinės žvejybos įrankiais ar ruošiniais jų gamybai, neturint aplinkos apsaugos tarnybų leidimo;</text:span></text:p>
      <text:p text:style-name="P363"><text:span text:style-name="T364">32.9</text:span><text:span text:style-name="T365">. vaistais, medicinos instrumentais, narkotinėmis bei toksinėmis medžiagomis ir žaliavomis, sekso prekėmi</text:span><text:span text:style-name="T366">s, išskyrus apsaugos priemones;</text:span></text:p>
      <text:p text:style-name="P367"><text:span text:style-name="T368">32.10</text:span><text:span text:style-name="T369"><text:s/>juvelyriniais brangiųjų metalų dirbiniais, antikvariniais daiktais, valiuta (išskyrus bankų keityklose) ir kitais vertybiniais popieriais;</text:span></text:p>
      <text:p text:style-name="P370"><text:span text:style-name="T371">32.11</text:span><text:span text:style-name="T372">. maisto prekėmis be dokumentų patvirtinančių jų nekenksmingumą ir</text:span><text:span text:style-name="T373"><text:s/>kokybę;</text:span></text:p>
      <text:p text:style-name="P374"><text:span text:style-name="T375">32.12</text:span><text:span text:style-name="T376">. maisto prekėmis, kurių vartojimo terminas pasibaigęs.</text:span></text:p>
      <text:p text:style-name="P377"><text:span text:style-name="T378">33</text:span><text:span text:style-name="T379">. Draudžiama prekiauti:</text:span></text:p>
      <text:p text:style-name="P380"><text:span text:style-name="T381">33.1</text:span><text:span text:style-name="T382">. maisto produktais ir ne maisto prekėmis tiesiog ant žemės arba nestandartinių prekystalių;</text:span></text:p>
      <text:p text:style-name="P383"><text:span text:style-name="T384">33.2</text:span><text:span text:style-name="T385">. maisto prekėmis ant automobilio antvožo;</text:span></text:p>
      <text:p text:style-name="P386"><text:span text:style-name="T387">33.3</text:span><text:span text:style-name="T388">. savarankiškai paaugliams iki 16 metų.</text:span></text:p>
      <text:p text:style-name="P389"><text:span text:style-name="T390">34</text:span><text:span text:style-name="T391">. Draudžiama naudoti savo svarstykles produktams sverti, dėti produktus į nešvarią arba maisto produktams netinkamą tarą.</text:span></text:p>
      <text:p text:style-name="P392"><text:span text:style-name="T393">35</text:span><text:span text:style-name="T394">. Draudžiama garso kasečių prekybos vietose leisti muzikos įrašus su gar</text:span><text:span text:style-name="T395">so stiprintuvais.</text:span></text:p>
      <text:p text:style-name="P396"><text:span text:style-name="T397">36</text:span><text:span text:style-name="T398">. Draudžiama greta išdėstyti ir laikyti viename prekybos ar šaldymo įrenginyje:</text:span></text:p>
      <text:p text:style-name="P399"><text:span text:style-name="T400">36.1</text:span><text:span text:style-name="T401">.nefasuotas, greitai gendančias maisto prekes, vaisius, daržoves, kiaušinius ir ne maisto prekes;</text:span></text:p>
      <text:p text:style-name="P402"><text:span text:style-name="T403">36.2</text:span><text:span text:style-name="T404">. specifinį stiprų kvapą turinčias ne ma</text:span><text:span text:style-name="T405">isto ir maisto prekes;</text:span></text:p>
      <text:p text:style-name="P406"><text:span text:style-name="T407">36.3</text:span><text:span text:style-name="T408">. žalią mėsą, žuvis, pieno produktus, duoną.</text:span></text:p>
      <text:p text:style-name="P409"><text:span text:style-name="T410">37</text:span><text:span text:style-name="T411">. Draudžiama pjaustyti duonos gaminius.</text:span></text:p>
      <text:p text:style-name="P412"><text:span text:style-name="T413">38</text:span><text:span text:style-name="T414">. Draudžiama šaldytas maisto prekes (mėsą, žuvis, daržoves, vaisius, uogas) po atšildymo vėl pakartotinai sušaldyti.</text:span></text:p>
      <text:p text:style-name="P415"><text:span text:style-name="T416">39</text:span><text:span text:style-name="T417">.<text:s/></text:span><text:span text:style-name="T418">Neleidžiama nuplėšti etikečių nuo bidonų, konteinerių, dėžių su maisto prekėmis ir jas būtina saugoti, kol maisto prekės bus parduotos.</text:span></text:p>
      <text:p text:style-name="P419"><text:span text:style-name="T420">40</text:span><text:span text:style-name="T421">. Draudžiama tam pačiam asmeniui pardavinėti neįpakuotus, prieš vartojimą termiškai neapdorotus maisto produktus,<text:s/></text:span><text:span text:style-name="T422">jeigu jie imami ne specialiai tam skirtais įrankiais (šakutėmis, žnyplėmis ir pan.), ir kartu imti pinigus.</text:span></text:p>
      <text:p text:style-name="P423"/>
      <text:p text:style-name="P424"><text:span text:style-name="T425">PREKIAUTOJŲ TEISĖS IR PAREIGOS</text:span></text:p>
      <text:p text:style-name="P426"/>
      <text:p text:style-name="P427"><text:span text:style-name="T428">41</text:span><text:span text:style-name="T429">. Prekyvietės prekiautojai turi teisę:</text:span></text:p>
      <text:p text:style-name="P430"><text:span text:style-name="T431">41.1</text:span><text:span text:style-name="T432">. gauti prekybos vietą ir dokumentus, liudijančius apie<text:s/></text:span><text:span text:style-name="T433">sumokėtą rinkliavą;</text:span></text:p>
      <text:p text:style-name="P434"><text:span text:style-name="T435">41.2</text:span><text:span text:style-name="T436">. naudotis visomis prekyvietės paslaugomis;</text:span></text:p>
      <text:p text:style-name="P437"><text:span text:style-name="T438">42</text:span><text:span text:style-name="T439">. Prekiautojai , prekiaujantys ne maisto ir maisto prekėmis, privalo turėti darbo vietoje šiuos dokumentus:</text:span></text:p>
      <text:p text:style-name="P440"><text:span text:style-name="T441">42.1</text:span><text:span text:style-name="T442">. patentą, įmonės įregistravimo dokumentą, asmens dokumentą su</text:span><text:span text:style-name="T443"><text:s/>nuotrauka;</text:span></text:p>
      <text:p text:style-name="P444"><text:span text:style-name="T445">42.2</text:span><text:span text:style-name="T446">. Visuomenės sveikatos centro pažymą, Veterinarijos tarnybos pažymą, asmens medicinos knygelę, sveikatos žinių atestacijos pažymėjimą- prekiaujantys greit gendančiais maisto produktais;</text:span></text:p>
      <text:p text:style-name="P447"><text:span text:style-name="T448">42.3</text:span><text:span text:style-name="T449">. Visuomenės sveikatos centro sprendimą dė</text:span><text:span text:style-name="T450">l maisto produktų gamybos - prekiaujantys savo gamybos maisto produktais;</text:span></text:p>
      <text:p text:style-name="P451"><text:span text:style-name="T452">42.4</text:span><text:span text:style-name="T453">. Veterinarijos liudijimą , kad paukštininkystės ūkyje nėra užkrečiamų ligų ir per paskutines 30 dienų nerasta salmonelių - prekiaujantys kiaušiniais (išskyrus vandens ir lau</text:span><text:span text:style-name="T454">kinių paukščių);</text:span></text:p>
      <text:p text:style-name="P455"><text:span text:style-name="T456">42.5</text:span><text:span text:style-name="T457">. Lietuvos ūkininko pažymėjimą, sodo bendrijos nario pažymėjimą, žemės nuosavybės dokumentą - be patento prekiaujantys asmeniniame pagalbiniame ūkyje, valstiečio (ūkininko) ar sodo sklype išauginta žemės ūkio produkcija (išskyrus p</text:span><text:span text:style-name="T458">rekybą nutrijomis, mėsėdžiais švelniaplaukiais žvėreliais);</text:span></text:p>
      <text:p text:style-name="P459"><text:span text:style-name="T460">42.6</text:span><text:span text:style-name="T461">. miško nuosavybės dokumentą, pažymą iš urėdijos dėl eglučių kirtimo - prekiaujantys eglutėmis ir jų šakomis.</text:span></text:p>
      <text:p text:style-name="P462"><text:span text:style-name="T463">43</text:span><text:span text:style-name="T464">. Prekiautojai, prekiaujantys maisto produktais, prieš pradėdami dirbt</text:span><text:span text:style-name="T465">i ir vėliau privalo periodiškai tikrintis sveikatą Sveikatos apsaugos ministerijos nustatyta tvarka, išklausyti higieninių žinių minimumo kursą ir gauti higienos žinių atestavimo pažymėjimą.</text:span></text:p>
      <text:p text:style-name="P466"><text:span text:style-name="T467">44</text:span><text:span text:style-name="T468">. Prekiautojai privalo:</text:span></text:p>
      <text:p text:style-name="P469"><text:span text:style-name="T470">44.1</text:span><text:span text:style-name="T471">. parduoti tik geros kokybės<text:s/></text:span><text:span text:style-name="T472">prekes ir suteikti informaciją apie prekę, kultūringai aptarnauti pirkėjus;</text:span></text:p>
      <text:p text:style-name="P473"><text:span text:style-name="T474">44.2</text:span><text:span text:style-name="T475">. tiksliai sverti, matuoti ir teisingai atsiskaityti;</text:span></text:p>
      <text:p text:style-name="P476"><text:span text:style-name="T477">44.3</text:span><text:span text:style-name="T478">. laikytis sanitarijos ir higienos reikalavimų, dėvėti švarią asmeninę ir sanitarinę aprangą (chalatus, prijuo</text:span><text:span text:style-name="T479">stes, antrankovius);</text:span></text:p>
      <text:p text:style-name="P480"><text:span text:style-name="T481">44.4</text:span><text:span text:style-name="T482">. parduoti sveriamas maisto prekes, įvyniotas į popierių ar kitas leidžiamas naudoti įpakavimo medžiagas;</text:span></text:p>
      <text:p text:style-name="P483"><text:span text:style-name="T484">44.5</text:span><text:span text:style-name="T485">. laikytis šių taisyklių bei kitų prekybą prekyvietėse reglamentuojančių dokumentų reikalavimų.</text:span></text:p>
      <text:p text:style-name="P486"/>
      <text:p text:style-name="P487"><text:span text:style-name="T488">ADMINISTRACIJOS TEISĖS IR PAREIGOS</text:span></text:p>
      <text:p text:style-name="P489"/>
      <text:p text:style-name="P490"><text:span text:style-name="T491">45</text:span><text:span text:style-name="T492">. Prekyviečių administracija privalo:</text:span></text:p>
      <text:p text:style-name="P493"><text:span text:style-name="T494">45.1</text:span><text:span text:style-name="T495">. parengti vidaus prekybos taisykles, kurios neprieštarautų šių taisyklių nuostatoms, būtų suderintos su Visuomenės sveikatos centru, Veterinarijos tarnyba, miesto Saviva</text:span><text:span text:style-name="T496">ldybe;</text:span></text:p>
      <text:p text:style-name="P497"><text:span text:style-name="T498">45.2</text:span><text:span text:style-name="T499">. nustatyti prekyviečių rinkliavos už prekybos vietą dydį ir patvirtinti įsakymu;</text:span></text:p>
      <text:p text:style-name="P500"><text:span text:style-name="T501">45.3</text:span><text:span text:style-name="T502">. už sumokėtą rinkliavos mokestį prekiautojui išduoti dokumentą, kuriame turi būti nurodytas galiojimo laikas ir prekybos vietos numeris;</text:span></text:p>
      <text:p text:style-name="P503"><text:span text:style-name="T504">45.4</text:span><text:span text:style-name="T505">. kon</text:span><text:span text:style-name="T506">troliuoti, ar prekiautojai turi šių taisyklių 42 punkte numatytus dokumentus;</text:span></text:p>
      <text:p text:style-name="P507"><text:span text:style-name="T508">45.5</text:span><text:span text:style-name="T509">. užtikrinti , kad prekyvietėse būtų sužymėtos visos prekybos zonos, vietos pagal schemą;</text:span></text:p>
      <text:p text:style-name="P510"><text:span text:style-name="T511">45.6</text:span><text:span text:style-name="T512">. užtikrinti, kad prekyvietėje būtų vaizdinė informacija: prekyvietės<text:s/></text:span><text:span text:style-name="T513">specializacija, priklausomybė, darbo laikas, vidaus darbo taisyklės, mokesčio už prekybos vietą dydis ir mokėjimo tvarka, prekyvietės schema (kurioje turi būti pažymėtos prekybos zonos, administracijos vieta, sanitariniai mazgai, Veterinarinės sanitarijos<text:s/></text:span><text:span text:style-name="T514">ekspertizės laboratorija, paslaugų tarnyba, prekyvietės evakuacijos schema), Miesto prekyviečių taisyklės, Veterinarijos ir sanitarijos taisyklės turgavietėms;</text:span></text:p>
      <text:p text:style-name="P515"><text:span text:style-name="T516">45.7</text:span><text:span text:style-name="T517">. užtikrinti, kad visi maisto produktai, parduodami prekyvietėse, būtų tikrinami Veterin</text:span><text:span text:style-name="T518">arinės sanitarijos ekspertizės laboratorijoje, išduodama patikrintų maisto produktų veterinarinės sanitarijos ekspertizės kortelė;</text:span></text:p>
      <text:p text:style-name="P519"><text:span text:style-name="T520">45.8</text:span><text:span text:style-name="T521">. užtikrinti prekyvietės teritorijos, patalpų, įrengimų švarą ir tvarką, prekyvietės teritorijos laistymą vasaros lai</text:span><text:span text:style-name="T522">kotarpiu;<text:s/></text:span></text:p>
      <text:p text:style-name="P523"><text:span text:style-name="T524">45.9</text:span><text:span text:style-name="T525">. skirti kontrolierius palaikyti tvarką, o prireikus kviesti policijos pareigūnus;</text:span></text:p>
      <text:p text:style-name="P526"><text:span text:style-name="T527">45.10</text:span><text:span text:style-name="T528">. nustatydama darbo laiką, atsižvelgti į šventes ir atmintinas dienas bei miesto Savivaldybės numatytas dienas, kuriomis draudžiama dirbti prekyv</text:span><text:span text:style-name="T529">ietėms;</text:span></text:p>
      <text:p text:style-name="P530"><text:span text:style-name="T531">45.11</text:span><text:span text:style-name="T532">. įrengti pirkėjams kontrolines svarstykles;<text:s/></text:span></text:p>
      <text:p text:style-name="P533"><text:span text:style-name="T534">45.12</text:span><text:span text:style-name="T535">. užtikrinti , kad prekyvietėse naudojamos svarstyklės ir svarsčiai turėtų galiojančius patikros įspaudus;</text:span></text:p>
      <text:p text:style-name="P536"><text:span text:style-name="T537">45.13</text:span><text:span text:style-name="T538">. užtikrinti, kad būtų prekiaujama su tinkamu inventoriumi (išskyrus</text:span><text:span text:style-name="T539"><text:s/>prekybą fasuotais maisto produktais);</text:span></text:p>
      <text:p text:style-name="P540"><text:span text:style-name="T541">45.14</text:span><text:span text:style-name="T542">. neleisti prekiauti šalia prekyvietės ir imti rinkliavos mokestį;</text:span></text:p>
      <text:p text:style-name="P543"><text:span text:style-name="T544">45.15</text:span><text:span text:style-name="T545">.supažindinti prekyvietės darbuotojus su šiomis taisyklėmis bei kitais prekybą prekyvietėse reglamentuojančiais dokumentais.</text:span></text:p>
      <text:p text:style-name="P546"><text:span text:style-name="T547">46</text:span><text:span text:style-name="T548">. Už šių taisyklių laikymąsi atsakinga prekyvietės administracija.</text:span></text:p>
      <text:p text:style-name="P549"><text:span text:style-name="T550">47</text:span><text:span text:style-name="T551">.Prekyvietės administracijos vadovas, kontrolės darbuotojų supažindintas su tikrinimo rezultatais, privalo nedelsdamas pašalinti trūkumus ir apie tai per 15 dienų informuoti tikrinto</text:span><text:span text:style-name="T552">jus.</text:span></text:p>
      <text:p text:style-name="P553"><text:span text:style-name="T554">48</text:span><text:span text:style-name="T555">.Savivaldybės policijos ir Ekonomikos skyriaus Komercinės veiklos sektoriaus darbuotojai kontroliuoja, kaip laikomasi šių taisyklių.</text:span></text:p>
      <text:p text:style-name="P556"/>
      <text:soft-page-break/>
      <text:p text:style-name="P557">Panevėžio miesto tarybos 1998 m. kovo 12 d.<text:s/></text:p>
      <text:p text:style-name="P558"><text:span text:style-name="T559">sprendimo Nr. 12-20<text:s/></text:span><text:span text:style-name="T560">2</text:span><text:span text:style-name="T561"><text:s/>priedas</text:span></text:p>
      <text:p text:style-name="P562"/>
      <text:p text:style-name="P563"><text:span text:style-name="T564">Prekybos miesto viešose vi</text:span><text:span text:style-name="T565">etose taisyklės</text:span></text:p>
      <text:p text:style-name="P566"/>
      <text:p text:style-name="P567"><text:span text:style-name="T568">BENDROJI DALIS</text:span></text:p>
      <text:p text:style-name="P569"/>
      <text:p text:style-name="P570"><text:span text:style-name="T571">1</text:span><text:span text:style-name="T572">. Šios taisyklės nustato bendruosius prekybos organizavimo miesto gatvėse, aikštėse, poilsio ir kitose viešose vietose reikalavimus.</text:span></text:p>
      <text:p text:style-name="P573"><text:span text:style-name="T574">2</text:span><text:span text:style-name="T575">. Viešose vietose veikiantys prekybos objektai yra pavėsinės, prekystaliai, kiti</text:span><text:span text:style-name="T576"><text:s/>lengvųjų konstrukcijų statiniai, automatai, šaldomieji vežimėliai, laikina ir mobili transporto įranga.</text:span></text:p>
      <text:p text:style-name="P577"><text:span text:style-name="T578">3</text:span><text:span text:style-name="T579">.Laikinai prekiauti miesto viešose vietose gali juridiniai ir fiziniai asmenys, nustatyta tvarka įregistravę įmonę, įsigiję patentą bei leidimą pr</text:span><text:span text:style-name="T580">ekiauti viešoje vietoje.</text:span></text:p>
      <text:p text:style-name="P581"><text:span text:style-name="T582">4</text:span><text:span text:style-name="T583">. Leidimus prekiauti viešoje vietoje ir vienkartinius leidimus prekiauti renginių, švenčių metu išduoda Ekonomikos skyriaus Komercinės veiklos sektorius. Leidimų išdavimo tvarką nustato miesto Valdyba, rinkliavos dydį - miesto</text:span><text:span text:style-name="T584"><text:s/>Taryba.</text:span></text:p>
      <text:p text:style-name="P585"/>
      <text:p text:style-name="P586"><text:span text:style-name="T587">BENDRIEJI REIKALAVIMAI</text:span></text:p>
      <text:p text:style-name="P588"/>
      <text:p text:style-name="P589"><text:span text:style-name="T590">5</text:span><text:span text:style-name="T591">. Prekybos vieta turi būti įrengta ant kietos dangos.<text:s/></text:span></text:p>
      <text:p text:style-name="P592"><text:span text:style-name="T593">6</text:span><text:span text:style-name="T594">. Prekystaliai, šaldomieji vežimėliai turi būti uždengti stogeliais, skėčiais ar kitomis priemonėmis, saugančiomis nuo kritulių ir saulės.</text:span></text:p>
      <text:p text:style-name="P595"><text:span text:style-name="T596">7</text:span><text:span text:style-name="T597">.<text:s/></text:span><text:span text:style-name="T598">Prekybos vietoje turi būti įrengtos šiukšlių dėžės.</text:span></text:p>
      <text:p text:style-name="P599"><text:span text:style-name="T600">8</text:span><text:span text:style-name="T601">. Prekybos vieta turi netrukdyti eismui.</text:span></text:p>
      <text:p text:style-name="P602"><text:span text:style-name="T603">9</text:span><text:span text:style-name="T604">. Prekybos vietoje turi būti iškaba (užrašas) su šia informacija: įmonės pavadinimas, adresas, pardavėjo pavardė.</text:span></text:p>
      <text:p text:style-name="P605"><text:span text:style-name="T606">10</text:span><text:span text:style-name="T607">. Viešose prekybos vietose leidži</text:span><text:span text:style-name="T608">ama prekiauti tik šiomis leidime nurodytomis prekėmis (išskyrus švenčių, renginių metu):</text:span></text:p>
      <text:p text:style-name="P609"><text:span text:style-name="T610">10.1</text:span><text:span text:style-name="T611">. vaisiais, daržovėmis, gėlėmis;</text:span></text:p>
      <text:p text:style-name="P612"><text:span text:style-name="T613">10.2</text:span><text:span text:style-name="T614">. ledais;</text:span></text:p>
      <text:p text:style-name="P615"><text:span text:style-name="T616">10.3</text:span><text:span text:style-name="T617">. fasuotomis negreit gendančiomis maisto prekėmis;</text:span></text:p>
      <text:p text:style-name="P618"><text:span text:style-name="T619">10.4</text:span><text:span text:style-name="T620">. spaudos leidiniais, akiniais, suvenyrais,</text:span><text:span text:style-name="T621"><text:s/>tautodailės dirbiniais, loterijos bilietais;</text:span></text:p>
      <text:p text:style-name="P622"><text:span text:style-name="T623">10.5</text:span><text:span text:style-name="T624">. eglutėmis ir jų šakomis;</text:span></text:p>
      <text:p text:style-name="P625"><text:span text:style-name="T626">10.6</text:span><text:span text:style-name="T627">. kanceliarinėmis prekėmis ( nuo liepos 15 d. iki rugsėjo 15 d.);</text:span></text:p>
      <text:p text:style-name="P628"><text:span text:style-name="T629">10.7</text:span><text:span text:style-name="T630">. žvakėmis, dirbtinėmis gėlėmis, krepšeliais (nuo spalio 20 d. iki lapkričio 3 d.).</text:span></text:p>
      <text:p text:style-name="P631"><text:span text:style-name="T632">11</text:span><text:span text:style-name="T633">.</text:span><text:span text:style-name="T634"><text:s/>Prekybos ir viešojo maitinimo įmonės , norinčios išplėsti prekybą arba teikti viešojo maitinimo paslaugas savo teritorijoje, turi gauti leidimą prekiauti viešose vietose.</text:span></text:p>
      <text:p text:style-name="P635"><text:span text:style-name="T636">12</text:span><text:span text:style-name="T637">. Prekiaujant miesto viešose prekybos vietose būtina laikytis maisto prekybos<text:s/></text:span><text:span text:style-name="T638">objektams nustatytų higienos ir prekybos reikalavimų.</text:span></text:p>
      <text:p text:style-name="P639"><text:span text:style-name="T640">13</text:span><text:span text:style-name="T641">. Renginių metu už tvarką viešose prekybos vietose atsako prekiautojai ir renginio organizatoriai.</text:span></text:p>
      <text:p text:style-name="P642"><text:span text:style-name="T643">14</text:span><text:span text:style-name="T644">. Draudžiama prekiauti:</text:span></text:p>
      <text:p text:style-name="P645"><text:span text:style-name="T646">14.1</text:span><text:span text:style-name="T647">. nefasuotais greit gendančiais maisto produktais;</text:span></text:p>
      <text:p text:style-name="P648"><text:span text:style-name="T649">14.2</text:span><text:span text:style-name="T650">.<text:s/></text:span><text:span text:style-name="T651">žaliu nepasterizuotu pienu;</text:span></text:p>
      <text:p text:style-name="P652"><text:span text:style-name="T653">14.3</text:span><text:span text:style-name="T654">. alkoholiniais gėrimais, išskyrus renginių metu gėrimus, kurių tūrinė etilo alkoholio koncentracija neviršija 12 procentų;</text:span></text:p>
      <text:p text:style-name="P655"><text:span text:style-name="T656">14.4</text:span><text:span text:style-name="T657">. maisto produktais tiesiai ant žemės ar grindinio, ant įrangos, kuri nėra skirta prekia</text:span><text:span text:style-name="T658">uti;</text:span></text:p>
      <text:p text:style-name="P659"><text:span text:style-name="T660">14.5</text:span><text:span text:style-name="T661">. kūdikių ir vaikų mitybai skirtais produktais;</text:span></text:p>
      <text:p text:style-name="P662"><text:span text:style-name="T663">14.6</text:span><text:span text:style-name="T664">. pirotechnikos priemonėmis;</text:span></text:p>
      <text:p text:style-name="P665"><text:span text:style-name="T666">14.7</text:span><text:span text:style-name="T667">. vaistais, medicinos instrumentais, narkotinėmis bei toksinėmis žaliavomis, sekso prekėmis (išskyrus apsaugos priemones);</text:span></text:p>
      <text:p text:style-name="P668"><text:span text:style-name="T669">14.8</text:span><text:span text:style-name="T670">. nepilnamečiams<text:s/></text:span><text:span text:style-name="T671">asmenims iki 16 metų.</text:span></text:p>
      <text:p text:style-name="P672"><text:span text:style-name="T673">15</text:span><text:span text:style-name="T674">. Draudžiama laikyti:</text:span></text:p>
      <text:p text:style-name="P675"><text:span text:style-name="T676">15.1</text:span><text:span text:style-name="T677">. greta fasuotų negreit gendančių maisto produktų - aprangos, parfumerijos, kosmetikos ir chemijos prekes;</text:span></text:p>
      <text:p text:style-name="P678"><text:span text:style-name="T679">15.2</text:span><text:span text:style-name="T680">. dėžes ir tarą su maisto produktais ant grindinio.</text:span></text:p>
      <text:p text:style-name="P681"><text:span text:style-name="T682">16</text:span><text:span text:style-name="T683">. Draudžiama pjaustyti<text:s/></text:span><text:span text:style-name="T684">duonos gaminius.</text:span></text:p>
      <text:p text:style-name="P685"><text:span text:style-name="T686">17</text:span><text:span text:style-name="T687">. Draudžiama dėti produktus į nešvarią arba maisto produktams netinkamą tarą.<text:s/></text:span></text:p>
      <text:p text:style-name="P688"/>
      <text:p text:style-name="P689"><text:span text:style-name="T690">PREKIAUTOJŲ TEISĖS IR PAREIGOS</text:span></text:p>
      <text:p text:style-name="P691"/>
      <text:p text:style-name="P692"><text:span text:style-name="T693">18</text:span><text:span text:style-name="T694">. Prekiautojai, pateikę reikiamus dokumentus ir sumokėję nustatytą mokestį (įsigiję patentą), turi teisę gauti<text:s/></text:span><text:span text:style-name="T695">prekybos vietą ir leidimą prekiauti.</text:span></text:p>
      <text:p text:style-name="P696"><text:span text:style-name="T697">19</text:span><text:span text:style-name="T698">. Prekiautojai, prekiaujantys viešoje prekybos vietoje privalo turėti šiuos dokumentus:</text:span></text:p>
      <text:p text:style-name="P699"><text:span text:style-name="T700">19.1</text:span><text:span text:style-name="T701">. įmonės įregistravimo pažymėjimą ir patentą;</text:span></text:p>
      <text:p text:style-name="P702"><text:span text:style-name="T703">19.2</text:span><text:span text:style-name="T704">. leidimą prekiauti viešoje vietoje;</text:span></text:p>
      <text:p text:style-name="P705"><text:span text:style-name="T706">19.3</text:span><text:span text:style-name="T707">. asmens dokumentą s</text:span><text:span text:style-name="T708">u nuotrauka;</text:span></text:p>
      <text:p text:style-name="P709"><text:span text:style-name="T710">19.4</text:span><text:span text:style-name="T711">. asmens medicinos knygelę, sveikatos žinių atestacijos pažymėjimą;</text:span></text:p>
      <text:p text:style-name="P712"><text:span text:style-name="T713">19.5</text:span><text:span text:style-name="T714">. prekių kokybės dokumentus, važtaraščius, Visuomenės sveikatos centro leidimą;</text:span></text:p>
      <text:p text:style-name="P715"><text:span text:style-name="T716">19.6</text:span><text:span text:style-name="T717">. pažymą iš urėdijos - prekiaujantys eglutėmis ir jų šakomis;</text:span></text:p>
      <text:p text:style-name="P718"><text:span text:style-name="T719">19.7</text:span><text:span text:style-name="T720">.</text:span><text:span text:style-name="T721"><text:s/>Lietuvos ūkininko pažymėjimą, sodo bendrijos nario pažymėjimą, žemės nuosavybės dokumentą - be patento prekiaujantys asmeniniame pagalbiniame ūkyje, valstiečio (ūkininko) ūkyje ar sodo sklype išaugintomis daržovėmis, vaisiais, gėlėmis.</text:span></text:p>
      <text:p text:style-name="P722"><text:span text:style-name="T723">20</text:span><text:span text:style-name="T724">.Prekiautoj</text:span><text:span text:style-name="T725">ai privalo:</text:span></text:p>
      <text:p text:style-name="P726"><text:span text:style-name="T727">20.1</text:span><text:span text:style-name="T728">. laikytis šių taisyklių, sanitarijos ir higienos reikalavimų;</text:span></text:p>
      <text:p text:style-name="P729"><text:span text:style-name="T730">20.2</text:span><text:span text:style-name="T731">. dėvėti švarią, tvarkingą aprangą, turėti reikiamus prekybos įrankius;</text:span></text:p>
      <text:p text:style-name="P732"><text:span text:style-name="T733">20.3</text:span><text:span text:style-name="T734">. parduoti tik geros kokybės prekes, suteikti informaciją apie prekes, kultūringai apta</text:span><text:span text:style-name="T735">rnauti;</text:span></text:p>
      <text:p text:style-name="P736"><text:span text:style-name="T737">20.4</text:span><text:span text:style-name="T738">. sveriant naudotis tik Metrologijos centre patikrintomis svarstyklėmis ir svarsčiais;</text:span></text:p>
      <text:p text:style-name="P739"><text:span text:style-name="T740">20.5</text:span><text:span text:style-name="T741">. tiksliai sverti ir teisingai atsiskaityti;</text:span></text:p>
      <text:p text:style-name="P742"><text:span text:style-name="T743">20.6</text:span><text:span text:style-name="T744">. prekiauti tik leidime nurodytomis prekėmis;</text:span></text:p>
      <text:p text:style-name="P745"><text:span text:style-name="T746">20.7</text:span><text:span text:style-name="T747">. viešoje prekybos vietoje palaikyti<text:s/></text:span><text:span text:style-name="T748">švarą ir tvarką, baigę darbą sutvarkyti teritoriją, išvežti šiukšles;</text:span></text:p>
      <text:p text:style-name="P749"><text:span text:style-name="T750">20.8</text:span><text:span text:style-name="T751">. teikiant viešojo maitinimo paslaugas naudoti vienkartinius indus, dėvėti spec. aprangą.</text:span></text:p>
      <text:p text:style-name="P752"><text:span text:style-name="T753">21</text:span><text:span text:style-name="T754">. Savivaldybės policija, Ekonomikos skyriaus Komercinės veiklos sektorius kontroliuoja, kaip laikomasi Prekybos miesto viešose vietose taisyklių.<text:s/></text:span></text:p>
      <text:p text:style-name="P755"/>
      <text:soft-page-break/>
      <text:p text:style-name="P756">Panevėžio miesto tarybos 1998 m. kovo 12 d.</text:p>
      <text:p text:style-name="P757"><text:span text:style-name="T758">sprendimo Nr. 12-20<text:s/></text:span><text:span text:style-name="T759">3</text:span><text:span text:style-name="T760"><text:s/>priedas</text:span></text:p>
      <text:p text:style-name="P761"/>
      <text:p text:style-name="P762"><text:span text:style-name="T763">Mažmeninės prekybos mugi</text:span><text:span text:style-name="T764">ų rengimo mieste tvarka</text:span></text:p>
      <text:p text:style-name="P765"/>
      <text:p text:style-name="P766"><text:span text:style-name="T767">1</text:span><text:span text:style-name="T768">.Mažmeninės prekybos mugė - laikino pobūdžio mažmeninės prekybos renginys lauke, prekyvietėse arba specialiai tam skirtose patalpose.</text:span></text:p>
      <text:p text:style-name="P769"><text:span text:style-name="T770">2</text:span><text:span text:style-name="T771">. Rengti muges gali visi ūkio subjektai, įstatymų nustatyta tvarka įregistravę mugių re</text:span><text:span text:style-name="T772">ngimą kaip ūkinės komercinės veiklos rūšį.</text:span></text:p>
      <text:p text:style-name="P773"><text:span text:style-name="T774">3</text:span><text:span text:style-name="T775">. Prekiauti mugėse gali juridiniai ir fiziniai asmenys, įstatymų nustatyta tvarka įregistravę įmonę ir įsigiję patentą prekiauti.</text:span></text:p>
      <text:p text:style-name="P776"><text:span text:style-name="T777">4</text:span><text:span text:style-name="T778">. Rengiant mažmeninės prekybos muges, organizatoriams būtina turėti miest</text:span><text:span text:style-name="T779">o Savivaldybės administratoriaus išduotą leidimą.</text:span></text:p>
      <text:p text:style-name="P780"><text:span text:style-name="T781">5</text:span><text:span text:style-name="T782">. Mieste gali būti rengiamos tik tikslinės paskirties mažmeninės prekybos mugės, skirtos:</text:span></text:p>
      <text:p text:style-name="P783"><text:span text:style-name="T784">5.1</text:span><text:span text:style-name="T785">.naujiems šalyje gaminamiems gaminiams reklamuoti;</text:span></text:p>
      <text:p text:style-name="P786"><text:span text:style-name="T787">5.2</text:span><text:span text:style-name="T788">. užsienio šalių gamintojams arba prekybos firmo</text:span><text:span text:style-name="T789">ms pristatyti, pateikus firmų arba jų įgaliotinių dokumentus;</text:span></text:p>
      <text:p text:style-name="P790"><text:span text:style-name="T791">5.3</text:span><text:span text:style-name="T792">. įvairių švenčių, kultūros ir sporto bei kitų masinių renginių progomis.</text:span></text:p>
      <text:p text:style-name="P793"><text:span text:style-name="T794">6</text:span><text:span text:style-name="T795">. Mugės rengiamos ne ilgesniam kaip 10 kalendorinių dienų laikotarpiui.</text:span></text:p>
      <text:p text:style-name="P796"><text:span text:style-name="T797">7</text:span><text:span text:style-name="T798">. Mugėse prekiaujančios<text:s/></text:span><text:span text:style-name="T799">įmonės ir fiziniai asmenys privalo laikytis:</text:span></text:p>
      <text:p text:style-name="P800"><text:span text:style-name="T801">7.1</text:span><text:span text:style-name="T802">. renginių organizavimo Panevėžio mieste tvarkos bei šių taisyklių;</text:span></text:p>
      <text:p text:style-name="P803"><text:span text:style-name="T804">7.2</text:span><text:span text:style-name="T805">.Mažmeninės prekybos taisyklių, jeigu mugė rengiama patalpoje;</text:span></text:p>
      <text:p text:style-name="P806"><text:span text:style-name="T807">7.3</text:span><text:span text:style-name="T808">. Prekybos miesto prekyvietėse taisyklių, jeigu mugė rengiama</text:span><text:span text:style-name="T809"><text:s/>prekyvietėse;</text:span></text:p>
      <text:p text:style-name="P810"><text:span text:style-name="T811">7.4</text:span><text:span text:style-name="T812">. Prekybos viešose prekybos vietose taisyklių, jeigu mugė rengiama lauke .</text:span></text:p>
      <text:p text:style-name="P813"><text:span text:style-name="T814">8</text:span><text:span text:style-name="T815">. Mugėse prekiaujant alkoholiniais gėrimais, kurių tūrinė etilo alkoholio koncentracija neviršija 12 procentų, būtina turėti vienkartinę licenciją verst</text:span><text:span text:style-name="T816">is alkoholinių gėrimų prekyba.</text:span></text:p>
      <text:p text:style-name="P817"><text:span text:style-name="T818">9</text:span><text:span text:style-name="T819">. Miesto Savivaldybės Ekonomikos skyriaus Komercinės veiklos sektorius gali:</text:span></text:p>
      <text:p text:style-name="P820"><text:span text:style-name="T821">9.1</text:span><text:span text:style-name="T822">. įspėti mugės organizatorius dėl mažmeninės prekybos mugių rengimo tvarkos pažeidimo ir pareikalauti pašalinti nustatytus pažeidimus;</text:span></text:p>
      <text:p text:style-name="P823"><text:span text:style-name="T824">9</text:span><text:span text:style-name="T825">.2</text:span><text:span text:style-name="T826">. neišduoti sutikimo rengti muges tiems organizatoriams, kurie anksčiau buvo pažeidę Mažmeninės prekybos mugių rengimo mieste tvarką.</text:span></text:p>
      <text:p text:style-name="P827"><text:span text:style-name="T828">4 priedas.</text:span><text:span text:style-name="T829"><text:s/>Neteko galios nuo 2000-03-10</text:span></text:p>
      <text:p text:style-name="P830">Priedo naikinimas:</text:p>
      <text:p text:style-name="P831"><text:span text:style-name="T832">Nr.<text:s/></text:span><text:a xlink:href="https://www.e-tar.lt/portal/legalAct.html?documentId=SAV.494764" office:target-frame-name="_top" xlink:show="replace"><text:span text:style-name="T833">30-16</text:span></text:a><text:span text:style-name="T834">, 2000-03-09, paskelbta TAR 2000-03-09, i. k. 2000-00026</text:span></text:p>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Panevėžio miesto taryba, Sprendimas</text:span></text:p>
      <text:p text:style-name="P844"><text:span text:style-name="T845">Nr.<text:s/></text:span><text:a xlink:href="https://www.e-tar.lt/portal/legalAct.html?documentId=SAV.494764" office:target-frame-name="_top" xlink:show="replace"><text:span text:style-name="T846">30-16</text:span></text:a><text:span text:style-name="T847">, 2000-03-09, paskelbta TAR 2000-03-09, i. k. 2000-00026</text:span></text:p>
      <text:p text:style-name="P848"><text:span text:style-name="T849">Dėl Vietinės rinkliavos nuostatų</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viečių ir prekybos viešose vietose taisyklių, mugių rengimo tvarkos, rinkliavos</dc:title>
    <dc:subject>12-20</dc:subject>
    <meta:initial-creator>PANEVĖŽIO MIESTO TARYBA</meta:initial-creator>
    <dc:creator>Adlib User</dc:creator>
    <meta:creation-date>2016-08-25T09:08:00Z</meta:creation-date>
    <dc:date>2016-08-25T09:08:00Z</dc:date>
    <meta:template xlink:href="Normal" xlink:type="simple"/>
    <meta:editing-cycles>2</meta:editing-cycles>
    <meta:editing-duration>PT0S</meta:editing-duration>
    <meta:document-statistic meta:page-count="9" meta:paragraph-count="292" meta:word-count="2948" meta:character-count="23707" meta:row-count="956" meta:non-whitespace-character-count="21051"/>
  </office:meta>
</office:document-meta>
</file>