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break-before="page" style:punctuation-wrap="simple" fo:text-align="justify" style:vertical-align="baseline" fo:text-indent="3.5437in"/>
    </style:style>
    <style:style style:name="P70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3.54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style:font-size-complex="12pt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style:punctuation-wrap="simple" fo:text-align="justify" style:vertical-align="baseline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style:punctuation-wrap="simple" fo:text-align="justify" style:vertical-align="baseline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punctuation-wrap="simple" fo:text-align="justify" style:vertical-align="baseline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style:vertical-align="baseline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style:vertical-align="baseline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style:punctuation-wrap="simple" fo:text-align="justify" style:vertical-align="baseline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text-indent="0.5i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punctuation-wrap="simple" fo:text-align="justify" style:vertical-align="baseline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5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style:punctuation-wrap="simple" fo:text-align="justify" style:vertical-align="baseline" fo:text-indent="0.5in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style:punctuation-wrap="simple" fo:text-align="justify" style:vertical-align="baseline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style:punctuation-wrap="simple" fo:text-align="justify" style:vertical-align="baseline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style:punctuation-wrap="simple" fo:text-align="justify" style:vertical-align="baseline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style:vertical-align="baseline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P254" style:parent-style-name="Normal" style:family="paragraph">
      <style:paragraph-properties style:punctuation-wrap="simple" fo:text-align="center" style:vertical-align="baseline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7" style:parent-style-name="Normal" style:family="paragraph">
      <style:paragraph-properties style:punctuation-wrap="simple" fo:text-align="justify" style:vertical-align="baseline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style:punctuation-wrap="simple" fo:text-align="justify" style:vertical-align="baseline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style:vertical-align="baseline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style:punctuation-wrap="simple" fo:text-align="justify" style:vertical-align="baseline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style:punctuation-wrap="simple" fo:text-align="justify" style:vertical-align="baseline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punctuation-wrap="simple" fo:text-align="justify" style:vertical-align="baseline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style:punctuation-wrap="simple" fo:text-align="justify" style:vertical-align="baseline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style:punctuation-wrap="simple" fo:text-align="justify" style:vertical-align="baseline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style:punctuation-wrap="simple" fo:text-align="justify" style:vertical-align="baseline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style:punctuation-wrap="simple" fo:text-align="justify" style:vertical-align="baseline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punctuation-wrap="simple" fo:text-align="justify" style:vertical-align="baseline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style:punctuation-wrap="simple" fo:text-align="justify" style:vertical-align="baseline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style:punctuation-wrap="simple" fo:text-align="justify" style:vertical-align="baseline" fo:text-indent="0.5in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style:punctuation-wrap="simple" fo:text-align="justify" style:vertical-align="baseline" fo:text-indent="0.5in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break-before="page" style:punctuation-wrap="simple" fo:text-align="justify" style:vertical-align="baseline" fo:text-indent="3.5437in"/>
    </style:style>
    <style:style style:name="P359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360" style:parent-style-name="Normal" style:family="paragraph">
      <style:paragraph-properties style:punctuation-wrap="simple" fo:text-align="justify" style:vertical-align="baseline" fo:text-indent="3.54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65" style:parent-style-name="Normal" style:family="paragraph">
      <style:paragraph-properties style:punctuation-wrap="simple" fo:text-align="center" style:vertical-align="baseline"/>
    </style:style>
    <style:style style:name="T366" style:parent-style-name="DefaultParagraphFont" style:family="text">
      <style:text-properties fo:font-weight="bold" style:font-weight-asian="bold" fo:text-transform="uppercase" style:font-size-complex="12pt"/>
    </style:style>
    <style:style style:name="T367" style:parent-style-name="DefaultParagraphFont" style:family="text">
      <style:text-properties fo:font-weight="bold" style:font-weight-asian="bold" fo:text-transform="uppercase" style:font-size-complex="12pt"/>
    </style:style>
    <style:style style:name="P36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69" style:parent-style-name="Normal" style:family="paragraph">
      <style:paragraph-properties style:punctuation-wrap="simple" fo:text-align="justify" style:vertical-align="baseline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style:punctuation-wrap="simple" fo:text-align="justify" style:vertical-align="baseline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punctuation-wrap="simple" fo:text-align="justify" style:vertical-align="baseline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style:punctuation-wrap="simple" fo:text-align="justify" style:vertical-align="baseline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style:punctuation-wrap="simple" fo:text-align="justify" style:vertical-align="baseline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style:punctuation-wrap="simple" fo:text-align="justify" style:vertical-align="baseline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punctuation-wrap="simple" fo:text-align="justify" style:vertical-align="baseline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style:punctuation-wrap="simple" fo:text-align="justify" style:vertical-align="baseline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style:punctuation-wrap="simple" fo:text-align="justify" style:vertical-align="baseline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style:punctuation-wrap="simple" fo:text-align="justify" style:vertical-align="baseline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style:punctuation-wrap="simple" fo:text-align="justify" style:vertical-align="baseline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style:punctuation-wrap="simple" fo:text-align="justify" style:vertical-align="baseline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style:punctuation-wrap="simple" fo:text-align="justify" style:vertical-align="baseline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style:punctuation-wrap="simple" fo:text-align="justify" style:vertical-align="baseline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style:punctuation-wrap="simple" fo:text-align="justify" style:vertical-align="baseline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style:punctuation-wrap="simple" fo:text-align="justify" style:vertical-align="baseline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style:punctuation-wrap="simple" fo:text-align="justify" style:vertical-align="baseline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style:punctuation-wrap="simple" fo:text-align="justify" style:vertical-align="baseline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1-12-29 iki 2009-04-29</text:span></text:p>
      <text:p text:style-name="P7"/>
      <text:p text:style-name="P8"><text:span text:style-name="T9">Sprendimas paskelbtas: TAR 1998-03-12, i. k. 1998-00021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TARYBA</text:p>
      <text:p text:style-name="P16"/>
      <text:p text:style-name="P17">SPRENDIMAS</text:p>
      <text:p text:style-name="P18">DĖL PREKYVIEČIŲ IR PREKYBOS VIEŠOSE VIETOSE TAISYKLIŲ, MUGIŲ RENGIMO TVARKOS, RINKLIAVOS</text:p>
      <text:p text:style-name="P19"/>
      <text:p text:style-name="P20">1998 m. kovo 12<text:s/>d. Nr. 12-20</text:p>
      <text:p text:style-name="P21">Panevėžys</text:p>
      <text:p text:style-name="P22"/>
      <text:p text:style-name="P23"><text:span text:style-name="T24">Panevėžio miesto taryba n u s p r e n d ž i a:</text:span></text:p>
      <text:p text:style-name="P25"><text:span text:style-name="T26">1</text:span><text:span text:style-name="T27">. Patvirtinti šias taisykles:</text:span></text:p>
      <text:p text:style-name="P28"><text:span text:style-name="T29">1.1.</text:span><text:span text:style-name="T30"><text:s/>Neteko galios nuo 2001-04-27</text:span></text:p>
      <text:p text:style-name="P31">Punkto naikinimas:</text:p>
      <text:p text:style-name="P32"><text:span text:style-name="T33">Nr.<text:s/></text:span><text:a xlink:href="https://www.e-tar.lt/portal/legalAct.html?documentId=SAV.494064" office:target-frame-name="_top" xlink:show="replace"><text:span text:style-name="T34">16-10</text:span></text:a><text:span text:style-name="T35">, 2001-04-26</text:span><text:span text:style-name="T36">, paskelbta TAR 2001-04-26, i. k. 2001-00069</text:span></text:p>
      <text:p text:style-name="Normal"/>
      <text:p text:style-name="P37"><text:span text:style-name="T38">1.2</text:span><text:span text:style-name="T39">. Prekybos miesto viešose vietose taisykles pagal 2 priedą.</text:span></text:p>
      <text:p text:style-name="P40"><text:span text:style-name="T41">1.3</text:span><text:span text:style-name="T42">. Mažmeninės prekybos mugių rengimo mieste tvarką pagal 3 priedą.</text:span></text:p>
      <text:p text:style-name="P43"><text:span text:style-name="T44">2.</text:span><text:span text:style-name="T45"><text:s/>Neteko galios nuo 2000-03-10</text:span></text:p>
      <text:p text:style-name="P46">Punkto naikinimas:</text:p>
      <text:p text:style-name="P47"><text:span text:style-name="T48">Nr.<text:s/></text:span><text:a xlink:href="https://www.e-tar.lt/portal/legalAct.html?documentId=SAV.494764" office:target-frame-name="_top" xlink:show="replace"><text:span text:style-name="T49">30-16</text:span></text:a><text:span text:style-name="T50">, 2000-03-09, paskelbta TAR 2000-03-09, i. k. 2000-00026</text:span></text:p>
      <text:p text:style-name="Normal"/>
      <text:p text:style-name="P51"><text:span text:style-name="T52">3</text:span><text:span text:style-name="T53">. Pripažinti netekusiais galios miesto Tarybos sprendimus 1996 m. liepos 19 d. Nr. 18-17 ir 1995 m. vasario 24 d.<text:s/></text:span><text:span text:style-name="T54">Nr. 26-6.</text:span></text:p>
      <text:p text:style-name="P55"/>
      <text:p text:style-name="P56"/>
      <text:p text:style-name="P57"/>
      <text:p text:style-name="P58"><text:span text:style-name="T59">Miesto meras</text:span><text:span text:style-name="T60"><text:tab/>V. Matuzas</text:span></text:p>
      <text:p text:style-name="P61"><text:span text:style-name="T62">1 priedas.</text:span><text:span text:style-name="T63"><text:s/>Neteko galios nuo 2001-04-27</text:span></text:p>
      <text:p text:style-name="P64">Priedo naikinimas:</text:p>
      <text:p text:style-name="P65"><text:span text:style-name="T66">Nr.<text:s/></text:span><text:a xlink:href="https://www.e-tar.lt/portal/legalAct.html?documentId=SAV.494064" office:target-frame-name="_top" xlink:show="replace"><text:span text:style-name="T67">16-10</text:span></text:a><text:span text:style-name="T68">, 2001-04-26, paskelbta TAR 2001-04-26, i. k. 2001-00069</text:span></text:p>
      <text:p text:style-name="Normal"/>
      <text:p text:style-name="P69"/>
      <text:soft-page-break/>
      <text:p text:style-name="P70">Panevėžio miesto tarybos 1998 m. kovo 12 d.<text:s/></text:p>
      <text:p text:style-name="P71"><text:span text:style-name="T72">sprendimo Nr. 12-20<text:s/></text:span><text:span text:style-name="T73">2</text:span><text:span text:style-name="T74"><text:s/>priedas</text:span></text:p>
      <text:p text:style-name="P75"/>
      <text:p text:style-name="P76"><text:span text:style-name="T77">Prekybos miesto viešose vietose taisyklės</text:span></text:p>
      <text:p text:style-name="P78"/>
      <text:p text:style-name="P79"><text:span text:style-name="T80">BENDROJI DALIS</text:span></text:p>
      <text:p text:style-name="P81"/>
      <text:p text:style-name="P82"><text:span text:style-name="T83">1</text:span><text:span text:style-name="T84">. Šios taisyklės nustato bendruosius prekybos organizavimo miesto gatvėse, aikštėse, poilsio ir kitose viešose vietose<text:s/></text:span><text:span text:style-name="T85">reikalavimus.</text:span></text:p>
      <text:p text:style-name="P86"><text:span text:style-name="T87">2</text:span><text:span text:style-name="T88">. Viešose vietose veikiantys prekybos ir paslaugų teikimo objektai yra paviljonai, kioskai, lauko kavinės, specialios konstrukcijos pramoninės gamybos autofurgonai, prekystaliai, šaldomieji vežimėliai ir kiti įrengimai.</text:span></text:p>
      <text:p text:style-name="P89">Punkto pakeitimai:</text:p>
      <text:p text:style-name="P90"><text:span text:style-name="T91">Nr.<text:s/></text:span><text:a xlink:href="https://www.e-tar.lt/portal/legalAct.html?documentId=SAV.494108" office:target-frame-name="_top" xlink:show="replace"><text:span text:style-name="T92">27-11</text:span></text:a><text:span text:style-name="T93">, 2001-12-28, paskelbta TAR 2001-12-28, i. k. 2001-00257</text:span></text:p>
      <text:p text:style-name="Normal"/>
      <text:p text:style-name="P94"><text:span text:style-name="T95">3</text:span><text:span text:style-name="T96">. Laikinai prekiauti miesto viešose vietose gali juridiniai ir fiziniai asmenys, nustatyta tvarka įregistr</text:span><text:span text:style-name="T97">avę įmonę<text:s/></text:span>arba<text:span text:style-name="T98"><text:s/>įsigiję patentą bei leidimą prekiauti viešoje vietoje.</text:span></text:p>
      <text:p text:style-name="P99">Punkto pakeitimai:</text:p>
      <text:p text:style-name="P100"><text:span text:style-name="T101">Nr.<text:s/></text:span><text:a xlink:href="https://www.e-tar.lt/portal/legalAct.html?documentId=SAV.494108" office:target-frame-name="_top" xlink:show="replace"><text:span text:style-name="T102">27-11</text:span></text:a><text:span text:style-name="T103">, 2001-12-28, paskelbta TAR 2001-12-28, i. k. 2001-00257</text:span></text:p>
      <text:p text:style-name="Normal"/>
      <text:p text:style-name="P104"><text:span text:style-name="T105">4</text:span><text:span text:style-name="T106">. Leidimus prekiaut</text:span><text:span text:style-name="T107">i viešoje vietoje ir vienkartinius leidimus prekiauti renginių, švenčių metu išduoda Ekonomikos ir turto valdymo skyriaus Komercinės veiklos poskyris. Leidimų išdavimo tvarką nustato miesto Valdyba, rinkliavos dydį - miesto Taryba.</text:span></text:p>
      <text:p text:style-name="P108">Punkto pakeitimai:</text:p>
      <text:p text:style-name="P109"><text:span text:style-name="T110">Nr.<text:s/></text:span><text:a xlink:href="https://www.e-tar.lt/portal/legalAct.html?documentId=SAV.494108" office:target-frame-name="_top" xlink:show="replace"><text:span text:style-name="T111">27-11</text:span></text:a><text:span text:style-name="T112">, 2001-12-28, paskelbta TAR 2001-12-28, i. k. 2001-00257</text:span></text:p>
      <text:p text:style-name="Normal"/>
      <text:p text:style-name="P113"><text:span text:style-name="T114">BENDRIEJI REIKALAVIMAI</text:span></text:p>
      <text:p text:style-name="P115"/>
      <text:p text:style-name="P116"><text:span text:style-name="T117">5</text:span><text:span text:style-name="T118">. Prekybos vieta turi būti įrengta ant kietos dangos.<text:s/></text:span></text:p>
      <text:p text:style-name="P119"><text:span text:style-name="T120">6</text:span><text:span text:style-name="T121">. Prekystaliai,<text:s/></text:span><text:span text:style-name="T122">šaldomieji vežimėliai turi būti uždengti stogeliais, skėčiais ar kitomis priemonėmis, saugančiomis nuo kritulių ir saulės.</text:span></text:p>
      <text:p text:style-name="P123"><text:span text:style-name="T124">7</text:span><text:span text:style-name="T125">. Prekybos vietoje turi būti įrengtos šiukšlių dėžės.</text:span></text:p>
      <text:p text:style-name="P126"><text:span text:style-name="T127">8</text:span><text:span text:style-name="T128">. Prekybos vieta turi netrukdyti eismui.</text:span></text:p>
      <text:p text:style-name="P129"><text:span text:style-name="T130">9</text:span><text:span text:style-name="T131">. Prekybos vietoje turi</text:span><text:span text:style-name="T132"><text:s/>būti iškaba (užrašas) su šia informacija: įmonės pavadinimas, adresas, pardavėjo pavardė.</text:span></text:p>
      <text:p text:style-name="P133"><text:span text:style-name="T134">10</text:span><text:span text:style-name="T135">. Viešose prekybos vietose leidžiama prekiauti tik šiomis leidime nurodytomis prekėmis (išskyrus švenčių, renginių metu):</text:span></text:p>
      <text:p text:style-name="P136"><text:span text:style-name="T137">10.1</text:span><text:span text:style-name="T138">. vaisiais, daržovėmis, gėlėmis</text:span><text:span text:style-name="T139">;</text:span></text:p>
      <text:p text:style-name="P140"><text:span text:style-name="T141">10.2</text:span><text:span text:style-name="T142">. ledais;</text:span></text:p>
      <text:p text:style-name="P143"><text:span text:style-name="T144">10.3</text:span><text:span text:style-name="T145">. fasuotomis negreit gendančiomis maisto prekėmis;</text:span></text:p>
      <text:p text:style-name="P146"><text:span text:style-name="T147">10.4</text:span><text:span text:style-name="T148">. spaudos leidiniais, akiniais, suvenyrais, tautodailės dirbiniais, loterijos bilietais;</text:span></text:p>
      <text:p text:style-name="P149"><text:span text:style-name="T150">10.5</text:span><text:span text:style-name="T151">. eglutėmis ir jų šakomis;</text:span></text:p>
      <text:p text:style-name="P152"><text:span text:style-name="T153">10.6</text:span><text:span text:style-name="T154">. kanceliarinėmis prekėmis ( nuo<text:s/></text:span><text:span text:style-name="T155">liepos 15 d. iki rugsėjo 15 d.);</text:span></text:p>
      <text:p text:style-name="P156"><text:span text:style-name="T157">10.7</text:span><text:span text:style-name="T158">. žvakėmis, dirbtinėmis gėlėmis, krepšeliais.</text:span></text:p>
      <text:p text:style-name="P159">Punkto pakeitimai:</text:p>
      <text:p text:style-name="P160"><text:span text:style-name="T161">Nr.<text:s/></text:span><text:a xlink:href="https://www.e-tar.lt/portal/legalAct.html?documentId=SAV.494108" office:target-frame-name="_top" xlink:show="replace"><text:span text:style-name="T162">27-11</text:span></text:a><text:span text:style-name="T163">, 2001-12-28, paskelbta TAR 2001-12-28, i. k. 2001-00257</text:span></text:p>
      <text:p text:style-name="Normal"/>
      <text:p text:style-name="P164"><text:span text:style-name="T165">11</text:span><text:span text:style-name="T166">. Prekybos ir viešojo maitinimo įmonės , norinčios išplėsti prekybą arba teikti viešojo maitinimo paslaugas savo teritorijoje, turi gauti leidimą prekiauti viešose vietose.</text:span></text:p>
      <text:p text:style-name="P167"><text:span text:style-name="T168">12</text:span><text:span text:style-name="T169">. Prekiaujant miesto viešose prekybos vietose būtina laikytis Lietuvos<text:s/></text:span><text:span text:style-name="T170">higienos normos HN-1998 „Maisto prekių prekybos įmonės higienos normos ir taisyklės“, HN30-1998 „Viešojo maitinimo įmonės higienos normos ir taisyklės“ bei Mažmeninės prekybos taisyklių reikalavimų. Parduodant tabako gaminius vadovautis Vyriausybės patvirt</text:span><text:span text:style-name="T171">intomis Mažmeninės prekybos tabako<text:s/></text:span><text:soft-page-break/><text:span text:style-name="T172">gaminiais taisyklėmis, o parduodant alkoholinius gėrimus – Prekybos alkoholiniais gėrimais taisyklėmis.</text:span></text:p>
      <text:p text:style-name="P173">Punkto pakeitimai:</text:p>
      <text:p text:style-name="P174"><text:span text:style-name="T175">Nr.<text:s/></text:span><text:a xlink:href="https://www.e-tar.lt/portal/legalAct.html?documentId=SAV.494108" office:target-frame-name="_top" xlink:show="replace"><text:span text:style-name="T176">27-11</text:span></text:a><text:span text:style-name="T177">, 2001-12-28,</text:span><text:span text:style-name="T178"><text:s/>paskelbta TAR 2001-12-28, i. k. 2001-00257</text:span></text:p>
      <text:p text:style-name="Normal"/>
      <text:p text:style-name="P179"><text:span text:style-name="T180">13</text:span><text:span text:style-name="T181">. Renginių metu už tvarką viešose prekybos vietose atsako prekiautojai ir renginio organizatoriai.</text:span></text:p>
      <text:p text:style-name="P182"><text:span text:style-name="T183">14</text:span><text:span text:style-name="T184">. Draudžiama prekiauti:</text:span></text:p>
      <text:p text:style-name="P185"><text:span text:style-name="T186">14.1</text:span><text:span text:style-name="T187">. nefasuotais greit gendančiais maisto produktais;</text:span></text:p>
      <text:p text:style-name="P188"><text:span text:style-name="T189">14.2</text:span><text:span text:style-name="T190">. žaliu nep</text:span><text:span text:style-name="T191">asterizuotu pienu;</text:span></text:p>
      <text:p text:style-name="P192"><text:span text:style-name="T193">14.3</text:span><text:span text:style-name="T194">. alkoholiniais gėrimais, išskyrus renginių metu gėrimus, kurių tūrinė etilo alkoholio koncentracija neviršija 12 procentų;</text:span></text:p>
      <text:p text:style-name="P195"><text:span text:style-name="T196">14.4</text:span><text:span text:style-name="T197">. maisto produktais tiesiai ant žemės ar grindinio, ant įrangos, kuri nėra skirta prekiauti;</text:span></text:p>
      <text:p text:style-name="P198"><text:span text:style-name="T199">14</text:span><text:span text:style-name="T200">.5</text:span><text:span text:style-name="T201">. kūdikių ir vaikų mitybai skirtais produktais;</text:span></text:p>
      <text:p text:style-name="P202"><text:span text:style-name="T203">14.6</text:span><text:span text:style-name="T204">. šaunamaisiais ginklais, šoviniais (iš jų ir dujiniams pistoletams) ir kitais karo reikmenimis, šaltaisiais ginklais, pirotechnikos priemonėmis, sprogmenimis, ašarinių ar paralyžiuojančių dujų ba</text:span><text:span text:style-name="T205">lionėliais ar užtaisais;</text:span></text:p>
      <text:p text:style-name="P206">Punkto pakeitimai:</text:p>
      <text:p text:style-name="P207"><text:span text:style-name="T208">Nr.<text:s/></text:span><text:a xlink:href="https://www.e-tar.lt/portal/legalAct.html?documentId=SAV.494108" office:target-frame-name="_top" xlink:show="replace"><text:span text:style-name="T209">27-11</text:span></text:a><text:span text:style-name="T210">, 2001-12-28, paskelbta TAR 2001-12-28, i. k. 2001-00257</text:span></text:p>
      <text:p text:style-name="Normal"/>
      <text:p text:style-name="P211"><text:span text:style-name="T212">14.7</text:span><text:span text:style-name="T213">. vaistais, medicinos instrumentais, narkotinėmis bei toksinė</text:span><text:span text:style-name="T214">mis žaliavomis, sekso prekėmis (išskyrus apsaugos priemones);</text:span></text:p>
      <text:p text:style-name="P215">14.8. pramoninės žūklės ir medžioklės įranga;<text:s/></text:p>
      <text:p text:style-name="P216">Papildyta punktu:</text:p>
      <text:p text:style-name="P217"><text:span text:style-name="T218">Nr.<text:s/></text:span><text:a xlink:href="https://www.e-tar.lt/portal/legalAct.html?documentId=SAV.494108" office:target-frame-name="_top" xlink:show="replace"><text:span text:style-name="T219">27-11</text:span></text:a><text:span text:style-name="T220">, 2001-12-28, paskelbta TAR 2001-12-28,<text:s/></text:span><text:span text:style-name="T221">i. k. 2001-00257</text:span></text:p>
      <text:p text:style-name="Normal"/>
      <text:p text:style-name="P222"><text:span text:style-name="T223">14.8</text:span><text:span text:style-name="T224">. nepilnamečiams asmenims iki 16 metų.</text:span></text:p>
      <text:p text:style-name="P225">14.9.<text:s/>antikvariniais daiktais ir kitais vertybiniais popieriais;</text:p>
      <text:p text:style-name="P226">Papildyta punktu:</text:p>
      <text:p text:style-name="P227"><text:span text:style-name="T228">Nr.<text:s/></text:span><text:a xlink:href="https://www.e-tar.lt/portal/legalAct.html?documentId=SAV.494108" office:target-frame-name="_top" xlink:show="replace"><text:span text:style-name="T229">27-11</text:span></text:a><text:span text:style-name="T230">, 2001-12-28,<text:s/></text:span><text:span text:style-name="T231">paskelbta TAR 2001-12-28, i. k. 2001-00257</text:span></text:p>
      <text:p text:style-name="Normal"/>
      <text:p text:style-name="P232">14.10. nelegaliomis garso ir vaizdo kasetėmis.</text:p>
      <text:p text:style-name="P233">Papildyta punktu:</text:p>
      <text:p text:style-name="P234"><text:span text:style-name="T235">Nr.<text:s/></text:span><text:a xlink:href="https://www.e-tar.lt/portal/legalAct.html?documentId=SAV.494108" office:target-frame-name="_top" xlink:show="replace"><text:span text:style-name="T236">27-11</text:span></text:a><text:span text:style-name="T237">, 2001-12-28, paskelbta TAR 2001-12-28, i. k. 2001-00257</text:span></text:p>
      <text:p text:style-name="Normal"/>
      <text:p text:style-name="P238"><text:span text:style-name="T239">15</text:span><text:span text:style-name="T240">. Draudžiama laikyti:</text:span></text:p>
      <text:p text:style-name="P241"><text:span text:style-name="T242">15.1</text:span><text:span text:style-name="T243">. greta fasuotų negreit gendančių maisto produktų - aprangos, parfumerijos, kosmetikos ir chemijos prekes;</text:span></text:p>
      <text:p text:style-name="P244"><text:span text:style-name="T245">15.2</text:span><text:span text:style-name="T246">. dėžes ir tarą su maisto produktais ant grindinio.</text:span></text:p>
      <text:p text:style-name="P247"><text:span text:style-name="T248">16</text:span><text:span text:style-name="T249">. Draudžiama pjaustyti duonos gaminius.</text:span></text:p>
      <text:p text:style-name="P250"><text:span text:style-name="T251">17</text:span><text:span text:style-name="T252">. Draudžiama dėti produktus į nešvarią arba maisto produktams netinkamą tarą.<text:s/></text:span></text:p>
      <text:p text:style-name="P253"/>
      <text:p text:style-name="P254"><text:span text:style-name="T255">PREKIAUTOJŲ TEISĖS IR PAREIGOS</text:span></text:p>
      <text:p text:style-name="P256"/>
      <text:p text:style-name="P257"><text:span text:style-name="T258">18</text:span><text:span text:style-name="T259">. Prekiautojai, pateikę reikiamus dokumentus ir sumokėję nustatytą mokestį, turi teisę gauti prekybos vietą ir leidimą prekiauti.</text:span></text:p>
      <text:p text:style-name="P260">Punkto pakeitimai:</text:p>
      <text:p text:style-name="P261"><text:span text:style-name="T262">Nr.<text:s/></text:span><text:a xlink:href="https://www.e-tar.lt/portal/legalAct.html?documentId=SAV.494108" office:target-frame-name="_top" xlink:show="replace"><text:span text:style-name="T263">27-11</text:span></text:a><text:span text:style-name="T264">, 2001-12-28, paskelbta TAR 2001-12-28, i. k. 2001-00257</text:span></text:p>
      <text:p text:style-name="Normal"/>
      <text:p text:style-name="P265"><text:span text:style-name="T266">19</text:span><text:span text:style-name="T267">. Prekiautojai, prekiaujantys viešoje prekybos vietoje privalo turėti šiuos dokumentus:</text:span></text:p>
      <text:p text:style-name="P268"><text:span text:style-name="T269">19.1</text:span><text:span text:style-name="T270">. įmonės įregistravimo pažymėjimą ar patentą;</text:span></text:p>
      <text:p text:style-name="P271">Punkto pakeitimai:</text:p>
      <text:p text:style-name="P272"><text:span text:style-name="T273">Nr.<text:s/></text:span><text:a xlink:href="https://www.e-tar.lt/portal/legalAct.html?documentId=SAV.494108" office:target-frame-name="_top" xlink:show="replace"><text:span text:style-name="T274">27-11</text:span></text:a><text:span text:style-name="T275">, 2001-12-28, paskelbta TAR 2001-12-28, i. k. 2001-00257</text:span></text:p>
      <text:p text:style-name="Normal"/>
      <text:p text:style-name="P276"><text:span text:style-name="T277">19.2</text:span><text:span text:style-name="T278">. leidimą prekiauti viešoje<text:s/></text:span><text:span text:style-name="T279">vietoje;</text:span></text:p>
      <text:p text:style-name="P280"><text:span text:style-name="T281">19.3</text:span><text:span text:style-name="T282">. asmens dokumentą su nuotrauka;</text:span></text:p>
      <text:p text:style-name="P283"><text:span text:style-name="T284">19.4</text:span><text:span text:style-name="T285">. asmens medicinos knygelę, sveikatos žinių atestacijos pažymėjimą;</text:span></text:p>
      <text:p text:style-name="P286"><text:span text:style-name="T287">19.5</text:span><text:span text:style-name="T288">. prekių kokybės dokumentus, važtaraščius, Maisto ir veterinarijos tarnybos pažymą;</text:span></text:p>
      <text:p text:style-name="P289">Punkto pakeitimai:</text:p>
      <text:p text:style-name="P290"><text:span text:style-name="T291">Nr.<text:s/></text:span><text:a xlink:href="https://www.e-tar.lt/portal/legalAct.html?documentId=SAV.494108" office:target-frame-name="_top" xlink:show="replace"><text:span text:style-name="T292">27-11</text:span></text:a><text:span text:style-name="T293">, 2001-12-28, paskelbta TAR 2001-12-28, i. k. 2001-00257</text:span></text:p>
      <text:p text:style-name="Normal"/>
      <text:p text:style-name="P294"><text:span text:style-name="T295">19.6</text:span><text:span text:style-name="T296">. pažymą iš urėdijos - prekiaujantys eglutėmis ir jų šakomis;</text:span></text:p>
      <text:p text:style-name="P297"><text:span text:style-name="T298">19.7</text:span><text:span text:style-name="T299">. Lietuvos ūkininko pažymėjimą, sodo bendrijos nario<text:s/></text:span><text:span text:style-name="T300">pažymėjimą, žemės nuosavybės dokumentą - be patento prekiaujantys asmeniniame pagalbiniame ūkyje, valstiečio (ūkininko) ūkyje ar sodo sklype išaugintomis daržovėmis, vaisiais, gėlėmis.</text:span></text:p>
      <text:p text:style-name="P301"><text:span text:style-name="T302">20</text:span><text:span text:style-name="T303">.Prekiautojai privalo:</text:span></text:p>
      <text:p text:style-name="P304"><text:span text:style-name="T305">20.1</text:span><text:span text:style-name="T306">. laikytis šių taisyklių, Mažmenin</text:span><text:span text:style-name="T307">ės prekybos taisyklių, Lietuvos Respublikos prekybos įmonėse pirktų prekių keitimo taisyklių, Viešojo maitinimo taisyklių (kai prekiaujama lauko kavinėje), Lietuvos Respublikoje parduodamų prekių ženklinimo taisyklių, Maisto atliekų surinkimo ir utilizavim</text:span><text:span text:style-name="T308">o laikinųjų taisyklių;</text:span></text:p>
      <text:p text:style-name="P309">Punkto pakeitimai:</text:p>
      <text:p text:style-name="P310"><text:span text:style-name="T311">Nr.<text:s/></text:span><text:a xlink:href="https://www.e-tar.lt/portal/legalAct.html?documentId=SAV.494108" office:target-frame-name="_top" xlink:show="replace"><text:span text:style-name="T312">27-11</text:span></text:a><text:span text:style-name="T313">, 2001-12-28, paskelbta TAR 2001-12-28, i. k. 2001-00257</text:span></text:p>
      <text:p text:style-name="Normal"/>
      <text:p text:style-name="P314"><text:span text:style-name="T315">20.2</text:span><text:span text:style-name="T316">. dėvėti švarią, tvarkingą aprangą, turėti reikiamus prekybos į</text:span><text:span text:style-name="T317">rankius;</text:span></text:p>
      <text:p text:style-name="P318"><text:span text:style-name="T319">20.3</text:span><text:span text:style-name="T320">. parduoti tik geros kokybės prekes, suteikti informaciją apie prekes, kultūringai aptarnauti;</text:span></text:p>
      <text:p text:style-name="P321"><text:span text:style-name="T322">20.4</text:span><text:span text:style-name="T323">. sveriant naudotis tik Metrologijos centre patikrintomis svarstyklėmis ir svarsčiais;</text:span></text:p>
      <text:p text:style-name="P324"><text:span text:style-name="T325">20.5</text:span><text:span text:style-name="T326">. tiksliai sverti ir teisingai atsiskaity</text:span><text:span text:style-name="T327">ti;</text:span></text:p>
      <text:p text:style-name="P328"><text:span text:style-name="T329">20.6</text:span><text:span text:style-name="T330">. prekiauti tik leidime nurodytomis prekėmis;</text:span></text:p>
      <text:p text:style-name="P331"><text:span text:style-name="T332">20.7</text:span><text:span text:style-name="T333">. viešoje prekybos vietoje palaikyti švarą ir tvarką, baigę darbą sutvarkyti teritoriją, išvežti šiukšles;</text:span></text:p>
      <text:p text:style-name="P334"><text:span text:style-name="T335">20.8</text:span><text:span text:style-name="T336">. teikiant viešojo maitinimo paslaugas naudoti vienkartinius indus, dėvėti<text:s/></text:span><text:span text:style-name="T337">spec. aprangą.</text:span></text:p>
      <text:p text:style-name="P338"><text:span text:style-name="T339">21</text:span><text:span text:style-name="T340">. Savivaldybės policija, Ekonomikos ir turto valdymo skyriaus Komercinės veiklos poskyris kontroliuoja, kaip laikomasi Prekybos miesto viešose vietose taisyklių.<text:s/></text:span></text:p>
      <text:p text:style-name="P341">Punkto pakeitimai:</text:p>
      <text:p text:style-name="P342"><text:span text:style-name="T343">Nr.<text:s/></text:span><text:a xlink:href="https://www.e-tar.lt/portal/legalAct.html?documentId=SAV.494108" office:target-frame-name="_top" xlink:show="replace"><text:span text:style-name="T344">27-11</text:span></text:a><text:span text:style-name="T345">, 2001-12-28, paskelbta TAR 2001-12-28, i. k. 2001-00257</text:span></text:p>
      <text:p text:style-name="Normal"/>
      <text:p text:style-name="P346">22. Asmenys, pažeidę šias taisykles, baudžiami įstatymų nustatyta tvarka.<text:s/></text:p>
      <text:p text:style-name="P347">Papildyta punktu:</text:p>
      <text:p text:style-name="P348"><text:span text:style-name="T349">Nr.<text:s/></text:span><text:a xlink:href="https://www.e-tar.lt/portal/legalAct.html?documentId=SAV.494108" office:target-frame-name="_top" xlink:show="replace"><text:span text:style-name="T350">27-11</text:span></text:a><text:span text:style-name="T351">, 2001-12-28, paskelbta TAR 2001-12-28, i. k. 2001-00257</text:span></text:p>
      <text:p text:style-name="Normal"/>
      <text:p text:style-name="P352">23. Už sistemingus (3 kartus) pažeidimus leidimas prekiauti ar teikti paslaugas panaikinamas mero potvarkiu.</text:p>
      <text:p text:style-name="P353">Papildyta punktu:</text:p>
      <text:p text:style-name="P354"><text:span text:style-name="T355">Nr.<text:s/></text:span><text:a xlink:href="https://www.e-tar.lt/portal/legalAct.html?documentId=SAV.494108" office:target-frame-name="_top" xlink:show="replace"><text:span text:style-name="T356">27-11</text:span></text:a><text:span text:style-name="T357">, 2001-12-28, paskelbta TAR 2001-12-28, i. k. 2001-00257</text:span></text:p>
      <text:p text:style-name="Normal"/>
      <text:p text:style-name="P358"/>
      <text:soft-page-break/>
      <text:p text:style-name="P359">Panevėžio miesto tarybos 1998 m. kovo 12 d.</text:p>
      <text:p text:style-name="P360"><text:span text:style-name="T361">sprendimo Nr. 12-20<text:s/></text:span><text:span text:style-name="T362">3</text:span><text:span text:style-name="T363"><text:s/>priedas</text:span></text:p>
      <text:p text:style-name="P364"/>
      <text:p text:style-name="P365"><text:span text:style-name="T366">Mažmeninės preky</text:span><text:span text:style-name="T367">bos mugių rengimo mieste tvarka</text:span></text:p>
      <text:p text:style-name="P368"/>
      <text:p text:style-name="P369"><text:span text:style-name="T370">1</text:span><text:span text:style-name="T371">.Mažmeninės prekybos mugė - laikino pobūdžio mažmeninės prekybos renginys lauke, prekyvietėse arba specialiai tam skirtose patalpose.</text:span></text:p>
      <text:p text:style-name="P372"><text:span text:style-name="T373">2</text:span><text:span text:style-name="T374">. Rengti muges gali visi ūkio subjektai, įstatymų nustatyta tvarka įregistravę<text:s/></text:span><text:span text:style-name="T375">mugių rengimą kaip ūkinės komercinės veiklos rūšį.</text:span></text:p>
      <text:p text:style-name="P376"><text:span text:style-name="T377">3</text:span><text:span text:style-name="T378">. Prekiauti mugėse gali juridiniai ir fiziniai asmenys, įstatymų nustatyta tvarka įregistravę įmonę ir įsigiję patentą prekiauti.</text:span></text:p>
      <text:p text:style-name="P379"><text:span text:style-name="T380">4</text:span><text:span text:style-name="T381">. Rengiant mažmeninės prekybos muges, organizatoriams būtina<text:s/></text:span><text:span text:style-name="T382">turėti miesto Savivaldybės administratoriaus išduotą leidimą.</text:span></text:p>
      <text:p text:style-name="P383"><text:span text:style-name="T384">5</text:span><text:span text:style-name="T385">. Mieste gali būti rengiamos tik tikslinės paskirties mažmeninės prekybos mugės, skirtos:</text:span></text:p>
      <text:p text:style-name="P386"><text:span text:style-name="T387">5.1</text:span><text:span text:style-name="T388">.naujiems šalyje gaminamiems gaminiams reklamuoti;</text:span></text:p>
      <text:p text:style-name="P389"><text:span text:style-name="T390">5.2</text:span><text:span text:style-name="T391">. užsienio šalių gamintojams arba pr</text:span><text:span text:style-name="T392">ekybos firmoms pristatyti, pateikus firmų arba jų įgaliotinių dokumentus;</text:span></text:p>
      <text:p text:style-name="P393"><text:span text:style-name="T394">5.3</text:span><text:span text:style-name="T395">. įvairių švenčių, kultūros ir sporto bei kitų masinių renginių progomis.</text:span></text:p>
      <text:p text:style-name="P396"><text:span text:style-name="T397">6</text:span><text:span text:style-name="T398">. Mugės rengiamos ne ilgesniam kaip 10 kalendorinių dienų laikotarpiui.</text:span></text:p>
      <text:p text:style-name="P399"><text:span text:style-name="T400">7</text:span><text:span text:style-name="T401">. Mugėse prekiauj</text:span><text:span text:style-name="T402">ančios įmonės ir fiziniai asmenys privalo laikytis:</text:span></text:p>
      <text:p text:style-name="P403"><text:span text:style-name="T404">7.1</text:span><text:span text:style-name="T405">. renginių organizavimo Panevėžio mieste tvarkos bei šių taisyklių;</text:span></text:p>
      <text:p text:style-name="P406"><text:span text:style-name="T407">7.2</text:span><text:span text:style-name="T408">.Mažmeninės prekybos taisyklių, jeigu mugė rengiama patalpoje;</text:span></text:p>
      <text:p text:style-name="P409"><text:span text:style-name="T410">7.3</text:span><text:span text:style-name="T411">. Prekybos miesto prekyvietėse taisyklių, jeigu mugė<text:s/></text:span><text:span text:style-name="T412">rengiama prekyvietėse;</text:span></text:p>
      <text:p text:style-name="P413"><text:span text:style-name="T414">7.4</text:span><text:span text:style-name="T415">. Prekybos viešose prekybos vietose taisyklių, jeigu mugė rengiama lauke .</text:span></text:p>
      <text:p text:style-name="P416"><text:span text:style-name="T417">8</text:span><text:span text:style-name="T418">. Mugėse prekiaujant alkoholiniais gėrimais, kurių tūrinė etilo alkoholio koncentracija neviršija 12 procentų, būtina turėti vienkartinę licenci</text:span><text:span text:style-name="T419">ją verstis alkoholinių gėrimų prekyba.</text:span></text:p>
      <text:p text:style-name="P420"><text:span text:style-name="T421">9</text:span><text:span text:style-name="T422">. Miesto Savivaldybės Ekonomikos skyriaus Komercinės veiklos sektorius gali:</text:span></text:p>
      <text:p text:style-name="P423"><text:span text:style-name="T424">9.1</text:span><text:span text:style-name="T425">. įspėti mugės organizatorius dėl mažmeninės prekybos mugių rengimo tvarkos pažeidimo ir pareikalauti pašalinti nustatytus pažeidi</text:span><text:span text:style-name="T426">mus;</text:span></text:p>
      <text:p text:style-name="P427"><text:span text:style-name="T428">9.2</text:span><text:span text:style-name="T429">. neišduoti sutikimo rengti muges tiems organizatoriams, kurie anksčiau buvo pažeidę Mažmeninės prekybos mugių rengimo mieste tvarką.</text:span></text:p>
      <text:p text:style-name="P430"><text:span text:style-name="T431">4 priedas.</text:span><text:span text:style-name="T432"><text:s/>Neteko galios nuo 2000-03-10</text:span></text:p>
      <text:p text:style-name="P433">Priedo naikinimas:</text:p>
      <text:p text:style-name="P434"><text:span text:style-name="T435">Nr.<text:s/></text:span><text:a xlink:href="https://www.e-tar.lt/portal/legalAct.html?documentId=SAV.494764" office:target-frame-name="_top" xlink:show="replace"><text:span text:style-name="T436">30-16</text:span></text:a><text:span text:style-name="T437">, 2000-03-09, paskelbta TAR 2000-03-09, i. k. 2000-00026</text:span></text:p>
      <text:p text:style-name="Normal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Panevėžio miesto taryba, Sprendimas</text:span></text:p>
      <text:p text:style-name="P447"><text:span text:style-name="T448">Nr.<text:s/></text:span><text:a xlink:href="https://www.e-tar.lt/portal/legalAct.html?documentId=SAV.494764" office:target-frame-name="_top" xlink:show="replace"><text:span text:style-name="T449">30-16</text:span></text:a><text:span text:style-name="T450">, 2000-03-09, paskelbta TAR 2000-03-09, i. k. 2000-00026</text:span></text:p>
      <text:p text:style-name="P451"><text:span text:style-name="T452">Dėl Vietinės rinkliavos nuostatų</text:span></text:p>
      <text:p text:style-name="P453"/>
      <text:p text:style-name="P454"><text:span text:style-name="T455">2.</text:span></text:p>
      <text:p text:style-name="P456"><text:span text:style-name="T457">Panevėžio miesto taryba, Sprendimas</text:span></text:p>
      <text:p text:style-name="P458"><text:span text:style-name="T459">Nr.<text:s/></text:span><text:a xlink:href="https://www.e-tar.lt/portal/legalAct.html?documentId=SAV.494064" office:target-frame-name="_top" xlink:show="replace"><text:span text:style-name="T460">16-10</text:span></text:a><text:span text:style-name="T461">, 2001-04-26, paskelb</text:span><text:span text:style-name="T462">ta TAR 2001-04-26, i. k. 2001-00069</text:span></text:p>
      <text:p text:style-name="P463"><text:span text:style-name="T464">Dėl Miesto prekyviečių taisyklių patvirtinimo</text:span></text:p>
      <text:p text:style-name="P465"/>
      <text:p text:style-name="P466"><text:span text:style-name="T467">3.</text:span></text:p>
      <text:p text:style-name="P468"><text:span text:style-name="T469">Panevėžio miesto taryba, Sprendimas</text:span></text:p>
      <text:p text:style-name="P470"><text:span text:style-name="T471">Nr.<text:s/></text:span><text:a xlink:href="https://www.e-tar.lt/portal/legalAct.html?documentId=SAV.494108" office:target-frame-name="_top" xlink:show="replace"><text:span text:style-name="T472">27-11</text:span></text:a><text:span text:style-name="T473">, 2001-12-28, paskelbta TAR 2001-12-28, i. k.<text:s/></text:span><text:span text:style-name="T474">2001-00257</text:span></text:p>
      <text:p text:style-name="P475"><text:span text:style-name="T476">Dėl Miesto tarybos 1998-03-12 sprendimo Nr. 12-20 dalinio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kyviečių ir prekybos viešose vietose taisyklių, mugių rengimo tvarkos, rinkliavos</dc:title>
    <dc:subject>12-20</dc:subject>
    <meta:initial-creator>PANEVĖŽIO MIESTO TARYBA</meta:initial-creator>
    <dc:creator>Adlib User</dc:creator>
    <meta:creation-date>2016-08-25T09:08:00Z</meta:creation-date>
    <dc:date>2016-08-25T09:08:00Z</dc:date>
    <meta:template xlink:href="Normal" xlink:type="simple"/>
    <meta:editing-cycles>2</meta:editing-cycles>
    <meta:editing-duration>PT0S</meta:editing-duration>
    <meta:document-statistic meta:page-count="5" meta:paragraph-count="156" meta:word-count="1585" meta:character-count="12829" meta:row-count="495" meta:non-whitespace-character-count="11400"/>
  </office:meta>
</office:document-meta>
</file>