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9-04-30</text:span></text:p>
      <text:p text:style-name="P7"/>
      <text:p text:style-name="P8"><text:span text:style-name="T9">Sprendimas paskelbtas: TAR 1998-03-12, i. k. 1998-00021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TARYBA</text:p>
      <text:p text:style-name="P16"/>
      <text:p text:style-name="P17">SPRENDIMAS</text:p>
      <text:p text:style-name="P18">DĖL PREKYVIEČIŲ IR PREKYBOS VIEŠOSE VIETOSE TAISYKLIŲ, MUGIŲ RENGIMO TVARKOS, RINKLIAVOS</text:p>
      <text:p text:style-name="P19"/>
      <text:p text:style-name="P20">1998 m. kovo 12 d. Nr. 12-20</text:p>
      <text:p text:style-name="P21">Panevėžys</text:p>
      <text:p text:style-name="P22"/>
      <text:p text:style-name="P23"><text:span text:style-name="T24">Panevėžio miesto taryba n u s p r e n d ž i a:</text:span></text:p>
      <text:p text:style-name="P25"><text:span text:style-name="T26">1</text:span><text:span text:style-name="T27">. Patvirtinti šias taisykles:</text:span></text:p>
      <text:p text:style-name="P28"><text:span text:style-name="T29">1.1.</text:span><text:span text:style-name="T30"><text:s/>Neteko galios nuo 2001-04-27</text:span></text:p>
      <text:p text:style-name="P31">Punkto naikinimas:</text:p>
      <text:p text:style-name="P32"><text:span text:style-name="T33">Nr.<text:s/></text:span><text:a xlink:href="https://www.e-tar.lt/portal/legalAct.html?documentId=SAV.494064" office:target-frame-name="_top" xlink:show="replace"><text:span text:style-name="T34">16-10</text:span></text:a><text:span text:style-name="T35">, 2001-04-26, paskelbta T</text:span><text:span text:style-name="T36">AR 2001-04-26, i. k. 2001-00069</text:span></text:p>
      <text:p text:style-name="Normal"/>
      <text:p text:style-name="P37"><text:span text:style-name="T38">1.2.</text:span><text:span text:style-name="T39"><text:s/>Neteko galios nuo 2009-04-30</text:span></text:p>
      <text:p text:style-name="P40">Punkto naikinimas:</text:p>
      <text:p text:style-name="P41"><text:span text:style-name="T42">Nr.<text:s/></text:span><text:a xlink:href="https://www.e-tar.lt/portal/legalAct.html?documentId=SAV.493566" office:target-frame-name="_top" xlink:show="replace"><text:span text:style-name="T43">1-32-33</text:span></text:a><text:span text:style-name="T44">, 2009-04-29, paskelbta TAR 2009-04-29, i. k. 2009-00542</text:span></text:p>
      <text:p text:style-name="Normal"/>
      <text:p text:style-name="P45"><text:span text:style-name="T46">1.3.</text:span><text:span text:style-name="T47"><text:s/>Neteko galios nuo 2009-04-30</text:span></text:p>
      <text:p text:style-name="P48">Punkto naikinimas:</text:p>
      <text:p text:style-name="P49"><text:span text:style-name="T50">Nr.<text:s/></text:span><text:a xlink:href="https://www.e-tar.lt/portal/legalAct.html?documentId=SAV.493566" office:target-frame-name="_top" xlink:show="replace"><text:span text:style-name="T51">1-32-33</text:span></text:a><text:span text:style-name="T52">, 2009-04-29, paskelbta TAR 2009-04-29, i. k. 2009-00542</text:span></text:p>
      <text:p text:style-name="Normal"/>
      <text:p text:style-name="P53"><text:span text:style-name="T54">2.</text:span><text:span text:style-name="T55"><text:s/>Neteko galios nuo 2000-03-10</text:span></text:p>
      <text:p text:style-name="P56">Punkto naikinimas:</text:p>
      <text:p text:style-name="P57"><text:span text:style-name="T58">Nr.<text:s/></text:span><text:a xlink:href="https://www.e-tar.lt/portal/legalAct.html?documentId=SAV.494764" office:target-frame-name="_top" xlink:show="replace"><text:span text:style-name="T59">30-16</text:span></text:a><text:span text:style-name="T60">, 2000-03-09, paskelbta TAR 2000-03-09, i. k. 2000-00026</text:span></text:p>
      <text:p text:style-name="Normal"/>
      <text:p text:style-name="P61"><text:span text:style-name="T62">3</text:span><text:span text:style-name="T63">. Pripažinti netekusiais galios miesto Tarybos sprendimus 1996 m. liepos 19 d. Nr. 18-17 ir 1995 m. vasario 24 d. N</text:span><text:span text:style-name="T64">r. 26-6.</text:span></text:p>
      <text:p text:style-name="P65"/>
      <text:p text:style-name="P66"/>
      <text:p text:style-name="P67"/>
      <text:p text:style-name="P68"><text:span text:style-name="T69">Miesto meras</text:span><text:span text:style-name="T70"><text:tab/>V. Matuzas</text:span></text:p>
      <text:p text:style-name="P71"><text:span text:style-name="T72">1 priedas.</text:span><text:span text:style-name="T73"><text:s/>Neteko galios nuo 2001-04-27</text:span></text:p>
      <text:p text:style-name="P74">Priedo naikinimas:</text:p>
      <text:p text:style-name="P75"><text:span text:style-name="T76">Nr.<text:s/></text:span><text:a xlink:href="https://www.e-tar.lt/portal/legalAct.html?documentId=SAV.494064" office:target-frame-name="_top" xlink:show="replace"><text:span text:style-name="T77">16-10</text:span></text:a><text:span text:style-name="T78">, 2001-04-26, paskelbta TAR 2001-04-26, i. k. 2001-00069</text:span></text:p>
      <text:p text:style-name="Normal"/>
      <text:p text:style-name="P79"><text:span text:style-name="T80">2 priedas.</text:span><text:span text:style-name="T81"><text:s/>Neteko galios nuo 2009-04-30</text:span></text:p>
      <text:p text:style-name="P82">Priedo naikinimas:</text:p>
      <text:p text:style-name="P83"><text:span text:style-name="T84">Nr.<text:s/></text:span><text:a xlink:href="https://www.e-tar.lt/portal/legalAct.html?documentId=SAV.493566" office:target-frame-name="_top" xlink:show="replace"><text:span text:style-name="T85">1-32-33</text:span></text:a><text:span text:style-name="T86">, 2009-04-29, paskelbta TAR 2009-04-29, i. k. 2009-00542</text:span></text:p>
      <text:p text:style-name="Normal"/>
      <text:p text:style-name="P87"><text:span text:style-name="T88">3 priedas.</text:span><text:span text:style-name="T89"><text:s/>Neteko galios nuo 2009-04-30</text:span></text:p>
      <text:p text:style-name="P90">Priedo naikinimas:</text:p>
      <text:p text:style-name="P91"><text:span text:style-name="T92">Nr.<text:s/></text:span><text:a xlink:href="https://www.e-tar.lt/portal/legalAct.html?documentId=SAV.493566" office:target-frame-name="_top" xlink:show="replace"><text:span text:style-name="T93">1-32-33</text:span></text:a><text:span text:style-name="T94">, 2009-04-29, paskelbta TAR 2009-04-29, i. k. 2009-00542</text:span></text:p>
      <text:p text:style-name="Normal"/>
      <text:p text:style-name="P95"><text:span text:style-name="T96">4 priedas.</text:span><text:span text:style-name="T97"><text:s/>Neteko galios nuo 2000-03-10</text:span></text:p>
      <text:p text:style-name="P98">Priedo naikinimas:</text:p>
      <text:p text:style-name="P99"><text:span text:style-name="T100">Nr.<text:s/></text:span><text:a xlink:href="https://www.e-tar.lt/portal/legalAct.html?documentId=SAV.494764" office:target-frame-name="_top" xlink:show="replace"><text:span text:style-name="T101">30-16</text:span></text:a><text:span text:style-name="T102">, 2000-03-09, paskelbta TAR 2000-03-09, i. k. 2000-00026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Panevėžio miesto taryba, Sprendimas</text:span></text:p>
      <text:p text:style-name="P112"><text:span text:style-name="T113">Nr.<text:s/></text:span><text:a xlink:href="https://www.e-tar.lt/portal/legalAct.html?documentId=SAV.494764" office:target-frame-name="_top" xlink:show="replace"><text:span text:style-name="T114">30-16</text:span></text:a><text:span text:style-name="T115">, 2000-03-09, paskelbta<text:s/></text:span><text:span text:style-name="T116">TAR 2000-03-09, i. k. 2000-00026</text:span></text:p>
      <text:p text:style-name="P117"><text:span text:style-name="T118">Dėl Vietinės rinkliavos nuostatų</text:span></text:p>
      <text:p text:style-name="P119"/>
      <text:p text:style-name="P120"><text:span text:style-name="T121">2.</text:span></text:p>
      <text:p text:style-name="P122"><text:span text:style-name="T123">Panevėžio miesto taryba, Sprendimas</text:span></text:p>
      <text:p text:style-name="P124"><text:span text:style-name="T125">Nr.<text:s/></text:span><text:a xlink:href="https://www.e-tar.lt/portal/legalAct.html?documentId=SAV.494064" office:target-frame-name="_top" xlink:show="replace"><text:span text:style-name="T126">16-10</text:span></text:a><text:span text:style-name="T127">, 2001-04-26, paskelbta TAR 2001-04-26, i. k. 2001-00069</text:span></text:p>
      <text:p text:style-name="P128"><text:span text:style-name="T129">Dėl Mies</text:span><text:span text:style-name="T130">to prekyviečių taisyklių patvirtinimo</text:span></text:p>
      <text:p text:style-name="P131"/>
      <text:p text:style-name="P132"><text:span text:style-name="T133">3.</text:span></text:p>
      <text:p text:style-name="P134"><text:span text:style-name="T135">Panevėžio miesto taryba, Sprendimas</text:span></text:p>
      <text:p text:style-name="P136"><text:span text:style-name="T137">Nr.<text:s/></text:span><text:a xlink:href="https://www.e-tar.lt/portal/legalAct.html?documentId=SAV.494108" office:target-frame-name="_top" xlink:show="replace"><text:span text:style-name="T138">27-11</text:span></text:a><text:span text:style-name="T139">, 2001-12-28, paskelbta TAR 2001-12-28, i. k. 2001-00257</text:span></text:p>
      <text:p text:style-name="P140"><text:span text:style-name="T141">Dėl Miesto tarybos 1998-03-12 sprend</text:span><text:span text:style-name="T142">imo Nr. 12-20 dalinio pakeitimo</text:span></text:p>
      <text:p text:style-name="P143"/>
      <text:p text:style-name="P144"><text:span text:style-name="T145">4.</text:span></text:p>
      <text:p text:style-name="P146"><text:span text:style-name="T147">Panevėžio miesto taryba, Sprendimas</text:span></text:p>
      <text:p text:style-name="P148"><text:span text:style-name="T149">Nr.<text:s/></text:span><text:a xlink:href="https://www.e-tar.lt/portal/legalAct.html?documentId=SAV.493566" office:target-frame-name="_top" xlink:show="replace"><text:span text:style-name="T150">1-32-33</text:span></text:a><text:span text:style-name="T151">, 2009-04-29, paskelbta TAR 2009-04-29, i. k. 2009-00542</text:span></text:p>
      <text:p text:style-name="P152"><text:span text:style-name="T153">Dėl Prekybos ir paslaugų teikimo<text:s/></text:span><text:span text:style-name="T154">Panevėžio miesto viešosiose vietose taisyklių patvirtinimo, Miesto tarybos 1998 m. kovo 12 d. sprendimo Nr. 12-20 1.2, 1.3 papunkčių ir Savivaldybės tarybos 2001 m. gruodžio 28 d. sprendimo Nr. 27-11 pripažinimo netekusiais galios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ekyviečių ir prekybos viešose vietose taisyklių, mugių rengimo tvarkos, rinkliavos</dc:title>
    <dc:subject>12-20</dc:subject>
    <meta:initial-creator>PANEVĖŽIO MIESTO TARYBA</meta:initial-creator>
    <dc:creator>Adlib User</dc:creator>
    <meta:creation-date>2016-08-25T09:08:00Z</meta:creation-date>
    <dc:date>2016-08-25T09:08:00Z</dc:date>
    <meta:template xlink:href="Normal" xlink:type="simple"/>
    <meta:editing-cycles>2</meta:editing-cycles>
    <meta:editing-duration>PT0S</meta:editing-duration>
    <meta:document-statistic meta:page-count="2" meta:paragraph-count="52" meta:word-count="417" meta:character-count="3226" meta:row-count="143" meta:non-whitespace-character-count="2861"/>
  </office:meta>
</office:document-meta>
</file>