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text-indent="0.5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text-properties fo:font-weight="bold" style:font-weight-asian="bold" fo:text-transform="uppercase" style:font-size-complex="12pt"/>
    </style:style>
    <style:style style:name="P25" style:parent-style-name="Normal" style:family="paragraph">
      <style:paragraph-properties fo:text-align="justify" fo:text-indent="0.5in"/>
      <style:text-properties fo:font-weight="bold" style:font-weight-asian="bold" fo:text-transform="uppercase"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1-01</text:span></text:p>
      <text:p text:style-name="P7"/>
      <text:p text:style-name="P8"><text:span text:style-name="T9">Sprendimas paskelbtas: TAR 2005-06-02, i. k. 2005-00316</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SPRENDIMAS</text:p>
      <text:p text:style-name="P16">DĖL MOKESČIO UŽ IKIMOKYKLINIO IR PRIEŠMOKYKLINIO AMŽIAUS<text:s/></text:p>
      <text:p text:style-name="P17">VAIKŲ IŠLAIKYMĄ UGDYMO ĮSTAIGOSE TVARKOS PATVIRTINIMO IR<text:s/></text:p>
      <text:p text:style-name="P18"><text:span text:style-name="T19">SAVIVALDYBĖS TARYBOS 2004 M. LIEPOS 8 D. SPRENDIMO NR. 1-20-24</text:span></text:p>
      <text:p text:style-name="P20">1, 3 PUNKTŲ PRIPAŽINIMO NETEKUSIAIS GALIOS</text:p>
      <text:p text:style-name="P21"/>
      <text:p text:style-name="P22">2005 m. birželio 2d. Nr. 1-33-11</text:p>
      <text:p text:style-name="P23">Panevėžys</text:p>
      <text:p text:style-name="P24"/>
      <text:p text:style-name="P25"/>
      <text:p text:style-name="P26"><text:span text:style-name="T27">Vadovaudamasi Lietuvos Respublikos vietos savi</text:span><text:span text:style-name="T28">valdos įstatymu, Išmokų vaikams įstatymu, Piniginės socialinės paramos mažas pajamas gaunančioms šeimoms (vieniems gyvenantiems asmenims) įstatymu, Lietuvos Respublikos Vyriausybės 1995 m. rugpjūčio 31 d. nutarimu Nr.1170 „Dėl užmokesčio už vaikų išlaikymą</text:span><text:span text:style-name="T29"><text:s/>ikimokyklinėse įstaigose“, Lietuvos Respublikos sveikatos apsaugos ministro 1999 m. lapkričio 25 d. įsakymu Nr.510 „Dėl rekomenduojamų paros maistinių medžiagų ir energijos normų tvirtinimo“, Panevėžio miesto savivaldybės taryba n u s p r e n d ž i a :</text:span></text:p>
      <text:p text:style-name="P30"><text:span text:style-name="T31">1.</text:span><text:span text:style-name="T32"><text:s/>Neteko galios nuo 2008-01-01</text:span></text:p>
      <text:p text:style-name="P33">Punkto naikinimas:</text:p>
      <text:p text:style-name="P34"><text:span text:style-name="T35">Nr.<text:s/></text:span><text:a xlink:href="https://www.e-tar.lt/portal/legalAct.html?documentId=SAV.493939" office:target-frame-name="_top" xlink:show="replace"><text:span text:style-name="T36">1-12-5</text:span></text:a><text:span text:style-name="T37">, 2007-12-22, paskelbta TAR 2007-12-22, i. k. 2007-00953</text:span></text:p>
      <text:p text:style-name="Normal"/>
      <text:p text:style-name="P38"><text:span text:style-name="T39">2</text:span><text:span text:style-name="T40">. Pripažinti netekusiais galios Panevėžio miesto<text:s/></text:span><text:span text:style-name="T41">savivaldybės tarybos 2004 m. liepos 8 d. sprendimo Nr. 1-20-24 „Dėl Mokesčio už ikimokyklinio ir priešmokyklinio amžiaus vaikų išlaikymą ugdymo įstaigose tvarkos patvirtinimo ir miesto Tarybos 2001 m. vasario 15 d. sprendimo Nr. 15-20 1 punkto pripažinimo<text:s/></text:span><text:span text:style-name="T42">netekusiu galios“ 1, 3 punktus.</text:span></text:p>
      <text:p text:style-name="P43"/>
      <text:p text:style-name="P44"/>
      <text:p text:style-name="P45"/>
      <text:p text:style-name="P46"><text:span text:style-name="T47">Savivaldybės meras</text:span><text:span text:style-name="T48"><text:tab/>Vitas Matuzas</text:span></text:p>
      <text:p text:style-name="P49"><text:span text:style-name="T50">Patvirtinta.</text:span><text:span text:style-name="T51"><text:s/>Neteko galios nuo 2008-01-01</text:span></text:p>
      <text:p text:style-name="P52">Priedo naikinimas:</text:p>
      <text:p text:style-name="P53"><text:span text:style-name="T54">Nr.<text:s/></text:span><text:a xlink:href="https://www.e-tar.lt/portal/legalAct.html?documentId=SAV.493939" office:target-frame-name="_top" xlink:show="replace"><text:span text:style-name="T55">1-12-5</text:span></text:a><text:span text:style-name="T56">, 2007-12-22, paskelbta TAR<text:s/></text:span><text:span text:style-name="T57">2007-12-22, i. k. 2007-00953</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Panevėžio miesto savivaldybės taryba, Sprendimas</text:span></text:p>
      <text:p text:style-name="P67"><text:span text:style-name="T68">Nr.<text:s/></text:span><text:a xlink:href="https://www.e-tar.lt/portal/legalAct.html?documentId=SAV.493939" office:target-frame-name="_top" xlink:show="replace"><text:span text:style-name="T69">1-12-5</text:span></text:a><text:span text:style-name="T70">, 2007-12-22, paskelbta TAR 2007-12-22, i. k. 2007-00953</text:span></text:p>
      <text:p text:style-name="P71"><text:span text:style-name="T72">Dėl Mokesčio už<text:s/></text:span><text:span text:style-name="T73">ikimokyklinio, priešmokyklinio amžiaus vaikų, mokinių ir darbuotojų maitinimą ugdymo įstaigose nustatymo tvarkos aprašo patvirtinimo ir savivaldybės tarybos 2005 m. birželio 2 d. sprendimo Nr. 1-33-11 1 punkto pripažinimo netekusiu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IKIMOKYKLINIO IR PRIEŠMOKYKLINIO AMŽIAUS VAIKŲ IŠLAIKYMĄ UGDYMO ĮSTAIGOSE TVARKOS PATVIRTINIMO IR SAVIVALDYBĖS TARYBOS 2004 M. LIEPOS 8 D. SPRENDIMO NR.1-20-24 1, 3 PUNKTŲ PRIPAŽINIMO NETEKUSIAIS GALIOS</dc:title>
    <dc:subject>1-33-11</dc:subject>
    <meta:initial-creator>PANEVĖŽIO MIESTO TARYBA</meta:initial-creator>
    <dc:creator>Adlib User</dc:creator>
    <meta:creation-date>2016-03-31T17:08:00Z</meta:creation-date>
    <dc:date>2016-03-31T17:08:00Z</dc:date>
    <meta:print-date>2005-06-02T11:18:00Z</meta:print-date>
    <meta:template xlink:href="Normal" xlink:type="simple"/>
    <meta:editing-cycles>2</meta:editing-cycles>
    <meta:editing-duration>PT0S</meta:editing-duration>
    <meta:user-defined meta:name="infolexID">69A12CE7-5324-4F5E-AA5C-0696EE481BFF</meta:user-defined>
    <meta:document-statistic meta:page-count="1" meta:paragraph-count="31" meta:word-count="294" meta:character-count="2192" meta:row-count="74" meta:non-whitespace-character-count="1929"/>
  </office:meta>
</office:document-meta>
</file>