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fo:text-align="justify" fo:margin-left="3.54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3.543in">
        <style:tab-stops/>
      </style:paragraph-properties>
      <style:text-properties style:font-weight-complex="bold" style:font-size-complex="12pt"/>
    </style:style>
    <style:style style:name="P55" style:parent-style-name="Normal" style:family="paragraph">
      <style:paragraph-properties fo:text-align="justify" fo:margin-left="3.543in">
        <style:tab-stops/>
      </style:paragraph-properties>
      <style:text-properties style:font-weight-complex="bold" style:font-size-complex="12pt"/>
    </style:style>
    <style:style style:name="P56" style:parent-style-name="Normal" style:family="paragraph">
      <style:paragraph-properties fo:text-align="justify" fo:margin-left="3.543in">
        <style:tab-stops/>
      </style:paragraph-properties>
      <style:text-properties style:font-weight-complex="bold" style:font-size-complex="12pt"/>
    </style:style>
    <style:style style:name="P57" style:parent-style-name="Normal" style:family="paragraph">
      <style:paragraph-properties fo:text-align="justify" fo:margin-left="3.543in">
        <style:tab-stops/>
      </style:paragraph-properties>
      <style:text-properties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5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in"/>
        </style:tab-stops>
      </style:paragraph-properties>
    </style:style>
    <style:style style:name="P78" style:parent-style-name="Normal" style:family="paragraph">
      <style:paragraph-properties fo:text-align="justify" fo:text-indent="0.5in">
        <style:tab-stops>
          <style:tab-stop style:type="left" style:position="0in"/>
        </style:tab-stops>
      </style:paragraph-properties>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in"/>
        </style:tab-stops>
      </style:paragraph-properties>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fo:text-indent="0.5in">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fo:text-indent="0.5in"/>
      <style:text-properties style:font-weight-complex="bold"/>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416in"/>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keep-with-next="alway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66in" fo:text-indent="0.5in" fo:background-color="#FFFFFF"/>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text-indent="0.5in">
        <style:tab-stops>
          <style:tab-stop style:type="left" style:position="0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fo:text-indent="0.5in">
        <style:tab-stops>
          <style:tab-stop style:type="left" style:position="0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fo:text-indent="0.5in">
        <style:tab-stops>
          <style:tab-stop style:type="left" style:position="0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fo:font-weight="bold" style:font-weight-asian="bold" style:font-style-complex="italic" style:font-size-complex="12pt"/>
    </style:style>
    <style:style style:name="T384" style:parent-style-name="DefaultParagraphFont" style:family="text">
      <style:text-properties fo:font-weight="bold" style:font-weight-asian="bold" style:font-style-complex="italic" style:font-size-complex="12pt"/>
    </style:style>
    <style:style style:name="P385" style:parent-style-name="Normal" style:family="paragraph">
      <style:paragraph-properties fo:text-align="justify" fo:text-indent="0.5416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416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margin-right="0.0187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margin-right="0.0187in"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margin-right="0.0187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right="0.0187in"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margin-right="0.0187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right="0.0187in"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0187in"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0187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0187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187in" fo:text-indent="0.5416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right="0.0187in"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margin-right="0.0187in"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right="0.0187in"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right="0.0187in"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0187in"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0187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right="0.0187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416in"/>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fo:text-transform="uppercase" style:font-size-complex="11pt"/>
    </style:style>
    <style:style style:name="T583" style:parent-style-name="DefaultParagraphFont" style:family="text">
      <style:text-properties fo:font-weight="bold" style:font-weight-asian="bold" fo:text-transform="uppercase" style:font-size-complex="11pt"/>
    </style:style>
    <style:style style:name="P584" style:parent-style-name="Normal" style:family="paragraph">
      <style:paragraph-properties fo:text-align="center"/>
      <style:text-properties fo:font-weight="bold" style:font-weight-asian="bold" style:font-weight-complex="bold" fo:text-transform="uppercase"/>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text-align="center"/>
      <style:text-properties style:font-weight-complex="bold" style:font-size-complex="12pt"/>
    </style:style>
    <style:style style:name="P587" style:parent-style-name="Normal" style:family="paragraph">
      <style:paragraph-properties fo:text-align="center"/>
      <style:text-properties fo:font-weight="bold" style:font-weight-asian="bold" style:font-weight-complex="bold"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style:tab-stops>
          <style:tab-stop style:type="right" style:position="6.6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0-20 iki 2009-11-30</text:span></text:p>
      <text:p text:style-name="P7"/>
      <text:p text:style-name="P8"><text:span text:style-name="T9">Sprendimas paskelbtas: TAR 2005-04-28, i. k. 2005-00233</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 TVARKYMO IR ŠVAROS TAISYKLIŲ PATVIRTINIMO, PRITARIMO SAVIVALDYBĖS<text:s/>TARYBOS KREIPIMOSI Į LIETUVOS RESPUBLIKOS SEIMĄ IR VYRIAUSYBĘ PROJEKTUI, SAVIVALDYBĖS TARYBOS 1999 M. LIEPOS 8 D. SPRENDIMO NR. 24-6 1, 2 PUNKTŲ PRIPAŽINIMO NETEKUSIAIS GALIOS</text:p>
      <text:p text:style-name="P19"/>
      <text:p text:style-name="P20">2005 m. balandžio 28d. Nr. 1-31-2</text:p>
      <text:p text:style-name="P21">Panevėžys</text:p>
      <text:p text:style-name="P22"/>
      <text:p text:style-name="P23"><text:span text:style-name="T24">Vadovaudamasi Lietuvos Respublikos</text:span><text:span text:style-name="T25"><text:s/>vietos savivaldos įstatymo 17 straipsnio 33 punktu, Aplinkos monitoringo įstatymu ir Aplinkos oro apsaugos įstatymu, Panevėžio miesto savivaldybės taryba n u s p r e n d ž i a:</text:span></text:p>
      <text:p text:style-name="P26"><text:span text:style-name="T27">1</text:span><text:span text:style-name="T28">. Patvirtinti Panevėžio miesto tvarkymo ir švaros taisykles (pridedama).</text:span></text:p>
      <text:p text:style-name="P29"><text:span text:style-name="T30">2</text:span><text:span text:style-name="T31">. Pavesti Savivaldybės administracijos Miesto ūkio skyriui, Ekologijos skyriui ir Sveikatos apsaugos tarnybai kontroliuoti, kaip laikomasi 1 punkte nurodytų taisyklių.</text:span></text:p>
      <text:p text:style-name="P32"><text:span text:style-name="T33">3</text:span><text:span text:style-name="T34">. Pripažinti netekusiais galios Panevėžio miesto savivaldybės tarybos 1999 m.<text:s/></text:span><text:span text:style-name="T35">liepos 8 d. sprendimo Nr. 24-6 „Dėl Panevėžio miesto tvarkymo ir švaros taisyklių“ 1, 2 punktus.</text:span></text:p>
      <text:p text:style-name="P36"><text:span text:style-name="T37">4</text:span><text:span text:style-name="T38">. Pritarti Panevėžio miesto savivaldybės tarybos kreipimosi į Lietuvos Respublikos Seimą ir Vyriausybę projektui ir įgalioti Savivaldybės merą pasirašyti<text:s/></text:span><text:span text:style-name="T39">kreipimąsi.</text:span></text:p>
      <text:p text:style-name="P40"><text:span text:style-name="T41">5</text:span><text:span text:style-name="T42">. Pavesti Savivaldybės administracijos direktoriui V.Matkevičiui organizuoti parengti skubos tvarka Daugiabučių namų savininkų bendrijų detaliųjų planų rengimo programą.</text:span></text:p>
      <text:p text:style-name="P43"><text:span text:style-name="T44">6</text:span><text:span text:style-name="T45">. Pavesti Savivaldybės administracijos direktoriui paskelbti šį<text:s/></text:span><text:span text:style-name="T46">sprendimą vietinėje spaudoje per 15 dienų nuo jo priėmimo dienos.</text:span></text:p>
      <text:p text:style-name="P47"/>
      <text:p text:style-name="P48"/>
      <text:p text:style-name="P49"><text:span text:style-name="T50">Savivaldybės meras</text:span><text:span text:style-name="T51"><text:tab/>Vitas Matuzas</text:span></text:p>
      <text:soft-page-break/>
      <text:p text:style-name="P52"><text:span text:style-name="T53">PATVIRTINTA</text:span></text:p>
      <text:p text:style-name="P54">Panevėžio miesto savivaldybės tarybos</text:p>
      <text:p text:style-name="P55">2005 m. balandžio 28 d.<text:s/></text:p>
      <text:p text:style-name="P56">sprendimu Nr. 1-31-2</text:p>
      <text:p text:style-name="P57"/>
      <text:p text:style-name="P58"><text:span text:style-name="T59">PANEVĖŽIO MIESTO TVARKYMO IR ŠVAROS TAISYKLĖS</text:span></text:p>
      <text:p text:style-name="P60"/>
      <text:p text:style-name="P61"><text:span text:style-name="T62">I</text:span><text:span text:style-name="T63">.<text:s/></text:span><text:span text:style-name="T64">BENDROSIOS NUOSTATOS</text:span></text:p>
      <text:p text:style-name="P65"/>
      <text:p text:style-name="P66">1.<text:s/><text:span text:style-name="T67">Panevėžio miesto tvarkymo ir švaros taisyklėse (toliau – taisyklės) nustatyti bendrieji ir specialieji tvarkymo ir švaros reikalavimai, taikomi fiziniams ir juridiniams asmenims, taip pat nustatyti kitų asmenų veiksmai, susi</text:span><text:span text:style-name="T68">ję su tvarkos ir švaros palaikymu, apibrėžti tvarkos ir švaros reikalavimai renginių metu</text:span><text:s/></text:p>
      <text:p text:style-name="P69">Punkto pakeitimai:</text:p>
      <text:p text:style-name="P70"><text:span text:style-name="T71">Nr.<text:s/></text:span><text:a xlink:href="https://www.e-tar.lt/portal/legalAct.html?documentId=SAV.494440" office:target-frame-name="_top" xlink:show="replace"><text:span text:style-name="T72">1-39-16</text:span></text:a><text:span text:style-name="T73">, 2005-11-24, paskelbta TAR 2005-11-24, i. k. 2005-00621</text:span></text:p>
      <text:p text:style-name="Normal"/>
      <text:p text:style-name="P74"><text:span text:style-name="T75">2</text:span><text:span text:style-name="T76">. Fiziniams ir juridiniams<text:s/></text:span>asmenims privaloma:<text:s/></text:p>
      <text:p text:style-name="P77">2.1. Daugiabučių namų gyventojams bei daugiabučių namų savininkų bendrijoms</text:p>
      <text:p text:style-name="P78">tvarkyti ir palaikyti švarą įstatymų nustatyta tvarka jiems priskirtose 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79">2.2. Privačių valdų savininkams, įmonėms, įstaigoms, organizacijoms tvarkyti, palaikyti švarą, šienauti ir prižiūrėti naudojamas, nuomojamas ir nuosavybės teise priklausančias bei priskirtas teritorijas (išskyrus tas, kurių<text:s/>tvarkymą, švaros palaikymą, šienavimą ir priežiūrą vykdo Savivaldybė):</text:p>
      <text:p text:style-name="P80">2.2.1. valyti iki gatvės važiuojamosios dalies palei visą sklypą prie teritorijų esančius arba priskirtus šaligatvius, žaliąsias juostas, kelkraščius ir griovius (kai gatvė valoma mechanizuotai, rankiniu būdu valomas plotas 0,2 m atstumu nuo šaligatvio krašto);</text:p>
      <text:p text:style-name="P81">2.2.2. jeigu pastatai ar sklypas yra prie gatvių sankryžos, teritorijas valyti į abi gatves iki važiuojamosios dalies, nepriklausomai nuo pastato ar sklypo adreso registracijos (kai gatvė valoma mechanizuotai, rankiniu būdu valomas plotas 0,2 m atstumu nuo šaligatvio krašto);</text:p>
      <text:p text:style-name="P82">2.2.3. jeigu pastatai ar sklypas priklauso keliems privačių valdų savininkams, įmonėms, įstaigoms ar organizacijoms, valomo plotą tvarkyti<text:s/>proporcingai visiems pagal valdomą pastato dalį (jeigu nėra pasiskirstymo, atsakomybė tenka visiems privačių valdų savininkams, įmonėms, įstaigoms, organizacijoms);</text:p>
      <text:p text:style-name="P83">2.2.4. teritoriją aplink prekybos ir paslaugų kioskus, elektros pastotes ar kitus panašius objektus, pastatytus miesto teritorijoje, 10 m spinduliu valyti objekto savininkui - įmonei, įstaigai, organizacijai<text:s/></text:p>
      <text:p text:style-name="P84">Punkto pakeitimai:</text:p>
      <text:p text:style-name="P85"><text:span text:style-name="T86">Nr.<text:s/></text:span><text:a xlink:href="https://www.e-tar.lt/portal/legalAct.html?documentId=SAV.494440" office:target-frame-name="_top" xlink:show="replace"><text:span text:style-name="T87">1-39-16</text:span></text:a><text:span text:style-name="T88">, 2005-11-24, paskelbta<text:s/></text:span><text:span text:style-name="T89">TAR 2005-11-24, i. k. 2005-00621</text:span></text:p>
      <text:p text:style-name="Normal"/>
      <text:p text:style-name="P90"><text:span text:style-name="T91">3</text:span><text:span text:style-name="T92">. Panevėžio miesto savivaldybė organizuoja ir koordinuoja bendrojo naudojimo teritorijų valymą ir priežiūrą (pagal Vietos savivaldos įstatymą).</text:span></text:p>
      <text:p text:style-name="P93"><text:span text:style-name="T94">4</text:span><text:span text:style-name="T95">. Pagrindinės taisyklių sąvokos:</text:span></text:p>
      <text:p text:style-name="P96">atliekos<text:s/><text:span text:style-name="T97">– bet kokios medžiagos ar<text:s/></text:span><text:span text:style-name="T98">daiktai, kurių atliekų turėtojas atsikrato, nori atsikratyti ar privalo atsikratyti ir kurie priklauso atliekų kategorijoms;</text:span></text:p>
      <text:p text:style-name="P99">aplinka – fizinės ir socialinės buitinės sąlygos;</text:p>
      <text:p text:style-name="P100"><text:span text:style-name="T101">komunalinės atliekos<text:s/></text:span>– buitinės (buityje susidarančios) ir kitokios atliekos, kurios savo pobūdžiu ar sudėtimi yra panašios į buitines atliekas;</text:p>
      <text:p text:style-name="P102">atliekų turėtojas<text:span text:style-name="T103"><text:s/>- atliekų gamintojas arba juridinis ar fizinis asmuo, kuris turi atliekų;</text:span></text:p>
      <text:soft-page-break/>
      <text:p text:style-name="P104">atliekų tvarkymas - atliekų prevencijos, apskaitos, deklaravimo, surinkimo, rūšiavimo, ženklinimo, gabenimo, saugojimo, naudojimo ir šalinimo veikla;<text:s/><text:tab/></text:p>
      <text:p text:style-name="P105">atliekų sąvartynas<text:span text:style-name="T106"><text:s/>– atliekų šalinimo įrenginys, skirtas atliekoms išversti ant žemės paviršiaus ar po žeme;<text:s/></text:span></text:p>
      <text:p text:style-name="P107">sąšlavos<text:span text:style-name="T108"><text:s/>– tai, kas sušluojama, šiukšlės;</text:span></text:p>
      <text:p text:style-name="P109">veikla – veikimas, darbas;</text:p>
      <text:p text:style-name="P110">teršti – daryti nešvarų,<text:s/>bjauroti šiukšlėmis (kiemą, vandenį, kambarį)<text:s/></text:p>
      <text:p text:style-name="P111">Punkto pakeitimai:</text:p>
      <text:p text:style-name="P112"><text:span text:style-name="T113">Nr.<text:s/></text:span><text:a xlink:href="https://www.e-tar.lt/portal/legalAct.html?documentId=SAV.494440" office:target-frame-name="_top" xlink:show="replace"><text:span text:style-name="T114">1-39-16</text:span></text:a><text:span text:style-name="T115">, 2005-11-24, paskelbta TAR 2005-11-24, i. k. 2005-00621</text:span></text:p>
      <text:p text:style-name="Normal"/>
      <text:p text:style-name="P116"><text:span text:style-name="T117">II</text:span><text:span text:style-name="T118">.<text:s/></text:span><text:span text:style-name="T119">BENDRIEJI TVARKYMO IR ŠVAROS REIKAL</text:span><text:span text:style-name="T120">AVIMAI</text:span></text:p>
      <text:p text:style-name="P121"/>
      <text:p text:style-name="P122"><text:span text:style-name="T123">5</text:span><text:span text:style-name="T124">. Asmenys privalo nuolat užtikrinti švarą ir tvarką:<text:s/></text:span></text:p>
      <text:p text:style-name="P125"><text:span text:style-name="T126">5.1</text:span><text:span text:style-name="T127">.<text:s/></text:span><text:span text:style-name="T128">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29"><text:span text:style-name="T130">5.2</text:span><text:span text:style-name="T131">. šaligatvius valyti ir šluoti nuo 6 iki 22 valandos, dirbant neturi būti trikdoma viešoji rimtis;<text:s/></text:span></text:p>
      <text:p text:style-name="P132"><text:span text:style-name="T133">5.3</text:span><text:span text:style-name="T134">. išvežti sąšlavas iš jų susidarymo vietų;</text:span></text:p>
      <text:p text:style-name="P135"><text:span text:style-name="T136">5.4</text:span><text:span text:style-name="T137">. laiku valyti (kaupti) sniegą, barstyti smėlį, skaldelę bei kitas sniegą ir ledą tirpdančias pri</text:span><text:span text:style-name="T138">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39">omeninio transporto stotelėse, barstyti skirtas medžiagas laikyti dėžėse-konteineriuose;</text:span></text:p>
      <text:p text:style-name="P140"><text:span text:style-name="T141">5.5</text:span><text:span text:style-name="T142">. nustojus snigti, sniegą bet kuriuo dienos metu tuojau valyti ir kaupti, netrukdant pėstiesiems ir transportui, esant būtinybei, jį išvežti;</text:span></text:p>
      <text:p text:style-name="P143"><text:span text:style-name="T144">5.6</text:span><text:span text:style-name="T145">. susikaupu</text:span><text:span text:style-name="T146">sį sniegą ar smėlį krauti ant šaligatvio krašto;<text:s/></text:span></text:p>
      <text:p text:style-name="P147"><text:span text:style-name="T148">5.7</text:span><text:span text:style-name="T149">. Savivaldybės administracijos Miesto ūkio skyriaus reikalavimu iš centrinių gatvių, aikščių ir visuomeninio transporto stotelių esant būtinumui vežti sniegą;</text:span></text:p>
      <text:p text:style-name="P150"><text:span text:style-name="T151">5.8</text:span><text:span text:style-name="T152">. valyti ledą ir sniegą nuo lieta</text:span><text:span text:style-name="T153">us kanalizacijos šulinių,</text:span><text:span text:style-name="T154"><text:s/>vandens hidrantų</text:span><text:span text:style-name="T155">;</text:span></text:p>
      <text:p text:style-name="P156"><text:span text:style-name="T157">5.9</text:span><text:span text:style-name="T158">. prasidėjus plikšalai bet kuriuo paros metu nedelsiant barstyti smėlio, chlorido mišiniu (šlapia druska) priskirtas valomas ir tvarkomas teritorijas, užtikrinant normalų transporto eismą ir pėsčiųjų saugu</text:span><text:span text:style-name="T159">mą, pagrindines miesto gatves mechanizuotai pabarstyti per 3 - 5 val.;</text:span></text:p>
      <text:p text:style-name="P160"><text:span text:style-name="T161">5.10</text:span><text:span text:style-name="T162">. valant sniegą ir ledą nuo gyvenamųjų namų, pastatų stogų, lietaus vamzdžių ir balkonų, laikytis darbo saugos reikalavimų, aptverti pavojingą teritoriją, nesugadinti komunikaci</text:span><text:span text:style-name="T163">jos ryšių ir elektros tinklų, apsaugos įrangos, laidų, šviestuvų, radijo ir televizijos antenų, želdinių, statinių fasadų;</text:span></text:p>
      <text:p text:style-name="P164"><text:span text:style-name="T165">5.11</text:span><text:span text:style-name="T166">. po žiemos nutirpus sniegui ir ledui, surinkti ir išvežti gatvių priežiūros atliekas ir sąšlavas;</text:span></text:p>
      <text:p text:style-name="P167"><text:span text:style-name="T168">5.12</text:span><text:span text:style-name="T169">. vežti ir versti<text:s/></text:span><text:span text:style-name="T170">sniegą bei smėlį tik tam skirtose vietose (sniego, smėlio, grunto sąvartynus prižiūri ir kontroliuoja jų darbą Savivaldybė);</text:span></text:p>
      <text:p text:style-name="P171"><text:span text:style-name="T172">5.13</text:span><text:span text:style-name="T173">. rudenį krintančius lapus surinkti ir išvežti į specialiai skirtas žaliųjų atliekų kompostavimo aikšteles;</text:span></text:p>
      <text:p text:style-name="P174"><text:span text:style-name="T175">5.14</text:span><text:span text:style-name="T176">. priva</text:span><text:span text:style-name="T177">čiose valdose, kur nėra centralizuotos kanalizacijos sistemos, turėti lauko tualetą, įrengtą pagal sanitarijos reikalavimus;</text:span></text:p>
      <text:p text:style-name="P178"><text:span text:style-name="T179">5.15</text:span><text:span text:style-name="T180">. lauko prekybos vietą ir prekybos statinį ar įrangą sukomplektuoti pagal projektą ir pastatyti miesto plano schemoje nurod</text:span><text:span text:style-name="T181">ytoje vietoje, įrengti šiukšlių dėžę, palaikyti tvarką ir švarą;</text:span></text:p>
      <text:p text:style-name="P182"><text:span text:style-name="T183">5.16</text:span><text:span text:style-name="T184">. prižiūrėti statybos aikšteles ir įvažiavimo į jas kelius, transporto priemones eksploatuoti taip, kad nebūtų teršiamos gatvės;<text:s/></text:span></text:p>
      <text:p text:style-name="P185"><text:span text:style-name="T186">5.17</text:span><text:span text:style-name="T187">.</text:span><text:span text:style-name="T188"><text:tab/>sutvarkyti nugriautų namų ar kitų statinių<text:s/></text:span><text:span text:style-name="T189">teritorijas;</text:span></text:p>
      <text:p text:style-name="P190"><text:span text:style-name="T191">5.18</text:span><text:span text:style-name="T192">.</text:span><text:span text:style-name="T193"><text:tab/>pritvirtinti prie visų gyvenamųjų namų ir visuomeninės paskirties pastatų fasadų numerius, o ties gatvių sankryžomis – gatvių pavadinimų lenteles (gatvių pavadinimų lenteles<text:s/></text:span><text:soft-page-break/><text:span text:style-name="T194">užsako ir organizuoja jų pritvirtinimą Miesto ūkio skyrius,</text:span><text:span text:style-name="T195"><text:s/>numerius užsako ir tvirtina pastato savininkai ar pastatą administruojanti įmonė);</text:span></text:p>
      <text:p text:style-name="P196"><text:span text:style-name="T197">5.19</text:span><text:span text:style-name="T198">. tvarkyti, dažyti ir prižiūrėti pastatų fasadus;</text:span></text:p>
      <text:p text:style-name="P199"><text:span text:style-name="T200">5.20</text:span><text:span text:style-name="T201">. vasaros sezono metu tvarkyti ir prižiūrėti paplūdimius;</text:span></text:p>
      <text:p text:style-name="P202"><text:span text:style-name="T203">5.21</text:span><text:span text:style-name="T204">. tvarkyti kapines pagal Lietuvos Respub</text:span><text:span text:style-name="T205">likos Vyriausybės patvirtintas Kapinių tvarkymo taisykles;</text:span></text:p>
      <text:p text:style-name="P206"><text:span text:style-name="T207">5.22</text:span><text:span text:style-name="T208">. laikytis Savivaldybės patvirtintų Gyvūnų globos, laikymo ir naudojimo Panevėžio mieste taisyklių.</text:span></text:p>
      <text:p text:style-name="P209"><text:span text:style-name="T210">6</text:span><text:span text:style-name="T211">.<text:s/></text:span><text:span text:style-name="T212">Draudžiama:</text:span></text:p>
      <text:p text:style-name="P213"><text:span text:style-name="T214">6.1</text:span><text:span text:style-name="T215">. laikyti statybines ir kitas medžiagas, teršiančias aplinką ir</text:span><text:span text:style-name="T216"><text:s/>kitaip trukdančias aplinkiniams;</text:span></text:p>
      <text:p text:style-name="P217"><text:span text:style-name="T218">6.2</text:span><text:span text:style-name="T219">. sandėliuoti statybines medžiagas ant kelių, gatvių, šaligatvių, želdynų, teršti juos statybinėmis atliekomis ir gruntu;</text:span></text:p>
      <text:p text:style-name="P220"><text:span text:style-name="T221">6.3</text:span><text:span text:style-name="T222">. užkasti po žeme statybines ir kitas medžiagas, teršiančias aplinką;</text:span></text:p>
      <text:p text:style-name="P223"><text:span text:style-name="T224">6.4</text:span><text:span text:style-name="T225">. vykdyti</text:span><text:span text:style-name="T226"><text:s/>žemės kasimo darbus be Miesto ūkio skyriaus leidimo;</text:span></text:p>
      <text:p text:style-name="P227"><text:span text:style-name="T228">6.5</text:span><text:span text:style-name="T229">. darbus vykdantiems asmenims važinėti transporto priemonėmis ir savaeigiais mechanizmais tam tikslui neskirtomis vietomis, įvažiuoti į gatvę vikšriniam ir nešvariam transportui, siekiant apsaugo</text:span><text:span text:style-name="T230">ti kelių, gatvių, šaligatvių ir takų, esančių už darbų vykdymo zonos ribų, dangą, sandėliuoti iškastą gruntą neuždengus vejos specialiu paklotu;</text:span></text:p>
      <text:p text:style-name="P231"><text:span text:style-name="T232">6.6</text:span><text:span text:style-name="T233">. ardyti arba gadinti kelius, gatves, šaligatvius, dviračių, pėsčiųjų takus ir želdynus už statybos<text:s/></text:span><text:span text:style-name="T234">aikštelės ribų;</text:span></text:p>
      <text:p text:style-name="P235"><text:span text:style-name="T236">6.7</text:span><text:span text:style-name="T237">. be Savivaldybės leidimo prekiauti ar teikti paslaugas viešosiose vietose;</text:span></text:p>
      <text:p text:style-name="P238"><text:span text:style-name="T239">6.8</text:span><text:span text:style-name="T240">. statyti, įrengti laikinus statinius ar įrenginius neturint nustatyta tvarka suderinto projekto ar schemos;</text:span></text:p>
      <text:p text:style-name="P241"><text:span text:style-name="T242">6.9</text:span><text:span text:style-name="T243">. savavališkai įrengti technines e</text:span><text:span text:style-name="T244">ismo reguliavimo priemones (kelio ženklus, kelių ženklinimą ir kt.) bendrojo naudojimo teritorijose be Savivaldybės nustatyta tvarka išduoto leidimo, kartu su kelio ženklais įrengti papildomą informaciją, kurios įrengimo nenumato Kelių eismo taisyklės, Kel</text:span><text:span text:style-name="T245">io ženklų ir šviesoforų naudojimo standartai;</text:span></text:p>
      <text:p text:style-name="P246"><text:span text:style-name="T247">6.10</text:span><text:span text:style-name="T248">. mėtyti nuorūkas, popierių ar kitaip šiukšlinti, laužyti suoliukus, eismo reguliavimo priemones ir kitus bendro naudojimo įrenginius;</text:span></text:p>
      <text:p text:style-name="P249"><text:span text:style-name="T250">6.11</text:span><text:span text:style-name="T251">. deginti žolę, lapus, kitas atliekas konteineriuose ir<text:s/></text:span><text:span text:style-name="T252">kitose vietose;</text:span></text:p>
      <text:p text:style-name="P253"><text:span text:style-name="T254">6.12</text:span><text:span text:style-name="T255">. dėti gėles ir vainikus žmonių žūties vietose gatvėse ir ant šaligatvių;</text:span></text:p>
      <text:p text:style-name="P256"><text:span text:style-name="T257">6.13</text:span><text:span text:style-name="T258">. laikyti įvairią techniką, nenaudojamas, techniškai netvarkingas, paliktas be priežiūros transporto priemones ar jų dalis, išskyrus specialiai įrengt</text:span><text:span text:style-name="T259">ose aikštelėse;</text:span></text:p>
      <text:p text:style-name="P260"><text:span text:style-name="T261">6.14</text:span><text:span text:style-name="T262">. teršti atliekomis, kitokiais nešvarumais (statybiniu laužu, automobilių dalimis ir kt.) vandens telkinius, jų apsaugines zonas ir kitas bendro naudojimo teritorijas;</text:span></text:p>
      <text:p text:style-name="P263"><text:span text:style-name="T264">6.15</text:span><text:span text:style-name="T265">. bendrojo naudojimo teritorijose laužyti ir kirsti medž</text:span><text:span text:style-name="T266">ius, krūmus, jų šakas, lapus ir žiedus, mindžioti gėlynus, skinti, rauti gėles ir ardyti veją;</text:span></text:p>
      <text:p text:style-name="P267"><text:span text:style-name="T268">6.16</text:span><text:span text:style-name="T269">. kabinti ant medžių sūpuokles ir skalbinius, kalti vinimis ar kitaip tvirtinti prie medžių bet kokius įrenginius;</text:span></text:p>
      <text:p text:style-name="P270"><text:span text:style-name="T271">6.17</text:span><text:span text:style-name="T272">. žaisti sportinius ar kitokiu</text:span><text:span text:style-name="T273">s žaidimus, taip pat važinėti dviračiais, riedučiais ir riedlentėmis tam nepritaikytose vietose,</text:span><text:span text:style-name="T274"><text:s/>važiuoti motorinėmis transporto priemonėmis ir mopedais šaligatviais ar pėsčiųjų takais, važinėti žaliuosiuose plotuose, statyti transporto priemones ant vejos</text:span><text:span text:style-name="T275"><text:s/>ar šaligatvio, išskyrus Kelių eismo taisyklėse numatytus atvejus;</text:span></text:p>
      <text:p text:style-name="P276"><text:span text:style-name="T277">6.18</text:span><text:span text:style-name="T278">. plauti automobilius ne tam skirtose vietose;</text:span></text:p>
      <text:p text:style-name="P279"><text:span text:style-name="T280">6.19</text:span><text:span text:style-name="T281">. šluoti sąšlavas į lietaus kanalizacijos ir kitus požeminių inžinerinių tinklų šulinius, pilti į juos paplavas, purvą, pelenu</text:span><text:span text:style-name="T282">s, smėlį, sniegą, mesti ledą ir kitas atliekas;</text:span></text:p>
      <text:p text:style-name="P283"><text:span text:style-name="T284">6.20</text:span><text:span text:style-name="T285">. pilti įvairias (kietas) atliekas į lauko tualetus, paplavų duobes ir kt.;</text:span></text:p>
      <text:p text:style-name="P286"><text:span text:style-name="T287">6.21</text:span><text:span text:style-name="T288">. pilti į lietaus ir buitinių nuotekų šulinius vandenį, kuriame yra naftos produktų arba kitokių kenksmingų bei užsi</text:span><text:span text:style-name="T289">degančių medžiagų;</text:span></text:p>
      <text:p text:style-name="P290"><text:span text:style-name="T291">6.22</text:span><text:span text:style-name="T292">. laikyti po medžiais ir krūmais barstyti skirtą smėlį, kaupti sniegą (išskyrus sniegą, neužterštą chloridais);</text:span></text:p>
      <text:p text:style-name="P293"><text:span text:style-name="T294">6.23</text:span><text:span text:style-name="T295">. valant sniegą ir ledą naudoti įrankius, gadinančius gatvių ir šaligatvių asfalto bei betono dangą;</text:span></text:p>
      <text:p text:style-name="P296"><text:span text:style-name="T297">6.24</text:span><text:span text:style-name="T298">. sniegą ir ledą nuo šaligatvių ir pėsčiųjų takų mesti į važiuojamąją kelio dalį;</text:span></text:p>
      <text:p text:style-name="P299"><text:span text:style-name="T300">6.25</text:span><text:span text:style-name="T301">. krauti į rietuves sniegą arčiau kaip 10 m nuo visuomeninio transporto stotelių ženklų, taip pat visame įvažos plote;</text:span></text:p>
      <text:p text:style-name="P302"><text:span text:style-name="T303">6.26</text:span><text:span text:style-name="T304">. krauti sniegą arčiau kaip 1 m nuo apš</text:span><text:span text:style-name="T305">vietimo stulpų, šviesoforų;</text:span></text:p>
      <text:p text:style-name="P306"><text:span text:style-name="T307">6.27</text:span><text:span text:style-name="T308">. įrengti (kabinti, statyti, klijuoti, dažyti ar kitaip tvirtinti) ir eksponuoti reklamines informacines iškabas, plakatus, reklaminius skydus, stovus, stendus ar kitokius viešuosius užrašus ir kitus laikinus statinius be vietos parinkimo schemų, įrenginių</text:span><text:span text:style-name="T309"><text:s/>projektų, suderintų Savivaldybės nustatyta tvarka, ir leidimų arba įrengti juos ne pagal suderintą vietos parinkimo schemą ar įrenginių projektą;<text:s/></text:span></text:p>
      <text:p text:style-name="P310"><text:span text:style-name="T311">6.28</text:span><text:span text:style-name="T312">. tvirtinti skelbimus ar kitokią informaciją ant medžių, stulpų, pastatų, statinių ir kitose šiam ti</text:span><text:span text:style-name="T313">kslui nenumatytose vietose (asmuo, atsakingas už skelbime nurodytą veiklą, privalo užtikrinti, kad skelbimai nebūtų platinami šiam tikslui nenumatytose vietose);</text:span></text:p>
      <text:p text:style-name="P314"><text:span text:style-name="T315">6.29</text:span><text:span text:style-name="T316">. rašinėti, braižyti, piešti ar kitaip terlioti ant pastatų, tvorų ir kitų statinių, i</text:span><text:span text:style-name="T317">šskyrus Savivaldybės patvirtintas vietas;</text:span></text:p>
      <text:p text:style-name="P318">6.30. nešti, kaupti įvairias atliekas ar užsiimti bet kokia veikla, kuri skatintų parazitų ar graužikų veisimąsi butuose, rūsiuose, ūkiniuose pastatuose, garažuose, kiemuose ir kitose vietose.</text:p>
      <text:p text:style-name="P319">Punkto pakeitimai:</text:p>
      <text:p text:style-name="P320"><text:span text:style-name="T321">Nr.<text:s/></text:span><text:a xlink:href="https://www.e-tar.lt/portal/legalAct.html?documentId=SAV.494440" office:target-frame-name="_top" xlink:show="replace"><text:span text:style-name="T322">1-39-16</text:span></text:a><text:span text:style-name="T323">, 2005-11-24, paskelbta TAR 2005-11-24, i. k. 2005-00621</text:span></text:p>
      <text:p text:style-name="Normal"/>
      <text:p text:style-name="P324"><text:span text:style-name="T325">6.31</text:span><text:span text:style-name="T326">. be Savivaldybės leidimo<text:s/></text:span><text:span text:style-name="T327">naudoti IV klasės civilines pirotechnikos priemones masinio žmonių susibūrimo vietose (renginiuose, autobusų ir troleibusų stotelėse, stotyse, požeminėse perėjose ir kt.), važiuojamosiose kelio dalyse, pėsčiųjų judėjimo zonose;<text:s/></text:span></text:p>
      <text:p text:style-name="P328"><text:span text:style-name="T329">6.32</text:span><text:span text:style-name="T330">. naudoti civilines</text:span><text:span text:style-name="T331"><text:s/>pirotechnikos priemones parkuose, miškuose, žaliuosiuose plotuose padidėjusio gaisringumo metu;</text:span></text:p>
      <text:p text:style-name="P332"><text:span text:style-name="T333">6.33</text:span><text:span text:style-name="T334">. naudoti civilines pirotechnikos priemones nuo 22 iki 6 val. (išskyrus švenčių dienomis, taip pat masinių pramoginių renginių, kuriuos rengti nustatyt</text:span><text:span text:style-name="T335">a tvarka yra išduotas leidimas, metu);</text:span></text:p>
      <text:p text:style-name="P336"><text:span text:style-name="T337">6.34</text:span><text:span text:style-name="T338">. naudoti civilines pirotechnikos priemones arčiau kaip 75 metrai nuo mokyklų, darželių, gydymo reabilitacijos įstaigų, kulto, šarvojimo patalpų, jeigu tai nesuderinta su asmenimis, atsakingais už šių pastatų<text:s/></text:span><text:span text:style-name="T339">eksploatavimą;</text:span></text:p>
      <text:p text:style-name="P340"><text:span text:style-name="T341">6.35</text:span><text:span text:style-name="T342">. valyti aikštes ir šaligatvius mechaniniu būdu tam naudojant nepritaikytą specialiąją techniką, kuri kenkia paviršiams, grįstiems granitu arba kita brangia medžiaga.</text:span><text:span text:style-name="T343"><text:s/></text:span></text:p>
      <text:p text:style-name="P344"/>
      <text:p text:style-name="P345"><text:span text:style-name="T346">III</text:span><text:span text:style-name="T347">.<text:s/></text:span><text:span text:style-name="T348">ATLIEKŲ TVARKYMO REIKALAVIMAI</text:span></text:p>
      <text:p text:style-name="P349"/>
      <text:p text:style-name="P350"><text:span text:style-name="T351">7</text:span><text:span text:style-name="T352">. Atliekų turėtojai – individualių namų valdų, daugiabučių namų butų, sodų ir garažų valdų savininkai, įmonės, įstaigos ir organizacijos, būstą administruojančios įmonės privalo naudotis Savivaldybės atliekų tvarkymo sistema, kuri reglamentuojama Panevėžio</text:span><text:span text:style-name="T353"><text:s/>miesto atliekų tvarkymo taisyklėse.<text:s/></text:span></text:p>
      <text:p text:style-name="P354"><text:span text:style-name="T355">8</text:span><text:span text:style-name="T356">. Statant ir remontuojant namus, butus, kitas patalpas, susikaupusias statybines atliekas ir laužą iš statybos vietų išveža darbus vykdantys asmenys.</text:span></text:p>
      <text:p text:style-name="P357"><text:span text:style-name="T358">9</text:span><text:span text:style-name="T359">. Visos šalinamos atliekos išvežamos tik į tam skirtus atl</text:span><text:span text:style-name="T360">iekų sąvartynus, o tvarkytinos atliekos į tvarkymo, perdirbimo, kompostavimo aikšteles ar įmones.</text:span></text:p>
      <text:p text:style-name="P361"><text:span text:style-name="T362">10</text:span><text:span text:style-name="T363">.Asmenys turi užtikrinti, kad specialios mašinos privažiuotų prie paplavų duobių, konteinerių aikštelių ir lauko tualetų. Asmenys privalo pilti paplavas</text:span><text:span text:style-name="T364"><text:s/>tik į joms skirtas paplavų duobes, lauko tualetus.</text:span></text:p>
      <text:p text:style-name="P365"><text:span text:style-name="T366">11</text:span><text:span text:style-name="T367">.Kanalizuojamo vandens rezervuarus ir tualetus dezinfekuoja, remontuoja ir privažiavimą prie jų garantuoja pastatų savininkai arba pastatus eksploatuojančios įmonės. Rezervuarai ir tualetai turi būt</text:span><text:span text:style-name="T368">i išbetonuoti su sandariais dangčiais, valomi pagal grafiką. Draudžiama pripildyti daugiau kaip 2/3 tūrio.</text:span></text:p>
      <text:p text:style-name="P369"><text:span text:style-name="T370">12</text:span><text:span text:style-name="T371">. Kanalizuojamą vandenį ir fekalijas iš gyvenamųjų namų bendrijų ir garažų, biudžetinių įstaigų ar individualių namų išveža įmonės, turinčios š</text:span><text:span text:style-name="T372">ios veiklos leidimą, pagal sutartis arba vienkartines paraiškas.</text:span></text:p>
      <text:p text:style-name="P373"><text:span text:style-name="T374">13</text:span><text:span text:style-name="T375">. Kanalizuojamas vanduo ir fekalijos turi būti išvežami į įrengtas išpylimo aikšteles.</text:span></text:p>
      <text:p text:style-name="P376"><text:span text:style-name="T377">14</text:span><text:span text:style-name="T378">. Minimalus higieninis atstumas tarp gyvenamojo namo, kanalizuojamo vandens rezervuaro ir tu</text:span><text:span text:style-name="T379">aleto turi būti 15 metrų, tarp šachtinio šulinio, rezervuaro ir tualeto – 25 metrai.<text:s/></text:span></text:p>
      <text:p text:style-name="P380"/>
      <text:p text:style-name="P381"><text:span text:style-name="T382">IV</text:span><text:span text:style-name="T383">.<text:s/></text:span><text:span text:style-name="T384">ORO KOKYBĖS GERINIMO SPECIALIEJI REIKALAVIMAI</text:span></text:p>
      <text:p text:style-name="P385"/>
      <text:p text:style-name="P386"><text:span text:style-name="T387">15</text:span><text:span text:style-name="T388">. Esant nepalankioms oro sąlygoms teršalams išsisklaidyti (vyraujantys anticiklonai, sausi orai, silpnas v</text:span><text:span text:style-name="T389">ėjas) ir kietųjų dalelių (dulkių) nustatytų ribinių verčių viršijimui, asmenys privalo taikyti dulkėtumą mažinančias priemones:</text:span></text:p>
      <text:p text:style-name="P390"><text:span text:style-name="T391">15.1</text:span><text:span text:style-name="T392">. valyti gatves centrinėje miesto dalyje ir magistralines gatves, įskaitant transporto žiedus ir kelių lygių sankryžas,<text:s/></text:span><text:span text:style-name="T393">prieš tai drėkinant arba vakuuminiu būdu;</text:span></text:p>
      <text:p text:style-name="P394"><text:span text:style-name="T395">15.2</text:span><text:span text:style-name="T396">. atliekant teritorijų priežiūros, tvarkymo ir statybos objektuose atliekamus rangos darbus, dėl kurių susidaro dulkių, naudoti drėkinimo įrenginius, o pervežant statybos ir griovimo, teritorijų tvarkymo at</text:span><text:span text:style-name="T397">liekas jas uždengti ir paviršių sudrėkinti;</text:span></text:p>
      <text:p text:style-name="P398"><text:span text:style-name="T399">15.3</text:span><text:span text:style-name="T400">. šiltuoju metų laikotarpiu, vyraujant sausiems ir karštiems orams, pradėti pagrindinių gatvių laistymo/drėkinimo darbus vadovaujantis Savivaldybės administracijos direktoriaus įsakymu.</text:span></text:p>
      <text:p text:style-name="P401"><text:span text:style-name="T402">16</text:span><text:span text:style-name="T403">. Siekiant</text:span><text:span text:style-name="T404"><text:s/>mažinti oro užterštumą mieste, rekomenduojama miesto tvarkymo ir priežiūros bei statybos objektuose vykdyti darbus, diegiant oro taršą mažinančias priemones ir technologijas (diegti priemones naudojamo spec. transporto ir įrengimų oro taršos emisijoms maž</text:span><text:span text:style-name="T405">inti, smėlio ir žvyro barstymą žiemą keisti druskų tirpalais, vykdant statybos objektuose akmens ir betono pjaustymo bei kitus dulkėtumą didinančius darbus naudoti drėkinimo įrenginius ir kt.).</text:span></text:p>
      <text:p text:style-name="P406"/>
      <text:p text:style-name="P407"><text:span text:style-name="T408">V</text:span><text:span text:style-name="T409">.<text:s/></text:span><text:span text:style-name="T410">TVARKOS IR ŠVAROS REIKALAVIMAI RENGINIŲ METU</text:span></text:p>
      <text:p text:style-name="P411"/>
      <text:p text:style-name="P412"><text:span text:style-name="T413">17</text:span><text:span text:style-name="T414">. Tvarkos ir švaros reikalavimai taikomi renginiams, vykstantiems viešose vietose, išskyrus uždarų patalpų renginius, kurie nurodyti Lietuvos Respublikos susirinkimų įstatyme.</text:span></text:p>
      <text:p text:style-name="P415"><text:span text:style-name="T416">18</text:span><text:span text:style-name="T417">. Koncertų, diskotekų, renginių metu ir užsiimant kita veikla, kurios metu</text:span><text:span text:style-name="T418"><text:s/>keliamas akustinis triukšmas, asmenims draudžiama viršyti higienos normų nustatytus leidžiamus akustinio triukšmo lygius.</text:span></text:p>
      <text:p text:style-name="P419"><text:span text:style-name="T420">19</text:span><text:span text:style-name="T421">. Viešose vietose organizuojamų renginių laikas, vieta ir leidimų išdavimas reglamentuojamas Renginių organizavimo Panevėžyje t</text:span><text:span text:style-name="T422">varkoje, patvirtintoje Savivaldybės administracijos direktoriaus įsakymu.</text:span></text:p>
      <text:p text:style-name="P423"><text:span text:style-name="T424">20</text:span><text:span text:style-name="T425">. Siekiant užtikrinti saugumo reikalavimus, viešose vietose vykstančių renginių organizatoriai privalo:<text:s/></text:span></text:p>
      <text:p text:style-name="P426"><text:span text:style-name="T427">20.1</text:span><text:span text:style-name="T428">. aptverti renginio teritoriją (jei renginyje dalyvauja daugiau k</text:span><text:span text:style-name="T429">aip 1000 dalyvių ir aptverti įmanoma pagal renginio pobūdį ir vietą);</text:span></text:p>
      <text:p text:style-name="P430"><text:span text:style-name="T431">20.2</text:span><text:span text:style-name="T432">. gerai apšviesti renginio teritoriją ir jos prieigas (jei renginys vyksta tamsiu paros metu);</text:span></text:p>
      <text:p text:style-name="P433"><text:span text:style-name="T434">20.3</text:span><text:span text:style-name="T435">. sudaryti sutartis dėl viešosios tvarkos palaikymo (teritorijos apsaugos o</text:span><text:span text:style-name="T436">rganizavimo planas turi būti suderintas su policijos atsakingais darbuotojais), saugumą užtikrinantys darbuotojai privalo:</text:span></text:p>
      <text:p text:style-name="P437"><text:span text:style-name="T438">20.3.1</text:span><text:span text:style-name="T439">. užtikrinti teritorijos lankytojų apsaugą;</text:span></text:p>
      <text:p text:style-name="P440"><text:span text:style-name="T441">20.3.2</text:span><text:span text:style-name="T442">. užtikrinti renginio teritorijoje esančių objektų apsaugą;</text:span></text:p>
      <text:p text:style-name="P443"><text:span text:style-name="T444">20.3.3</text:span><text:span text:style-name="T445">.</text:span><text:span text:style-name="T446"><text:s/>padėti policijai užtikrinti viešąją tvarką;</text:span></text:p>
      <text:p text:style-name="P447"><text:span text:style-name="T448">20.4</text:span><text:span text:style-name="T449">. kontroliuoti, kad į renginio teritoriją nebūtų įsinešama alkoholinių gėrimų, narkotikų ar kitų psichotropinių medžiagų;</text:span></text:p>
      <text:p text:style-name="P450"><text:span text:style-name="T451">20.5</text:span><text:span text:style-name="T452">. kontroliuoti, kad į renginio teritoriją nebūtų įleidžiami neblaivūs a</text:span><text:span text:style-name="T453">r nuo psichotropinių medžiagų apsvaigę asmenys;</text:span></text:p>
      <text:p text:style-name="P454"><text:span text:style-name="T455">20.6</text:span><text:span text:style-name="T456">. kontroliuoti, kad į renginio teritoriją nebūtų įsinešama ginklų, kitų daiktų, kuriais galima sužaloti žmogų, sukelti grėsmę kitiems asmenims;</text:span></text:p>
      <text:p text:style-name="P457"><text:span text:style-name="T458">20.7</text:span><text:span text:style-name="T459">. suteikti visokeriopą pagalbą policijos pareigū</text:span><text:span text:style-name="T460">nams, renginyje užtikrinantiems viešąją tvarką;</text:span></text:p>
      <text:p text:style-name="P461"><text:span text:style-name="T462">20.8</text:span><text:span text:style-name="T463">. nedelsdami nutraukti renginį, jei kyla grėsmė žmonių saugumui.</text:span></text:p>
      <text:p text:style-name="P464"><text:span text:style-name="T465">21</text:span><text:span text:style-name="T466">. Jeigu renginio metu bus naudojamos civilinės pirotechnikos priemonės (fejerverkai), organizatoriai privalo parengti civilinių</text:span><text:span text:style-name="T467"><text:s/>pirotechnikos priemonių naudojimo vietų schemą ir ją suderinti su Priešgaisrinės gelbėjimo tarnybos ir Savivaldybės atsakingais darbuotojais. Civilinių pirotechnikos priemonių naudojimo vietos turi būti aptvertos ar kitaip užtikrinama, kad prie jų nepatek</text:span><text:span text:style-name="T468">tų pašaliniai žmonės. Turi būti pastatyti kelio ženklai pagal Savivaldybės parengtą ir su Panevėžio miesto vyriausiuoju policijos komisariatu suderintą schemą (jei renginio metu būtina apriboti ar uždrausti transporto eismą).</text:span></text:p>
      <text:p text:style-name="P469"><text:span text:style-name="T470">22</text:span><text:span text:style-name="T471">. Renginio<text:s/></text:span><text:span text:style-name="T472">organizatoriai privalo užtikrinti visos įrangos, naudojamos renginio metu, saugumą:</text:span></text:p>
      <text:p text:style-name="P473"><text:span text:style-name="T474">22.1</text:span><text:span text:style-name="T475">. pateikti Priešgaisrinės gelbėjimo tarnybos suderintą schemą dėl renginio teritorijos ir įrengimų išdėstymo atitikties priešgaisriniams reikalavimams;</text:span></text:p>
      <text:p text:style-name="P476"><text:span text:style-name="T477">22.2</text:span><text:span text:style-name="T478">. užti</text:span><text:span text:style-name="T479">krinti teritorijos sutvarkymą po renginio (pateikti sutartis su tvarkančiomis organizacijomis);</text:span></text:p>
      <text:p text:style-name="P480"><text:span text:style-name="T481">22.3</text:span><text:span text:style-name="T482">. jei renginys truks ilgiau nei 2 valandas, užtikrinti, kad renginio metu būtų pastatyti biotualetai;</text:span></text:p>
      <text:p text:style-name="P483"><text:span text:style-name="T484">22.4</text:span><text:span text:style-name="T485">. jei renginys truks ilgiau nei 4 valandas</text:span><text:span text:style-name="T486"><text:s/>ir jo metu bus prekiaujama, užtikrinti, kad renginio metu būtų surenkamos šiukšlės.<text:s/></text:span></text:p>
      <text:p text:style-name="P487"><text:span text:style-name="T488">23</text:span><text:span text:style-name="T489">. Vienkartinės licencijos prekiauti alkoholiniais gėrimais renginiuose, skirtuose nepilnamečiams (asmenims iki 18 metų), neišduodamos.</text:span><text:s/></text:p>
      <text:p text:style-name="P490">Punkto pakeitimai:</text:p>
      <text:p text:style-name="P491"><text:span text:style-name="T492">Nr.<text:s/></text:span><text:a xlink:href="https://www.e-tar.lt/portal/legalAct.html?documentId=SAV.494529" office:target-frame-name="_top" xlink:show="replace"><text:span text:style-name="T493">1-54-7</text:span></text:a><text:span text:style-name="T494">, 2006-10-19, paskelbta TAR 2006-10-19, i. k. 2006-00677</text:span></text:p>
      <text:p text:style-name="Normal"/>
      <text:p text:style-name="P495"><text:span text:style-name="T496">24</text:span><text:span text:style-name="T497">. Renginiuose, kurių metu prekiaujama alkoholiniais gėrimais:</text:span></text:p>
      <text:p text:style-name="P498"><text:span text:style-name="T499">24.1</text:span><text:span text:style-name="T500">. gali būti leidžiama prekiauti alkoholiniais</text:span><text:span text:style-name="T501"><text:s/>gėrimais komisijos, nagrinėjančios prašymą organizuoti renginį, sprendimu, jei organizatoriai užtikrina, kad renginio teritorija bus aptverta tvirtos konstrukcijos tvora;</text:span></text:p>
      <text:p text:style-name="P502"><text:span text:style-name="T503">24.2</text:span><text:span text:style-name="T504">. renginiui pasibaigus alkoholinių gėrimų prekyba turi būti nutraukta</text:span><text:span text:style-name="T505">;</text:span></text:p>
      <text:p text:style-name="P506"><text:span text:style-name="T507">24.</text:span><text:span text:style-name="T508">3</text:span><text:span text:style-name="T509">. organizatoriai privalo užtikrinti, kad alkoholiniai gėrimai nebūtų parduodami nepilnamečiams;<text:s/></text:span></text:p>
      <text:p text:style-name="P510"><text:span text:style-name="T511">24.4</text:span><text:span text:style-name="T512">. leidžiama prekiauti alkoholiniais gėrimais, išpilstytais tik į plastikinę tarą</text:span></text:p>
      <text:p text:style-name="P513">Papildyta punktu:</text:p>
      <text:p text:style-name="P514"><text:span text:style-name="T515">Nr.<text:s/></text:span><text:a xlink:href="https://www.e-tar.lt/portal/legalAct.html?documentId=SAV.494529" office:target-frame-name="_top" xlink:show="replace"><text:span text:style-name="T516">1-54-7</text:span></text:a><text:span text:style-name="T517">, 2006-10-19, paskelbta TAR 2006-10-19, i. k. 2006-00677</text:span></text:p>
      <text:p text:style-name="Normal"/>
      <text:p text:style-name="P518"><text:span text:style-name="T519">25</text:span><text:span text:style-name="T520">. Renginių dienomis alkoholinių gėrimų prekyba pagal vienkartines licencijas draudžiama Laisvės aikštėje, Neprik</text:span><text:span text:style-name="T521">lausomybės aikštėje, Senvagėje ir jų prieigose<text:s/></text:span></text:p>
      <text:p text:style-name="P522">Papildyta punktu:</text:p>
      <text:p text:style-name="P523"><text:span text:style-name="T524">Nr.<text:s/></text:span><text:a xlink:href="https://www.e-tar.lt/portal/legalAct.html?documentId=SAV.494529" office:target-frame-name="_top" xlink:show="replace"><text:span text:style-name="T525">1-54-7</text:span></text:a><text:span text:style-name="T526">, 2006-10-19, paskelbta TAR 2006-10-19, i. k. 2006-00677</text:span></text:p>
      <text:p text:style-name="Normal"/>
      <text:p text:style-name="P527"><text:span text:style-name="T528">26</text:span><text:span text:style-name="T529">. Organizatoriai privalo laikytis visų į</text:span><text:span text:style-name="T530">sipareigojimų, nurodytų Savivaldybės išduotame leidime organizuoti renginį.</text:span></text:p>
      <text:p text:style-name="P531">Punkto numeracijos pakeitimas:</text:p>
      <text:p text:style-name="P532"><text:span text:style-name="T533">Nr.<text:s/></text:span><text:a xlink:href="https://www.e-tar.lt/portal/legalAct.html?documentId=SAV.494529" office:target-frame-name="_top" xlink:show="replace"><text:span text:style-name="T534">1-54-7</text:span></text:a><text:span text:style-name="T535">, 2006-10-19, paskelbta TAR 2006-10-19, i. k. 2006-00677</text:span></text:p>
      <text:p text:style-name="Normal"/>
      <text:p text:style-name="P536"><text:span text:style-name="T537">27</text:span><text:span text:style-name="T538">. Organizatoriai privalo laikytis Lietuvos Respublikos įstatymų, Savivaldybės teisės aktų ir šių taisyklių.</text:span></text:p>
      <text:p text:style-name="P539">Punkto numeracijos pakeitimas:</text:p>
      <text:p text:style-name="P540"><text:span text:style-name="T541">Nr.<text:s/></text:span><text:a xlink:href="https://www.e-tar.lt/portal/legalAct.html?documentId=SAV.494529" office:target-frame-name="_top" xlink:show="replace"><text:span text:style-name="T542">1-54-7</text:span></text:a><text:span text:style-name="T543">, 2006-10-19, paskelbta TAR 20</text:span><text:span text:style-name="T544">06-10-19, i. k. 2006-00677</text:span></text:p>
      <text:p text:style-name="Normal"/>
      <text:p text:style-name="P545"><text:span text:style-name="T546">28</text:span><text:span text:style-name="T547">. Jei organizatoriai nevykdo šių taisyklių ar komisijos, išduodančios leidimus, reikalavimų, leidimas organizuoti renginį neišduodamas.</text:span></text:p>
      <text:p text:style-name="P548"/>
      <text:p text:style-name="P549">Punkto numeracijos pakeitimas:</text:p>
      <text:p text:style-name="P550"><text:span text:style-name="T551">Nr.<text:s/></text:span><text:a xlink:href="https://www.e-tar.lt/portal/legalAct.html?documentId=SAV.494529" office:target-frame-name="_top" xlink:show="replace"><text:span text:style-name="T552">1-54-7</text:span></text:a><text:span text:style-name="T553">, 2006-10-19, paskelbta TAR 2006-10-19, i. k. 2006-00677</text:span></text:p>
      <text:p text:style-name="Normal"/>
      <text:p text:style-name="P554"><text:span text:style-name="T555">VI</text:span><text:span text:style-name="T556">.<text:s/></text:span><text:span text:style-name="T557">BAIGIAMOSIOS NUOSTATOS</text:span></text:p>
      <text:p text:style-name="P558"/>
      <text:p text:style-name="P559"><text:span text:style-name="T560">29</text:span><text:span text:style-name="T561">. Šių taisyklių laikymosi kontrolę užtikrina Panevėžio miesto savivaldybės ir Panevėžio miesto vyriausiojo policijos komisariato atsakingi pareigūnai.<text:s/></text:span></text:p>
      <text:p text:style-name="P562">Punkto numeracijos pakeitimas:</text:p>
      <text:p text:style-name="P563"><text:span text:style-name="T564">Nr.<text:s/></text:span><text:a xlink:href="https://www.e-tar.lt/portal/legalAct.html?documentId=SAV.494529" office:target-frame-name="_top" xlink:show="replace"><text:span text:style-name="T565">1-54-7</text:span></text:a><text:span text:style-name="T566">, 2006-10-19, paskelbta TAR 2006-10-19, i. k. 2006-00677</text:span></text:p>
      <text:p text:style-name="Normal"/>
      <text:p text:style-name="P567"><text:span text:style-name="T568">30</text:span><text:span text:style-name="T569">. Taisyklių reikalavimus pažeidę fiziniai ar juridiniai asmenys atsako įstatymų nustatyta tvarka.</text:span></text:p>
      <text:p text:style-name="P570">Punkto numeracijos pakeitimas:</text:p>
      <text:p text:style-name="P571"><text:span text:style-name="T572">Nr.<text:s/></text:span><text:a xlink:href="https://www.e-tar.lt/portal/legalAct.html?documentId=SAV.494529" office:target-frame-name="_top" xlink:show="replace"><text:span text:style-name="T573">1-54-7</text:span></text:a><text:span text:style-name="T574">, 2006-10-19, paskelbta TAR 2006-10-19, i. k. 2006-00677</text:span></text:p>
      <text:p text:style-name="Normal"/>
      <text:p text:style-name="P575"><text:span text:style-name="T576">PANEVĖŽIO MIESTO SAVIVALDYBĖS TARYBA</text:span></text:p>
      <text:p text:style-name="P577"/>
      <text:p text:style-name="P578"><text:span text:style-name="T579">KREIPIMASIS</text:span></text:p>
      <text:p text:style-name="P580"><text:span text:style-name="T581">DĖL<text:s/></text:span><text:span text:style-name="T582">savivaldybės biudžeto išlaidų PASIKEITIMO, valstybės institucijOMS prIĖMUS teisės aktUS, pasikeitusio</text:span><text:span text:style-name="T583">s sumos kompensavimo atitinkamai iš Lietuvos valstybės ar savivaldybių biudžetų</text:span></text:p>
      <text:p text:style-name="P584"/>
      <text:p text:style-name="P585">2005 m. balandžio 28 d.</text:p>
      <text:p text:style-name="P586">Panevėžys</text:p>
      <text:p text:style-name="P587"/>
      <text:p text:style-name="P588">Lietuvos Respublikos Seimo pakeisto Lietuvos Respublikos daugiabučių namų savininkų bendrijų įstatymo (2000 m. birželio 20 d., Nr.<text:s/>VIII-1741) 3 straipsnyje nustatyta, kad daugiabučio namo savininkų bendrija įgyvendina namo patalpų savininkų bendrąsias 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589">Žemės sklypų priskyrimo statiniams (namams) tvarka reglamentuota Lietuvos Respublikos teritorijų planavimo įstatymo (1995 m. gruodžio 12 d., Nr. I-1120) 22 straipsnio 1 dalies 7 punkte (detalieji planai rengiami, kai žemės sklypai formuojami prie naudojamų statinių). Panevėžio miesto daugiabučių namų teritorija yra apie 310 ha, jos detaliųjų planų parengimas vertinamas apie 2,5 mln. litų.<text:s/></text:p>
      <text:p text:style-name="P590">Panevėžio miesto savivaldybės taryba, vadovaudamasi Lietuvos Respublikos vietos savivaldos įstatymo 36 straipsnio 5<text:s/>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591"/>
      <text:p text:style-name="P592"/>
      <text:p text:style-name="P593"><text:span text:style-name="T594">Savivaldybės meras</text:span><text:span text:style-name="T595"><text:tab/>Vitas Matuzas</text:span></text:p>
      <text:p text:style-name="P596"/>
      <text:p text:style-name="P597"/>
      <text:p text:style-name="P598"><text:span text:style-name="T599">Pakeitimai:</text:span></text:p>
      <text:p text:style-name="P600"/>
      <text:p text:style-name="P601"><text:span text:style-name="T602">1.</text:span></text:p>
      <text:p text:style-name="P603"><text:span text:style-name="T604">Panevėžio miesto savivaldybės taryba, Sprendimas</text:span></text:p>
      <text:p text:style-name="P605"><text:span text:style-name="T606">Nr.<text:s/></text:span><text:a xlink:href="https://www.e-tar.lt/portal/legalAct.html?documentId=SAV.494440" office:target-frame-name="_top" xlink:show="replace"><text:span text:style-name="T607">1-39-16</text:span></text:a><text:span text:style-name="T608">, 2005-11-24, paskelbta TAR 2005-11-24, i. k. 2005-00621</text:span></text:p>
      <text:p text:style-name="P609"><text:span text:style-name="T610">Dėl savivaldybės tarybos 2005 m. balandžio 28 d. sprendimu Nr. 1-31-2 patvirtintų Panevėžio miesto tvarkymo ir švaros taisyklių 1,<text:s/></text:span><text:span text:style-name="T611">2, 4 punktų ir 6.30 papunkčio pakeitimo</text:span></text:p>
      <text:p text:style-name="P612"/>
      <text:p text:style-name="P613"><text:span text:style-name="T614">2.</text:span></text:p>
      <text:p text:style-name="P615"><text:span text:style-name="T616">Panevėžio miesto savivaldybės taryba, Sprendimas</text:span></text:p>
      <text:p text:style-name="P617"><text:span text:style-name="T618">Nr.<text:s/></text:span><text:a xlink:href="https://www.e-tar.lt/portal/legalAct.html?documentId=SAV.494529" office:target-frame-name="_top" xlink:show="replace"><text:span text:style-name="T619">1-54-7</text:span></text:a><text:span text:style-name="T620">, 2006-10-19, paskelbta TAR 2006-10-19, i. k. 2006-00677</text:span></text:p>
      <text:p text:style-name="P621"><text:span text:style-name="T622">Dėl savivaldybės tar</text:span><text:span text:style-name="T623">ybos 2005 m. balandžio 28 d. sprendimu Nr. 1-31-2 patvirtintų Panevėžio miesto tvarkymo ir švaros taisyklių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 User</dc:creator>
    <meta:creation-date>2016-03-24T19:07:00Z</meta:creation-date>
    <dc:date>2016-03-24T19:07:00Z</dc:date>
    <meta:print-date>2001-06-14T05:27:00Z</meta:print-date>
    <meta:template xlink:href="Normal" xlink:type="simple"/>
    <meta:editing-cycles>2</meta:editing-cycles>
    <meta:editing-duration>PT0S</meta:editing-duration>
    <meta:user-defined meta:name="infolexID">E70EF3BF-D23D-405D-B56E-EEAC27470D9A</meta:user-defined>
    <meta:document-statistic meta:page-count="9" meta:paragraph-count="198" meta:word-count="3326" meta:character-count="26612" meta:row-count="711" meta:non-whitespace-character-count="23484"/>
  </office:meta>
</office:document-meta>
</file>