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5416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9-29</text:span></text:p>
      <text:p text:style-name="P7"/>
      <text:p text:style-name="P8"><text:span text:style-name="T9">Sprendimas paskelbtas: TAR 2004-11-11, i. k. 2004-00550</text:span></text:p>
      <text:p text:style-name="P10"/>
      <text:p text:style-name="P11"><text:span text:style-name="T1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>PANEVĖŽIO MIESTO SAVIVALDYBĖS TARYBA</text:p>
      <text:p text:style-name="P14"/>
      <text:p text:style-name="P15">SPRENDIMAS</text:p>
      <text:p text:style-name="P16"><text:span text:style-name="T17">DĖL LEIDIMŲ PREKIAUTI CIVILINĖMIS PIROTECHNIKOS PRIEMONĖMIS IŠDAVIMO IR PANAIKINIMO TVARKOS PATVIRTINIMO IR</text:span><text:span text:style-name="T18"><text:s/></text:span><text:span text:style-name="T19">SAVIVALDYBĖS ADMINISTRACIJOS DIREKTORIAUS 2003 M. LAPKRIČIO 21 D. ĮSAKYMO NR. A-788</text:span><text:span text:style-name="T20"><text:s/></text:span><text:span text:style-name="T21">PRIPAŽINIMO NETEKUSIU GALIOS</text:span></text:p>
      <text:p text:style-name="P22"/>
      <text:p text:style-name="P23">2004 m. lapkričio 11 d. Nr. 1-23-12</text:p>
      <text:p text:style-name="P24">Panevėžys</text:p>
      <text:p text:style-name="P25"/>
      <text:p text:style-name="P26"/>
      <text:p text:style-name="P27"><text:span text:style-name="T28">Vadovaudamasi Lietuvos Respublikos vietos savivaldos įstatymo 17 straipsnio 48 punktu ir Civil</text:span><text:span text:style-name="T29">inių pirotechnikos priemonių apyvartos kontrolės įstatymo 12 straipsniu, Panevėžio miesto savivaldybės taryba n u s p r e n d ž i a:</text:span></text:p>
      <text:p text:style-name="P30"><text:span text:style-name="T31">1.</text:span><text:span text:style-name="T32"><text:s/>Neteko galios nuo 2010-09-29</text:span></text:p>
      <text:p text:style-name="P33">Punkto naikinimas:</text:p>
      <text:p text:style-name="P34"><text:span text:style-name="T35">Nr.<text:s/></text:span><text:a xlink:href="https://www.e-tar.lt/portal/legalAct.html?documentId=SAV.493885" office:target-frame-name="_top" xlink:show="replace"><text:span text:style-name="T36">1-60-25</text:span></text:a><text:span text:style-name="T37">, 2010-09-28, paskelbta TAR 2010-09-28, i. k. 2010-01048</text:span></text:p>
      <text:p text:style-name="Normal"/>
      <text:p text:style-name="P38"><text:span text:style-name="T39">2.</text:span><text:span text:style-name="T40"><text:s/>Neteko galios nuo 2010-09-29</text:span></text:p>
      <text:p text:style-name="P41">Punkto naikinimas:</text:p>
      <text:p text:style-name="P42"><text:span text:style-name="T43">Nr.<text:s/></text:span><text:a xlink:href="https://www.e-tar.lt/portal/legalAct.html?documentId=SAV.493885" office:target-frame-name="_top" xlink:show="replace"><text:span text:style-name="T44">1-60-25</text:span></text:a><text:span text:style-name="T45">, 2010-09-28, paskelbta TAR 2010-09-28,<text:s/></text:span><text:span text:style-name="T46">i. k. 2010-01048</text:span></text:p>
      <text:p text:style-name="Normal"/>
      <text:p text:style-name="P47"><text:span text:style-name="T48">3</text:span><text:span text:style-name="T49">.Pripažinti netekusiu galios Panevėžio miesto savivaldybės administracijos direktoriaus 2003 m. lapkričio 21 d. įsakymą Nr. A-788 „Dėl pirotechnikos priemonių prekybos“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itas Matuzas</text:span></text:p>
      <text:p text:style-name="P56"><text:span text:style-name="T57">Patvirtinta.</text:span><text:span text:style-name="T58"><text:s/>Neteko galios nuo 2010-09-29</text:span></text:p>
      <text:p text:style-name="P59">Priedo naikinimas:</text:p>
      <text:p text:style-name="P60"><text:span text:style-name="T61">Nr.<text:s/></text:span><text:a xlink:href="https://www.e-tar.lt/portal/legalAct.html?documentId=SAV.493885" office:target-frame-name="_top" xlink:show="replace"><text:span text:style-name="T62">1-60-25</text:span></text:a><text:span text:style-name="T63">, 2010-09-28, paskelbta TAR 2010-09-28, i. k. 2010-01048</text:span></text:p>
      <text:p text:style-name="Normal"/>
      <text:p text:style-name="P64"><text:span text:style-name="T65">Forma.</text:span><text:span text:style-name="T66"><text:s/>Neteko galios nuo 2010-09-29</text:span></text:p>
      <text:p text:style-name="P67">Formos naikinimas:</text:p>
      <text:p text:style-name="P68"><text:span text:style-name="T69">Nr.<text:s/></text:span><text:a xlink:href="https://www.e-tar.lt/portal/legalAct.html?documentId=SAV.493885" office:target-frame-name="_top" xlink:show="replace"><text:span text:style-name="T70">1-60-25</text:span></text:a><text:span text:style-name="T71">, 2010-09-28, paskelbta TAR 2010-09-28, i. k. 2010-01048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Panevėžio miesto savivaldybės taryba, Sprendimas</text:span></text:p>
      <text:p text:style-name="P81"><text:span text:style-name="T82">Nr.<text:s/></text:span><text:a xlink:href="https://www.e-tar.lt/portal/legalAct.html?documentId=SAV.493885" office:target-frame-name="_top" xlink:show="replace"><text:span text:style-name="T83">1-60-25</text:span></text:a><text:span text:style-name="T84">, 2010-09-28, paskelbta TAR 2010-09-28, i. k. 2010-01048</text:span></text:p>
      <text:p text:style-name="P85"><text:span text:style-name="T86">Dėl savivaldybės Tarybos 2004 m. lapkričio 11 d. sprendimo Nr. 1-23-12 „Dėl Leidimų prekiauti civilinėmis pirotechniko</text:span><text:span text:style-name="T87">s priemonėmis išdavimo ir panaikinimo tvarkos patvirtinimo ir Savivaldybės administracijos direktoriaus 2003 m. lapkričio 21 d. įsakymo Nr. A-788 pripažinimo netekusiu galios“ 1, 2 punktų ir savivaldybės Tarybos 2006 m. spalio 19 d. sprendimo Nr. 1-54-19 „</text:span><text:span text:style-name="T88">Dėl miesto Tarybos 2000 m. gruodžio 13 d. sprendimo Nr. 12-5 „Dėl vietinės rinkliavos nuostatų“ papildymo“ pripažinimo netekusiais galio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PREKIAUTI CIVILINĖMIS PIROTECHNIKOS PRIEMONĖMIS IŠDAVIMO IR PANAIKINIMO TVARKOS PATVIRTINIMO IR SAVIVALDYBĖS ADMINISTRACIJOS DIREKTORIAUS 2003M. LAPKRIČIO 21D. ĮSAKYMO</dc:title>
    <dc:subject>1-23-12</dc:subject>
    <meta:initial-creator>PANEVĖŽIO MIESTO TARYBA</meta:initial-creator>
    <dc:creator>Adlib User</dc:creator>
    <meta:creation-date>2016-03-31T22:20:00Z</meta:creation-date>
    <dc:date>2016-03-31T22:20:00Z</dc:date>
    <meta:print-date>2004-11-11T10:57:00Z</meta:print-date>
    <meta:template xlink:href="Normal" xlink:type="simple"/>
    <meta:editing-cycles>2</meta:editing-cycles>
    <meta:editing-duration>PT0S</meta:editing-duration>
    <meta:user-defined meta:name="infolexID">C35D1034-4544-45E8-BC0E-7C9435C55BC2</meta:user-defined>
    <meta:document-statistic meta:page-count="2" meta:paragraph-count="23" meta:word-count="287" meta:character-count="2366" meta:row-count="72" meta:non-whitespace-character-count="2102"/>
  </office:meta>
</office:document-meta>
</file>