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5-06-03</text:span></text:p>
      <text:p text:style-name="P7"/>
      <text:p text:style-name="P8"><text:span text:style-name="T9">Sprendimas paskelbtas: TAR 2004-07-08, i. k. 2004-00351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SAVIVALDYBĖS TARYBA</text:p>
      <text:p text:style-name="P14"/>
      <text:p text:style-name="P15">SPRENDIMAS</text:p>
      <text:p text:style-name="P16">DĖL mokesčio už ikimokyklinio ir priešmokyklinio amžiaus vaikų išlaikymą ugdymo įstaigose tvarkos patvirtinimo<text:s/>ir MIESTO tarybos 2001 m. vasario 15 d. sprendimo nr. 15-20 1 punkto pripažinimo netekusiu galios</text:p>
      <text:p text:style-name="P17"/>
      <text:p text:style-name="P18">2004 m. liepos 8 d. Nr. 1-20-24</text:p>
      <text:p text:style-name="P19">Panevėžys</text:p>
      <text:p text:style-name="P20"/>
      <text:p text:style-name="P21"/>
      <text:p text:style-name="P22"><text:span text:style-name="T23">Vadovaudamasi Lietuvos Respublikos Vyriausybės 2000 m. sausio 3 d. nutarimu Nr. 1 „Dėl Lietuvos Respublikos Vyria</text:span><text:span text:style-name="T24">usybės 1995 m. rugpjūčio 31 d. nutarimo Nr. 1170 „Dėl užmokesčio už vaikų išlaikymą ikimokyklinėse įstaigose“ dalinio pakeitimo“, Panevėžio miesto savivaldybės taryba<text:s/></text:span><text:span text:style-name="T25">nusprendžia:</text:span></text:p>
      <text:p text:style-name="P26"><text:span text:style-name="T27">1.</text:span><text:span text:style-name="T28"><text:s/>Neteko galios nuo 2005-06-03</text:span></text:p>
      <text:p text:style-name="P29">Punkto naikinimas:</text:p>
      <text:p text:style-name="P30"><text:span text:style-name="T31">Nr.<text:s/></text:span><text:a xlink:href="https://www.e-tar.lt/portal/legalAct.html?documentId=SAV.494399" office:target-frame-name="_top" xlink:show="replace"><text:span text:style-name="T32">1-33-11</text:span></text:a><text:span text:style-name="T33">, 2005-06-02, paskelbta TAR 2005-06-02, i. k. 2005-00316</text:span></text:p>
      <text:p text:style-name="Normal"/>
      <text:p text:style-name="P34"><text:span text:style-name="T35">2</text:span><text:span text:style-name="T36">.Pripažinti netekusiu galios Panevėžio miesto tarybos 2001 m. vasario 15 d. sprendimo Nr. 15-20 „Dėl Mokesčio už vaikų išlaikymą<text:s/></text:span><text:span text:style-name="T37">ikimokyklinėse įstaigose tvarkos“ 1 punktą.</text:span></text:p>
      <text:p text:style-name="P38"><text:span text:style-name="T39">3.</text:span><text:span text:style-name="T40"><text:s/>Neteko galios nuo 2005-06-03</text:span></text:p>
      <text:p text:style-name="P41">Punkto naikinimas:</text:p>
      <text:p text:style-name="P42"><text:span text:style-name="T43">Nr.<text:s/></text:span><text:a xlink:href="https://www.e-tar.lt/portal/legalAct.html?documentId=SAV.494399" office:target-frame-name="_top" xlink:show="replace"><text:span text:style-name="T44">1-33-11</text:span></text:a><text:span text:style-name="T45">, 2005-06-02, paskelbta TAR 2005-06-02, i. k. 2005-00316</text:span></text:p>
      <text:p text:style-name="Normal"/>
      <text:p text:style-name="P46"/>
      <text:p text:style-name="P47"/>
      <text:p text:style-name="P48"/>
      <text:p text:style-name="P49"><text:span text:style-name="T50">Savivaldy</text:span><text:span text:style-name="T51">bės meras</text:span><text:span text:style-name="T52"><text:tab/>Vitas Matuzas</text:span></text:p>
      <text:p text:style-name="P53"><text:span text:style-name="T54">Patvirtinta.</text:span><text:span text:style-name="T55"><text:s/>Neteko galios nuo 2005-06-03</text:span></text:p>
      <text:p text:style-name="P56">Priedo naikinimas:</text:p>
      <text:p text:style-name="P57"><text:span text:style-name="T58">Nr.<text:s/></text:span><text:a xlink:href="https://www.e-tar.lt/portal/legalAct.html?documentId=SAV.494399" office:target-frame-name="_top" xlink:show="replace"><text:span text:style-name="T59">1-33-11</text:span></text:a><text:span text:style-name="T60">, 2005-06-02, paskelbta TAR 2005-06-02, i. k. 2005-0031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</text:span><text:span text:style-name="T70">vėžio miesto savivaldybės taryba, Sprendimas</text:span></text:p>
      <text:p text:style-name="P71"><text:span text:style-name="T72">Nr.<text:s/></text:span><text:a xlink:href="https://www.e-tar.lt/portal/legalAct.html?documentId=SAV.494399" office:target-frame-name="_top" xlink:show="replace"><text:span text:style-name="T73">1-33-11</text:span></text:a><text:span text:style-name="T74">, 2005-06-02, paskelbta TAR 2005-06-02, i. k. 2005-00316</text:span></text:p>
      <text:p text:style-name="P75"><text:span text:style-name="T76">Dėl Mokesčio už ikimokyklinio ir priešmokyklinio amžiaus vaikų<text:s/></text:span><text:span text:style-name="T77">išlaikymą ugdymo įstaigose tvarkos patvirtinimo ir savivaldybės tarybos 2004 m. liepos 8 d. sprendimo Nr. 1-20-24 1, 3 punktų pripažinimo netekusiais galio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 IR PRIEŠMOKYKLINIO AMŽIAUS VAIKŲ IŠLAIKYMĄ UGDYMO ĮSTAIGOSE TVARKOS PATVIRTINIMO IR MIESTO TARYBOS 2001 M. VASARIO 15 D. SPRENDIMO NR. 15-20 1 PUNKTO PRIPAŽINIMO NETEKUSIU GALIOS</dc:title>
    <dc:subject>1-20-24</dc:subject>
    <meta:initial-creator>PANEVĖŽIO MIESTO TARYBA</meta:initial-creator>
    <dc:creator>Adlib User</dc:creator>
    <meta:creation-date>2016-03-31T22:49:00Z</meta:creation-date>
    <dc:date>2016-03-31T22:49:00Z</dc:date>
    <meta:print-date>2004-07-08T09:48:00Z</meta:print-date>
    <meta:template xlink:href="Normal" xlink:type="simple"/>
    <meta:editing-cycles>2</meta:editing-cycles>
    <meta:editing-duration>PT0S</meta:editing-duration>
    <meta:user-defined meta:name="infolexID">985D33A6-2A21-4BE6-9262-628B34ADDC62</meta:user-defined>
    <meta:document-statistic meta:page-count="1" meta:paragraph-count="23" meta:word-count="254" meta:character-count="1925" meta:row-count="70" meta:non-whitespace-character-count="1694"/>
  </office:meta>
</office:document-meta>
</file>