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justify" fo:text-indent="0.5416in"/>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fo:break-before="page" fo:text-align="justify" fo:margin-left="3.54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left="3.543in">
        <style:tab-stops>
          <style:tab-stop style:type="left" style:position="-0.530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margin-left="3.543in">
        <style:tab-stops>
          <style:tab-stop style:type="left" style:position="-0.5305in"/>
        </style:tab-stops>
      </style:paragraph-properties>
      <style:text-properties style:font-size-complex="12pt"/>
    </style:style>
    <style:style style:name="P36" style:parent-style-name="Normal" style:family="paragraph">
      <style:paragraph-properties fo:text-align="justify" fo:margin-left="3.543in" fo:text-indent="0.0416in">
        <style:tab-stops>
          <style:tab-stop style:type="left" style:position="-0.5305in"/>
        </style:tab-stops>
      </style:paragraph-properties>
      <style:text-properties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41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41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41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41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41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41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41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41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41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41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41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41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41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41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ext-properties fo:font-weight="bold" style:font-weight-asian="bold" style:font-size-complex="12pt"/>
    </style:style>
    <style:style style:name="P195" style:parent-style-name="Normal" style:family="paragraph">
      <style:paragraph-properties fo:text-align="justify" fo:text-indent="0.541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41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41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41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41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41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41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41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41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41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41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41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41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keep-with-next="alway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41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41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ext-properties fo:font-weight="bold" style:font-weight-asian="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41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ab-stops>
          <style:tab-stop style:type="left" style:position="0.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keep-with-next="alway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41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41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41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41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41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41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text-properties fo:font-weight="bold" style:font-weight-asian="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text-properties fo:font-weight="bold" style:font-weight-asian="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text-properties fo:font-weight="bold" style:font-weight-asian="bold"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keep-with-next="alway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1-26 iki 2008-07-03</text:span></text:p>
      <text:p text:style-name="P7"/>
      <text:p text:style-name="P8"><text:span text:style-name="T9">Sprendimas paskelbtas: TAR 2004-04-15, i. k. 2004-00189</text:span></text:p>
      <text:p text:style-name="P10"/>
      <text:p text:style-name="P11"><text:s/></text:p>
      <text:p text:style-name="P12"><text:span text:style-name="T1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DĖL GYVŪNŲ GLOBOS, LAIKYMO IR NAUDOJIMO PANEVĖŽIO MIESTE TAISYKLIŲ PATVIRTINIMO, MIESTO<text:s/>TARYBOS 1998 M. GEGUŽĖS 28 D. SPRENDIMO NR. 14-12 1 PUNKTO IR 2000 M. BALANDŽIO 26 D. SPRENDIMO NR. 4-9 PRIPAŽINIMO NETEKUSIAIS GALIOS</text:p>
      <text:p text:style-name="P19"/>
      <text:p text:style-name="P20">2004 m. balandžio 15 d. Nr.1-16-14</text:p>
      <text:p text:style-name="P21">Panevėžys</text:p>
      <text:p text:style-name="P22"/>
      <text:p text:style-name="P23">Vadovaudamasi Lietuvos Respublikos gyvūnų globos, laikymo ir naudojimo įstatymu, Panevėžio miesto savivaldybės taryba n u s p r e n d ž i a:</text:p>
      <text:p text:style-name="P24">1. Patvirtinti Gyvūnų globos, laikymo ir naudojimo Panevėžio mieste taisykles (pridedama).</text:p>
      <text:p text:style-name="P25">2. Pavesti Sveikatos apsaugos tarybai kartu su Ekologijos ir Miesto ūkio skyriais kontroliuoti sprendimo vykdymą.</text:p>
      <text:p text:style-name="P26">3. Pripažinti netekusiais galios:</text:p>
      <text:p text:style-name="P27">3.1. Panevėžio miesto tarybos 1998 m. gegužės 28 d. sprendimo Nr. 14-12 „Dėl Gyvūnų laikymo Panevėžio mieste taisyklių“ 1 punktą;</text:p>
      <text:p text:style-name="P28">3.2. Panevėžio miesto tarybos 2000 m. balandžio 26 d. sprendimą Nr. 4-9 „Dėl miesto Tarybos 1998 m. gegužės 28 d. sprendimo pakeitimo ir papildymo“.</text:p>
      <text:p text:style-name="P29"/>
      <text:p text:style-name="P30">Savivaldybės meras<text:tab/>Vitas Matuzas</text:p>
      <text:soft-page-break/>
      <text:p text:style-name="P31"><text:span text:style-name="T32">PATVIRTINTA</text:span></text:p>
      <text:p text:style-name="P33"><text:span text:style-name="T34">Panevėžio miesto savivaldybės tarybos<text:s/></text:span></text:p>
      <text:p text:style-name="P35">2004 m. balandžio 15 d.</text:p>
      <text:p text:style-name="P36">sprendimu Nr. 1-16-14<text:s/></text:p>
      <text:p text:style-name="P37"/>
      <text:p text:style-name="P38"><text:span text:style-name="T39">GYVŪNŲ GLOBOS, LAIKYMO<text:s/></text:span><text:span text:style-name="T40">IR NAUDOJIMO PANEVĖŽIO MIESTE</text:span></text:p>
      <text:p text:style-name="P41"><text:span text:style-name="T42">T A I S Y K L Ė 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Gyvūnų globos, laikymo ir naudojimo Panevėžio mieste taisyklės (toliau – taisyklės) parengtos vadovaujantis Lietuvos Respublikos gyvūnų globos, laikymo ir naudojimo įstatymu, Lietuvos Respublikos valstybinės maisto ir veterinarijos tarnybos direktoriaus<text:s/></text:span><text:span text:style-name="T52">2002 m. kovo 12 d. įsakymu Nr. 117 „Dėl Agresyvių šunų veislių sąrašo patvirtinimo“ ir 2002 m. gegužės 24 d. įsakymu Nr.242 „Dėl agresyvių šunų įvežimo, įsigijimo, laikymo, veisimo, dresavimo ir prekybos jais taisyklių“, Lietuvos Respublikos valstybinės ve</text:span><text:span text:style-name="T53">terinarijos tarnybos direktoriaus ir vyriausiojo valstybinio gydytojo higienisto 1999 m. gruodžio 16 d. įsakymu Nr. 4-341\19 „Dėl gyvūnų laikymo daugiabučių namų butuose normos“, Lietuvos Respublikos valstybinės veterinarijos tarnybos direktoriaus 1999 m.<text:s/></text:span><text:span text:style-name="T54">birželio 21 d. įsakymu Nr. 4-165 „Dėl Gyvūnų vežimo taisyklių“. Lietuvos Respublikos vidaus reikalų ministro 2003 m. birželio 17 d. įsakymu Nr. I V-217 „Dėl Agresyvių šunų registravimo taisyklių bei asmenų, laikančių, dresuojančių agresyvius šunis ar jais<text:s/></text:span><text:span text:style-name="T55">prekiaujančių, mokymo programos patvirtinimo“, Lietuvos Respublikos vidaus reikalų ministro ir Lietuvos Respublikos valstybinės maisto ir veterinarijos tarnybos direktoriaus 2003 m. birželio 17d. įsakymu Nr. IV-219/B1-548 „Dėl Agresyvių šunų paėmimo ir rea</text:span><text:span text:style-name="T56">lizavimo taisyklių patvirtinimo“.<text:s/></text:span></text:p>
      <text:p text:style-name="P57"><text:span text:style-name="T58">2</text:span><text:span text:style-name="T59">. Taisyklės nustato fizinių ir juridinių asmenų elgesio su gyvūnais bendruosius principus, kad gyvūnai būtų apsaugoti nuo neigiamų poveikių ir būtų užtikrintas žmonių saugumas.</text:span></text:p>
      <text:p text:style-name="P60"><text:span text:style-name="T61">3</text:span><text:span text:style-name="T62">. Taisyklėse išdėstyti naminių, la</text:span><text:span text:style-name="T63">ukinių, ūkinės paskirties, dekoratyvinių, pavojingų gyvūnų, agresyvių šunų laikymo ir priežiūros, sanitarijos ir higienos, šunų vedžiojimo aikštelių įrengimo, benamių gyvūnų gaudymo ir karantino, gyvūnų registravimo, apskaitos, rinkliavos už registravimą i</text:span><text:span text:style-name="T64">r laikymą daugiabučiuose namuose reikalavimai, gyvūnų vežimo tvarka, atsakomybė už netinkamą jų priežiūrą ir kt.</text:span></text:p>
      <text:p text:style-name="P65"><text:span text:style-name="T66">4</text:span><text:span text:style-name="T67">. Šių taisyklių Panevėžio mieste privalo laikytis visi fiziniai ir juridiniai asmenys.</text:span></text:p>
      <text:p text:style-name="P68"><text:span text:style-name="T69">5</text:span><text:span text:style-name="T70">. Taisyklės gali būti papildomos, keičiamos, a</text:span><text:span text:style-name="T71">tsižvelgiant į konkrečius miesto poreikius bei kitus specifinius klausimus.</text:span></text:p>
      <text:p text:style-name="P72"/>
      <text:p text:style-name="P73"><text:span text:style-name="T74">II</text:span><text:span text:style-name="T75">.<text:s/></text:span><text:span text:style-name="T76">PAGRINDINĖS TAISYKLIŲ SĄVOKOS</text:span></text:p>
      <text:p text:style-name="P77"/>
      <text:p text:style-name="P78"><text:span text:style-name="T79">6</text:span><text:span text:style-name="T80">. Gyvūnai – visų rūšių laukiniai gyvūnai, taip pat gyvūnai, kurių auginimu ir laikymu rūpinasi žmogus.</text:span></text:p>
      <text:p text:style-name="P81"><text:span text:style-name="T82">7</text:span><text:span text:style-name="T83">. Laukiniai gyvūnai – nuo</text:span><text:span text:style-name="T84">lat laisvėje gyvenantys bestuburiai ir stuburiniai gyvūnai bei jų populiacijos.</text:span></text:p>
      <text:p text:style-name="P85"><text:span text:style-name="T86">8</text:span><text:span text:style-name="T87">. Naminiai gyvūnai – visi prijaukinti (domestikuoti ) gyvūnai.</text:span></text:p>
      <text:p text:style-name="P88"><text:span text:style-name="T89">9</text:span><text:span text:style-name="T90">. Ūkinės paskirties gyvūnai – visi gyvūnai, laikomi ir veisiami maistui, kailiams, vaistams ir kitai pr</text:span><text:span text:style-name="T91">odukcijai gauti, namams saugoti, darbo ir kitiems tikslams.</text:span></text:p>
      <text:p text:style-name="P92"><text:span text:style-name="T93">10</text:span><text:span text:style-name="T94">. Dekoratyviniai gyvūnai – visi prijaukinti (domestikuoti) ar jaukinami gyvūnai, laikomi žmonių estetiniams, auklėjimo ir mokymo poreikiams tenkinti. Šiai kategorijai priskirtini ir laukinia</text:span><text:span text:style-name="T95">i gyvūnai, laikomi zoologijos soduose, akvariumuose, terariumuose, okeanariumuose ir gamtininkų stotyse.</text:span></text:p>
      <text:p text:style-name="P96"><text:span text:style-name="T97">11</text:span><text:span text:style-name="T98">. Benamiai gyvūnai – naminiai ar buvę prijaukinti laukiniai gyvūnai, netekę ryšio su savininkais.</text:span></text:p>
      <text:p text:style-name="P99"><text:span text:style-name="T100">12</text:span><text:span text:style-name="T101">. Nelaisvėje gyvenantys laukiniai gyvūnai</text:span><text:span text:style-name="T102"><text:s/>– gyvūnai, kuriems sudaromos dirbtinės sąlygos, kad žmogus galėtų tiesiogiai daryti jiems įtaką. Šiai kategorijai priskiriami zoologijos<text:s/></text:span><text:soft-page-break/><text:span text:style-name="T103">soduose, akvariumuose, terariumuose, okeanariumuose, namų sąlygomis laikomi arba dėl sužeidimų ar kitų priežasčių susi</text:span><text:span text:style-name="T104">ję su žmogumi gyvūnai.</text:span></text:p>
      <text:p text:style-name="P105"><text:span text:style-name="T106">13</text:span><text:span text:style-name="T107">. Pavojingi gyvūnai – gyvūnai, kurie dėl biologinių savybių nuolat kelia pavojų žmonių ar gyvūnų gyvybei ir sveikatai.</text:span></text:p>
      <text:p text:style-name="P108"><text:span text:style-name="T109">14</text:span><text:span text:style-name="T110">. Agresyvūs šunys – kovoms išvestų veislių šunys bei jų mišrūnai, Vyriausybės ar jos įgaliotos institu</text:span><text:span text:style-name="T111">cijos specialiu sąrašu nustatytų veislių šunys bei jų mišrūnai:</text:span></text:p>
      <text:p text:style-name="P112"><text:span text:style-name="T113">14.1</text:span><text:span text:style-name="T114">. Kovinių šunų veislės ir jų mišrūnai:</text:span></text:p>
      <text:p text:style-name="P115"><text:span text:style-name="T116">14.1.1</text:span><text:span text:style-name="T117">. amerikiečių pitbulterjeras;</text:span></text:p>
      <text:p text:style-name="P118"><text:span text:style-name="T119">14.1.2</text:span><text:span text:style-name="T120">. bandogas (amerikiečių mastifas).</text:span></text:p>
      <text:p text:style-name="P121"><text:span text:style-name="T122">14.2</text:span><text:span text:style-name="T123">. Pavojingų šunų veislės ir jų mišrūnai:</text:span></text:p>
      <text:p text:style-name="P124"><text:span text:style-name="T125">14.2.1</text:span><text:span text:style-name="T126">.<text:s/></text:span><text:span text:style-name="T127">amerikiečių Stafordšyro terjeras;</text:span></text:p>
      <text:p text:style-name="P128"><text:span text:style-name="T129">14.2.2</text:span><text:span text:style-name="T130">. Stafordšyro bulterjeras;</text:span></text:p>
      <text:p text:style-name="P131"><text:span text:style-name="T132">14.2.3</text:span><text:span text:style-name="T133">. amerikiečių buldogas;</text:span></text:p>
      <text:p text:style-name="P134"><text:span text:style-name="T135">14.2.4</text:span><text:span text:style-name="T136">. Argentinos dogas;</text:span></text:p>
      <text:p text:style-name="P137"><text:span text:style-name="T138">14.2.5</text:span><text:span text:style-name="T139">. Fila Brasileiro (brazilų mastifas);<text:s/></text:span></text:p>
      <text:p text:style-name="P140"><text:span text:style-name="T141">14.2.6</text:span><text:span text:style-name="T142">. kangalas (turkų aviganis);</text:span></text:p>
      <text:p text:style-name="P143"><text:span text:style-name="T144">14.2.7</text:span><text:span text:style-name="T145">. Kaukazo aviganis;</text:span></text:p>
      <text:p text:style-name="P146"><text:span text:style-name="T147">1</text:span><text:span text:style-name="T148">4.2.8</text:span><text:span text:style-name="T149">. Pietų Rusijos aviganis.</text:span></text:p>
      <text:p text:style-name="P150"><text:span text:style-name="T151">15</text:span><text:span text:style-name="T152">. Atsakingas asmuo – fizinis ar juridinis asmuo, kuris laiko, veisia, dresuoja, įveža, prekiauja ar kitaip rūpinasi gyvūnais.</text:span></text:p>
      <text:p text:style-name="P153"><text:span text:style-name="T154">16</text:span><text:span text:style-name="T155">. Agresyvaus šuns laikymas – žmogaus veikla, nuo kurios priklauso žmonių ir gyvūn</text:span><text:span text:style-name="T156">ų saugumo užtikrinimas.</text:span></text:p>
      <text:p text:style-name="P157"><text:span text:style-name="T158">17</text:span><text:span text:style-name="T159">. Voljeras – aptverta teritorija šunims laikyti.</text:span></text:p>
      <text:p text:style-name="P160"><text:span text:style-name="T161">18</text:span><text:span text:style-name="T162">. Žmogaus elgesys su gyvūnais – tiesioginiai ir netiesioginiai žmonių veiksmai, kurie gali būti naudingi, nekenksmingi arba kenksmingi gyvūnui.</text:span></text:p>
      <text:p text:style-name="P163"><text:span text:style-name="T164">19</text:span><text:span text:style-name="T165">. Kenksmingas elgesys</text:span><text:span text:style-name="T166"><text:s/>su gyvūnais – gyvūno mušimas, tyčinis žalojimas, spardymas, užmušimas kankinant, erzinimas, gąsdinimas ar kitoks streso sukėlimas, vertimas pernelyg ilgai dirbti, pjudymas, peštynių organizavimas, veterinarinės pagalbos susirgusiam gyvūnui nesuteikimas, t</text:span><text:span text:style-name="T167">ransportavimas ar laikymas tai rūšiai nepalankiomis sąlygomis, operavimas nenuskausminus, zoofiliniai ir sadistiniai veiksmai, taip pat gyvūno savininko leidimas atlikti tiesiogiai kenksmingus gyvūnui veiksmus.</text:span></text:p>
      <text:p text:style-name="P168"><text:span text:style-name="T169">20</text:span><text:span text:style-name="T170">. Naudingas ir nekenksmingas elgesys su</text:span><text:span text:style-name="T171"><text:s/>gyvūnais (gyvūnų globa) – žmogaus veikla, kuri tiesiogiai teigiamai veikia gyvūnų fizinę ir emocinę būseną arba nesukelia jokių neigiamų pasekmių.</text:span></text:p>
      <text:p text:style-name="P172"><text:span text:style-name="T173">21</text:span><text:span text:style-name="T174">. Gyvūno laikymas – žmogaus veikla, nuo kurios priklauso gyvūno egzistavimo zoohigienos sąlygos, komfo</text:span><text:span text:style-name="T175">rtas ir diskomfortas.</text:span></text:p>
      <text:p text:style-name="P176"><text:span text:style-name="T177">22</text:span><text:span text:style-name="T178">. Gyvūno savininkas – kiekvienas sukakęs 16 metų ( laikantis agresyvius šunis 18 metų), fizinis ar juridinis asmuo, kuris nuolat ar laikinai augina gyvūną.</text:span></text:p>
      <text:p text:style-name="P179"><text:span text:style-name="T180">23</text:span><text:span text:style-name="T181">. Daugiabutis gyvenamasis namas – trijų ir daugiau butų gyvenamasi</text:span><text:span text:style-name="T182">s namas.</text:span></text:p>
      <text:p text:style-name="P183"><text:span text:style-name="T184">24</text:span><text:span text:style-name="T185">. Gyvūno vedimas – trumpalaikis gyvūno vedimas iš vienos vietos į kitą.</text:span></text:p>
      <text:p text:style-name="P186"><text:span text:style-name="T187">25</text:span><text:span text:style-name="T188">. Gyvūnų vedžiojimas – ilgalaikis buvimas, vaikščiojimas nustatytoje vietoje.</text:span></text:p>
      <text:p text:style-name="P189"/>
      <text:p text:style-name="P190"><text:span text:style-name="T191">III</text:span><text:span text:style-name="T192">.<text:s/></text:span><text:span text:style-name="T193">DRAUDŽIAMI VEIKSMAI</text:span></text:p>
      <text:p text:style-name="P194"/>
      <text:p text:style-name="P195"><text:span text:style-name="T196">26</text:span><text:span text:style-name="T197">. Draudžiama:</text:span></text:p>
      <text:p text:style-name="P198"><text:span text:style-name="T199">26.1</text:span><text:span text:style-name="T200">. be pateisinamos<text:s/></text:span><text:span text:style-name="T201">priežasties sužeisti, gąsdinti ar numarinti gyvūną;</text:span></text:p>
      <text:p text:style-name="P202"><text:span text:style-name="T203">26.2</text:span><text:span text:style-name="T204">. treniruojantis naudoti gyvūnus kaip taikinius, organizuoti gyvūnų kovas ar kovas su gyvūnais, mokyti ar dresuoti gyvūnus nuolat neigiamai skatinant (baudžiant);</text:span></text:p>
      <text:p text:style-name="P205"><text:span text:style-name="T206">26.3</text:span><text:span text:style-name="T207">. gyvūną, kurio egzistavi</text:span><text:span text:style-name="T208">mas priklauso nuo žmogaus rūpinimosi, palikti be priežiūros norint juo atsikratyti, laikyti daugiau gyvūnų nei numatyta pastato, tvarto, voljero ar aptvaro teritorijos projekte ir šiose taisyklėse;</text:span></text:p>
      <text:p text:style-name="P209"><text:span text:style-name="T210">26.4</text:span><text:span text:style-name="T211">. naudoti natūralias gyvūnų galimybes stimuliuojan</text:span><text:span text:style-name="T212">čias medžiagas turint tikslą didinti gyvūnų produktyvumą, darbingumą, sportinius rezultatus, išskyrus tas medžiagas, kurių naudojimą reglamentuoja Vyriausybė ar jos įgaliota institucija;</text:span></text:p>
      <text:p text:style-name="P213"><text:span text:style-name="T214">26.5</text:span><text:span text:style-name="T215">. vežti gyvūnus transporto priemonėmis, kurios yra tam neprit</text:span><text:span text:style-name="T216">aikytos arba netinka tai gyvūnų rūšiai, taip pat vežti gyvūnus be Vyriausybės ar jos įgaliotų institucijų nustatyta tvarka išduoto leidimo (sertifikato) gyvūnams vežti;</text:span></text:p>
      <text:p text:style-name="P217"><text:span text:style-name="T218">26.6</text:span><text:span text:style-name="T219">. teritorijos apsaugai naudoti priemones, žalojančias gyvūnus;</text:span></text:p>
      <text:p text:style-name="P220"><text:span text:style-name="T221">26.7</text:span><text:span text:style-name="T222">. šunis<text:s/></text:span><text:span text:style-name="T223">vedžioti žmonių susibūrimo vietose, mokyklų ir darželių teritorijose, vaikų žaidimo aikštelėse, kapinėse, sporto aikštynuose ir tose vietose, kur yra draudžiamieji ženklai ir lentelės, išskyrus akluosius su šunimis vedliais. Draudžiama lankytis su šunimis,</text:span><text:span text:style-name="T224"><text:s/>katėmis parduotuvėse, viešojo maitinimo ir aptarnavimo įstaigose, turgavietėse ir kt., išleisti vienus šunis į laiptines, kiemus (nepriklausomai, ar šunys su pavadėliu ir antsnukiu, ar be jų), laikyti šunis, kates mokyklų bendrabučiuose ir kitose bendro n</text:span><text:span text:style-name="T225">audojimo patalpose;</text:span></text:p>
      <text:p text:style-name="P226"><text:span text:style-name="T227">26.8</text:span><text:span text:style-name="T228">. kačių ir šunų priežiūrai semti smėlį iš vaikų žaidimo smėlio dėžių, į jas pilti smėlį, užterštą kačių ir šunų išmatomis, vesti šunis ir kates ten tuštintis, maudyti šunis ir kates pliažuose, poilsiavietėse ir kitose specialiai</text:span><text:span text:style-name="T229"><text:s/>įrengtose žmonėms maudytis vietose;</text:span></text:p>
      <text:p text:style-name="P230"><text:span text:style-name="T231">26.9</text:span><text:span text:style-name="T232">. įvežti į Lietuvos Respubliką kovinius šunis ir jų mišrūnus, juos veisti;</text:span></text:p>
      <text:p text:style-name="P233"><text:span text:style-name="T234">26.10</text:span><text:span text:style-name="T235">. naikinti benamius gyvūnus naudojant šaunamąjį ginklą (galima naudoti tik pistoletą su migdomosiomis ampulėmis), nuodus, kuoka</text:span><text:span text:style-name="T236">s ir kitus brutalius įrankius;</text:span></text:p>
      <text:p text:style-name="P237"><text:span text:style-name="T238">26.11</text:span><text:span text:style-name="T239">. laikyti ūkinės paskirties gyvūnus (gyvulius, paukščius) ir balandžius miesto centre, apribotame Nemuno (nuo Pušaloto g. sankryžos), Ramygalos, Beržų, Velžio k., J.Biliūno, Elektronikos ir S.Kerbedžio (iki Pušaloto<text:s/></text:span><text:span text:style-name="T240">g. sankryžos) gatvėmis.</text:span></text:p>
      <text:p text:style-name="P241"><text:span text:style-name="T242">26.12</text:span><text:span text:style-name="T243">. naminius ūkinės paskirties gyvūnus laikyti gyvenamosiose patalpose, ganyti parkuose, skveruose, pliažuose, pakelėse ir kitose bendrosios paskirties teritorijose;<text:s/></text:span></text:p>
      <text:p text:style-name="P244"><text:span text:style-name="T245">26.13</text:span><text:span text:style-name="T246">. visuomenės informavimo priemonėse skleisti info</text:span><text:span text:style-name="T247">rmaciją apie antihumanišką elgesį su gyvūnais;<text:s/></text:span></text:p>
      <text:p text:style-name="P248"><text:span text:style-name="T249">26.14</text:span><text:span text:style-name="T250">. parduoti šunis ir kates tam nenumatytose vietose.</text:span></text:p>
      <text:p text:style-name="P251"/>
      <text:p text:style-name="P252"><text:span text:style-name="T253">IV</text:span><text:span text:style-name="T254">.<text:s/></text:span><text:span text:style-name="T255">GYVŪNŲ LAIKYMAS IR PRIEŽIŪRA</text:span></text:p>
      <text:p text:style-name="P256"/>
      <text:p text:style-name="P257"><text:span text:style-name="T258">27</text:span><text:span text:style-name="T259">. Panevėžio mieste leidžiama laikyti šunis, kates, bites ir kitus gyvūnus pagal šias taisykles.<text:s/></text:span><text:span text:style-name="T260">Privačių valdų, sodų bendrijų (esančių miesto teritorijoje) savininkai, laikantys bites, privalo vadovautis Lietuvos Respublikos valstybinės maisto ir veterinarijos tarnybos direktoriaus 2005 m. kovo 18 d. įsakymu Nr. B1 – 180 „Dėl bitynų, bitininkystės pr</text:span><text:span text:style-name="T261">oduktų ir bičių užkrečiamųjų ligų kontrolės reikalavimų patvirtinimo“, Valstybinės gyvulių veislininkystės priežiūros tarnybos prie Žemės ūkio ministerijos viršininko 2005 m. gegužės 16 d. įsakymu Nr. 1A-11 „ Dėl Bitynų ir juose laikomų bičių šeimų vertini</text:span><text:span text:style-name="T262">mo taisyklių patvirtinimo“ (Valstybinės gyvulių veislininkystės priežiūros tarnybos prie Žemės ūkio ministerijos viršininko 2006 m. sausio 12 d. įsakymo Nr. 1A-1 redakcija), Žemės ūkio ministerijos 2006 m. birželio 22 d. raštu Nr. 2D-(11.23)-3120 „Dėl gyvū</text:span><text:span text:style-name="T263">nų laikymo taisyklių papildymo</text:span><text:s/></text:p>
      <text:p text:style-name="P264">Punkto pakeitimai:</text:p>
      <text:p text:style-name="P265"><text:span text:style-name="T266">Nr.<text:s/></text:span><text:a xlink:href="https://www.e-tar.lt/portal/legalAct.html?documentId=SAV.493991" office:target-frame-name="_top" xlink:show="replace"><text:span text:style-name="T267">1-60-9</text:span></text:a><text:span text:style-name="T268">, 2007-01-25, paskelbta TAR 2007-01-25, i. k. 2007-00022</text:span></text:p>
      <text:p text:style-name="Normal"/>
      <text:p text:style-name="P269"><text:span text:style-name="T270">28</text:span><text:span text:style-name="T271">. Daugiabučio namo bute savininkui arba nuomininkui<text:s/></text:span><text:span text:style-name="T272">leidžiama laikyti vieną šunį ir vieną katę arba du šunis, arba dvi kates (gavus laiptinės tos pačios aikštelės gretimų butų gyventojų raštišką sutikimą). Bute leidžiama laikyti šuniukų ar kačiukų, kol jiems sueis 4 mėnesiai, vadas</text:span><text:s/></text:p>
      <text:p text:style-name="P273">Punkto pakeitimai:</text:p>
      <text:p text:style-name="P274"><text:span text:style-name="T275">Nr.<text:s/></text:span><text:a xlink:href="https://www.e-tar.lt/portal/legalAct.html?documentId=SAV.493991" office:target-frame-name="_top" xlink:show="replace"><text:span text:style-name="T276">1-60-9</text:span></text:a><text:span text:style-name="T277">, 2007-01-25, paskelbta TAR 2007-01-25, i. k. 2007-00022</text:span></text:p>
      <text:p text:style-name="Normal"/>
      <text:p text:style-name="P278"><text:span text:style-name="T279">29</text:span><text:span text:style-name="T280">. Laikyti šunis leidžiama:</text:span></text:p>
      <text:p text:style-name="P281"><text:span text:style-name="T282">29.1</text:span><text:span text:style-name="T283">. gyvenamajame name, kur gyvena kelios šeimos ir šuo laikomas bendrame kieme,<text:s/></text:span><text:span text:style-name="T284">turint raštišką visų name gyvenančių pilnamečių asmenų sutikimą;</text:span></text:p>
      <text:p text:style-name="P285"><text:span text:style-name="T286">29.2</text:span><text:span text:style-name="T287">. butuose, kur gyvena kelios šeimos, turint bendraturčių sutikimą.</text:span></text:p>
      <text:p text:style-name="P288"><text:span text:style-name="T289">30</text:span><text:span text:style-name="T290">. Iš buto ar privačios valdos šunį būtina vesti ir jį vedžioti su pavadėliu bei antsnukiu, turėti gyvūno reg</text:span><text:span text:style-name="T291">istracijos ir skiepų pažymėjimus</text:span><text:s/></text:p>
      <text:p text:style-name="P292">Punkto pakeitimai:</text:p>
      <text:p text:style-name="P293"><text:span text:style-name="T294">Nr.<text:s/></text:span><text:a xlink:href="https://www.e-tar.lt/portal/legalAct.html?documentId=SAV.493991" office:target-frame-name="_top" xlink:show="replace"><text:span text:style-name="T295">1-60-9</text:span></text:a><text:span text:style-name="T296">, 2007-01-25, paskelbta TAR 2007-01-25, i. k. 2007-00022</text:span></text:p>
      <text:p text:style-name="Normal"/>
      <text:p text:style-name="P297"><text:span text:style-name="T298">31</text:span><text:span text:style-name="T299">. Specialiai įrengtose aikštelėse šunis galima vedžio</text:span><text:span text:style-name="T300">ti be pavadėlio, bet su antsnukiu (be antsnukio, jei nėra kitų šunų). Jei nėra specialiai įrengtos aikštelės, Savivaldybės priskirtose prižiūrėti namo teritorijos ribose, kiemuose daugiabučio namo bendrijos sprendimu gali būti skirta teritorijos dalis šuni</text:span><text:span text:style-name="T301">ms vedžioti. Už skirtosios teritorijos tvarką ir švarą atsakinga bendrija</text:span><text:s/></text:p>
      <text:p text:style-name="P302">Punkto pakeitimai:</text:p>
      <text:p text:style-name="P303"><text:span text:style-name="T304">Nr.<text:s/></text:span><text:a xlink:href="https://www.e-tar.lt/portal/legalAct.html?documentId=SAV.493991" office:target-frame-name="_top" xlink:show="replace"><text:span text:style-name="T305">1-60-9</text:span></text:a><text:span text:style-name="T306">, 2007-01-25, paskelbta TAR 2007-01-25, i. k. 2007-00022</text:span></text:p>
      <text:p text:style-name="Normal"/>
      <text:p text:style-name="P307"><text:span text:style-name="T308">32</text:span><text:span text:style-name="T309">. Visais<text:s/></text:span><text:span text:style-name="T310">atvejais (gyvūnas išvestas tuštintis, pasivaikščioti ar vedžiojamas viešose vietose) gyvūno savininkas arba vedžiojantis asmuo privalo turėti priemones išmatoms surinkti ir jas rinkti. Surinktas išmatas turi išmesti į artimiausią šiukšlių konteinerį ar šiu</text:span><text:span text:style-name="T311">kšlių dėžę</text:span><text:s/></text:p>
      <text:p text:style-name="P312">Punkto pakeitimai:</text:p>
      <text:p text:style-name="P313"><text:span text:style-name="T314">Nr.<text:s/></text:span><text:a xlink:href="https://www.e-tar.lt/portal/legalAct.html?documentId=SAV.493991" office:target-frame-name="_top" xlink:show="replace"><text:span text:style-name="T315">1-60-9</text:span></text:a><text:span text:style-name="T316">, 2007-01-25, paskelbta TAR 2007-01-25, i. k. 2007-00022</text:span></text:p>
      <text:p text:style-name="Normal"/>
      <text:p text:style-name="P317"><text:span text:style-name="T318">33</text:span><text:span text:style-name="T319">. Pasinaudoti liftu galima tik tuo atveju, jei tam neprieštarauja kiti žmon</text:span><text:span text:style-name="T320">ės, tuo metu esantys lifte, arba jei liftas yra tuščias.</text:span></text:p>
      <text:p text:style-name="P321"><text:span text:style-name="T322">34</text:span><text:span text:style-name="T323">. Savininkai privalo užtikrinti, kad jų gyvūnai būtų švarūs ir neterštų laiptinių, liftų, koridorių.<text:s/></text:span></text:p>
      <text:p text:style-name="P324"><text:span text:style-name="T325">35</text:span><text:span text:style-name="T326">. Agresyvūs šunys laikomi, gavus Panevėžio miesto savivaldybės administracijos išduot</text:span><text:span text:style-name="T327">ą leidimą.<text:s/></text:span></text:p>
      <text:p text:style-name="P328"><text:span text:style-name="T329">36</text:span><text:span text:style-name="T330">. Sodininkų bendrijose ir individualiose atvirose valdose leidžiama laikyti šunis, tik pririštus arba uždarytus voljere. Agresyvius šunis – pririštus ar uždarytus ne žemesne kaip 2 m aukščio tvora aptvertuose voljeruose.</text:span></text:p>
      <text:p text:style-name="P331"><text:span text:style-name="T332">37</text:span><text:span text:style-name="T333">. Kai šuo l</text:span><text:span text:style-name="T334">aikomas nepririštas uždaroje valdoje, iš kurios negali pabėgti, ar pririštas ant tako, prie įėjimo į valdą turi būti skambutis šeimininkui iškviesti ir perspėjamasis ženklas: baltas 25 cm kraštinių trikampis ar stačiakampis su 3 cm pločio raudonu apvadu, k</text:span><text:span text:style-name="T335">urio viduryje pavaizduotas juodo šuns galvos profilis. Nakties metu ženklas turi būti matomas (apšviestas).</text:span></text:p>
      <text:p text:style-name="P336"><text:span text:style-name="T337">38</text:span><text:span text:style-name="T338">. Uždarų rakinamų patalpų (sandėlių, traukinių, vagonų, įvairios paskirties vagonėlių, šiltnamių, ūkinių pastatų ir kt.) vidaus apsaugai šunys</text:span><text:span text:style-name="T339"><text:s/>gali būti laikomi palaidi, o patalpos gali būti be perspėjimo lentelių. Specialiai apmokyti šunys gali būti palaidi aptvertų specifinių objektų (be perspėjimo lentelių) saugojimo vietose. Už įsibrovėlių sužalojimą šunų savininkai neatsako.</text:span></text:p>
      <text:p text:style-name="P340"><text:span text:style-name="T341">39</text:span><text:span text:style-name="T342">. Gyvūnų vežimas:<text:s/></text:span></text:p>
      <text:p text:style-name="P343"><text:span text:style-name="T344">39.1</text:span><text:span text:style-name="T345">. gyvūnai turi būti vežami laikantis gyvūnų vežimo taisyklių;<text:s/></text:span></text:p>
      <text:p text:style-name="P346"><text:span text:style-name="T347">39.2</text:span><text:span text:style-name="T348">. gyvūnus privaloma vežti pritaikytomis ir tinkamomis tai gyvūno rūšiai transporto priemonėmis;<text:s/></text:span></text:p>
      <text:p text:style-name="P349"><text:span text:style-name="T350">39.3</text:span><text:span text:style-name="T351">. skirtingų rūšių, taip pat sužeisti ar ligoti gyvūnai<text:s/></text:span><text:span text:style-name="T352">turi būti vežami atskirai;<text:s/></text:span></text:p>
      <text:p text:style-name="P353"><text:span text:style-name="T354">39.4</text:span><text:span text:style-name="T355">. visuomeninėse miesto transporto priemonėse gyvūnus leidžiama vežti laikantis Keleivių ir bagažo vežimo ir šių taisyklių;<text:s/></text:span></text:p>
      <text:p text:style-name="P356"><text:span text:style-name="T357">39.5</text:span><text:span text:style-name="T358">. gyvūnų išvežimo iš Lietuvos klausimus reglamentuoja Lietuvos Respublikos Vyriausybė.<text:s/></text:span></text:p>
      <text:p text:style-name="P359"><text:span text:style-name="T360">40</text:span><text:span text:style-name="T361">. Vagystės, grobimo, smurto, ginkluoto užpuolimo atveju šunų savininkai ar tam įpareigoti kiti asmenys turi teisę panaudoti šunis kaip gynybos priemonę.<text:s/></text:span></text:p>
      <text:p text:style-name="P362"><text:span text:style-name="T363">41</text:span><text:span text:style-name="T364">. Privačiose valdose gyvūnų laikymo statiniai, kuriems statyti nereikia leidimo ir proje</text:span><text:span text:style-name="T365">kto derinimo (mažų žvėrelių ir paukščių narvai bei karvelidės, voljerai, būdos ir pan.), turi būti ne arčiau kaip 1 m nuo kaimyninių sklypų ribos. Atstumai gali būti keičiami tik turint kaimyninių valdų savininkų raštiškus sutikimus.</text:span></text:p>
      <text:p text:style-name="P366"><text:span text:style-name="T367">42</text:span><text:span text:style-name="T368">. Naminius gyvūn</text:span><text:span text:style-name="T369">us miesto teritorijoje leidžiama laikyti tik individualiose valdose.</text:span></text:p>
      <text:p text:style-name="P370"><text:span text:style-name="T371">43</text:span><text:span text:style-name="T372">. Tvartuose ir mėšlidėse turi būti kieta grindų danga ir srutų surinkimo duobės. Jos turi būti sandarios ir pripildytos ne daugiau kaip 2/3 tūrio, valomos ir dezinfekuojamos. Surink</text:span><text:span text:style-name="T373">tą mėšlą<text:s/></text:span><text:soft-page-break/><text:span text:style-name="T374">galima kaupti uždarose patalpose iki 1 m</text:span><text:span text:style-name="T375">3<text:s/></text:span><text:span text:style-name="T376">tūrio, būtina jį išvežti ir dezinfekuoti patalpas. Miesto teritorijoje draudžiama naudoti srutas dirvai tręšti, mėšlu patręštą dirvą reikia tuoj pat sukasti</text:span><text:s/></text:p>
      <text:p text:style-name="P377">Punkto pakeitimai:</text:p>
      <text:p text:style-name="P378"><text:span text:style-name="T379">Nr.<text:s/></text:span><text:a xlink:href="https://www.e-tar.lt/portal/legalAct.html?documentId=SAV.493991" office:target-frame-name="_top" xlink:show="replace"><text:span text:style-name="T380">1-60-9</text:span></text:a><text:span text:style-name="T381">, 2007-01-25, paskelbta TAR 2007-01-25, i. k. 2007-00022</text:span></text:p>
      <text:p text:style-name="Normal"/>
      <text:p text:style-name="P382"><text:span text:style-name="T383">44</text:span><text:span text:style-name="T384">. Ūkinės paskirties gyvūnų laikymo patalpos, gardai, įrengimai, loviai, ėdžios ir kt. turi būti švarūs ir dezinfekuoti. Mėšlas, srutos</text:span><text:span text:style-name="T385">, nesuėsti ar išbarstyti pašarai turi būti nuolatos šalinami, kad neliktų nemalonaus kvapo, kuris galėtų privilioti muses ar graužikus. Teritoriją privaloma valyti kasdien, patalpoje ir aplink ją reguliariai atlikti deratizaciją, dezinsekciją, dezinfekciją</text:span><text:s/></text:p>
      <text:p text:style-name="P386">Punkto pakeitimai:</text:p>
      <text:p text:style-name="P387"><text:span text:style-name="T388">Nr.<text:s/></text:span><text:a xlink:href="https://www.e-tar.lt/portal/legalAct.html?documentId=SAV.493991" office:target-frame-name="_top" xlink:show="replace"><text:span text:style-name="T389">1-60-9</text:span></text:a><text:span text:style-name="T390">, 2007-01-25, paskelbta TAR 2007-01-25, i. k. 2007-00022</text:span></text:p>
      <text:p text:style-name="Normal"/>
      <text:p text:style-name="P391"><text:span text:style-name="T392">45</text:span><text:span text:style-name="T393">. Valdoje, kur yra keli savininkai ir kiemas bendras, galima laikyti ūkinės paskirtie</text:span><text:span text:style-name="T394">s gyvūnus tik gavus visų čia gyvenančių pilnamečių sutikimą.</text:span></text:p>
      <text:p text:style-name="P395"/>
      <text:p text:style-name="P396"><text:span text:style-name="T397">V</text:span><text:span text:style-name="T398">.<text:s/></text:span><text:span text:style-name="T399">ŠUNŲ IR KAČIŲ LAIKYMO SANITARIJOS IR HIGIENOS REIKALAVIMAI</text:span></text:p>
      <text:p text:style-name="P400"/>
      <text:p text:style-name="P401"><text:span text:style-name="T402">46</text:span><text:span text:style-name="T403">. Šunų ir kačių savininkai privalo laikytis sanitarijos bei higienos reikalavimų ir užtikrinti, kad jų gyvūnai nedarytų</text:span><text:span text:style-name="T404"><text:s/>žalos kitiems gyventojams ir aplinkai.</text:span></text:p>
      <text:p text:style-name="P405"><text:span text:style-name="T406">47</text:span><text:span text:style-name="T407">. Šuniui ar katei priteršus koridorių, liftą, balkoną, kitas namo bendro naudojimo vietas, taip pat kiemą, gatvę, jų savininkai privalo nedelsdami išvalyti.<text:s/></text:span></text:p>
      <text:p text:style-name="P408"><text:span text:style-name="T409">48</text:span><text:span text:style-name="T410">. Leidžiama įsigyti, laikyti ir vedžioti tikta</text:span><text:span text:style-name="T411">i sterilizuotus kovinių veislių šunis ir jų mišrūnus tik tiems, kurie turi atitinkamą leidimą.</text:span></text:p>
      <text:p text:style-name="P412"><text:span text:style-name="T413">49</text:span><text:span text:style-name="T414">. Agresyvius šunis dresuoti gali tik asmenys, turintys Savivaldybės išduotą leidimą ir Lietuvos kinologų draugijos dresuotojo pažymėjimą. Leidimai įsigyti,</text:span><text:span text:style-name="T415"><text:s/>veisti, dresuoti agresyvius šunis ir jais prekiauti išduodami, sustabdomi ir panaikinami laikantis leidimų išdavimo tvarkos reikalavimų.</text:span></text:p>
      <text:p text:style-name="P416"><text:span text:style-name="T417">50</text:span><text:span text:style-name="T418">. Agresyvaus šuns paėmimas ir realizavimas vykdomas vadovaujantis Agresyvių šunų paėmimo ir realizavimo taisyklė</text:span><text:span text:style-name="T419">mis, patvirtintomis Lietuvos Respublikos valstybinės maisto ir veterinarijos tarnybos direktoriaus 2003 m. birželio 17 d. įsakymu Nr. IV-219/ B1-548.<text:s/></text:span></text:p>
      <text:p text:style-name="P420"/>
      <text:p text:style-name="P421"><text:span text:style-name="T422">VI</text:span><text:span text:style-name="T423">.<text:s/></text:span><text:span text:style-name="T424">GYVŪNŲ LAIKYMO VETERINARIJOS REIKALAVIMAI</text:span></text:p>
      <text:p text:style-name="P425"/>
      <text:p text:style-name="P426"><text:span text:style-name="T427">51</text:span><text:span text:style-name="T428">. Visi šunys ir katės (nepriklausomai nuo vei</text:span><text:span text:style-name="T429">slės) kasmet turi būti skiepijami nuo pasiutligės, pirmą kartą skiepijami suėjus 3 mėnesiams.</text:span></text:p>
      <text:p text:style-name="P430"><text:span text:style-name="T431">52</text:span><text:span text:style-name="T432">. Jei šuo ar katė apkandžiojo žmogų, reikia kreiptis į medicinos įstaigą ar policiją arba pranešti Visuomenės sveikatos centrui. Jei buvo apkandžiotas šuo a</text:span><text:span text:style-name="T433">r katė, reikia kreiptis į veterinarijos gydytoją</text:span><text:s/></text:p>
      <text:p text:style-name="P434">Punkto pakeitimai:</text:p>
      <text:p text:style-name="P435"><text:span text:style-name="T436">Nr.<text:s/></text:span><text:a xlink:href="https://www.e-tar.lt/portal/legalAct.html?documentId=SAV.493991" office:target-frame-name="_top" xlink:show="replace"><text:span text:style-name="T437">1-60-9</text:span></text:a><text:span text:style-name="T438">, 2007-01-25, paskelbta TAR 2007-01-25, i. k. 2007-00022</text:span></text:p>
      <text:p text:style-name="Normal"/>
      <text:p text:style-name="P439"><text:span text:style-name="T440">53</text:span><text:span text:style-name="T441">. Norint vežti gyvūnus į užsienį, rei</text:span><text:span text:style-name="T442">kia kreiptis į Valstybinę maisto ir veterinarijos tarnybą</text:span><text:s/></text:p>
      <text:p text:style-name="P443">Punkto pakeitimai:</text:p>
      <text:p text:style-name="P444"><text:span text:style-name="T445">Nr.<text:s/></text:span><text:a xlink:href="https://www.e-tar.lt/portal/legalAct.html?documentId=SAV.493991" office:target-frame-name="_top" xlink:show="replace"><text:span text:style-name="T446">1-60-9</text:span></text:a><text:span text:style-name="T447">, 2007-01-25, paskelbta TAR 2007-01-25, i. k. 2007-00022</text:span></text:p>
      <text:p text:style-name="Normal"/>
      <text:p text:style-name="P448"><text:span text:style-name="T449">54</text:span><text:span text:style-name="T450">. Jei šuo ar katė nugaišo<text:s/></text:span><text:span text:style-name="T451">dėl nežinomų priežasčių, būtina išsaugoti kūną ir kreiptis į veterinarijos gydytoją</text:span><text:s/></text:p>
      <text:p text:style-name="P452">Punkto pakeitimai:</text:p>
      <text:p text:style-name="P453"><text:span text:style-name="T454">Nr.<text:s/></text:span><text:a xlink:href="https://www.e-tar.lt/portal/legalAct.html?documentId=SAV.493991" office:target-frame-name="_top" xlink:show="replace"><text:span text:style-name="T455">1-60-9</text:span></text:a><text:span text:style-name="T456">, 2007-01-25, paskelbta TAR 2007-01-25, i. k. 2007-00022</text:span></text:p>
      <text:p text:style-name="Normal"/>
      <text:p text:style-name="P457"><text:span text:style-name="T458">55</text:span><text:span text:style-name="T459">.<text:s/></text:span><text:span text:style-name="T460">Ūkinės paskirties gyvūnai turi būti paženklinti. Šiuo klausimu reikia kreiptis į Valstybinę maisto ir veterinarijos tarnybą</text:span><text:s/></text:p>
      <text:p text:style-name="P461">Punkto pakeitimai:</text:p>
      <text:p text:style-name="P462"><text:span text:style-name="T463">Nr.<text:s/></text:span><text:a xlink:href="https://www.e-tar.lt/portal/legalAct.html?documentId=SAV.493991" office:target-frame-name="_top" xlink:show="replace"><text:span text:style-name="T464">1-60-9</text:span></text:a><text:span text:style-name="T465">, 2007-01-25, paskelbta TA</text:span><text:span text:style-name="T466">R 2007-01-25, i. k. 2007-00022</text:span></text:p>
      <text:p text:style-name="Normal"/>
      <text:p text:style-name="P467"><text:span text:style-name="T468">56</text:span><text:span text:style-name="T469">. Prekiauti naminiais, ūkinės paskirties ir dekoratyviniais gyvūnais galima ūkininkų turguje, specializuotuose parduotuvėse, laikantis Valstybinės maisto ir veterinarijos tarnybos patvirtintų Prekybos naminiais gyvūnai</text:span><text:span text:style-name="T470">s taisyklių reikalavimų. Prekiauti pavojingų veislių šunimis galima tiktai specializuotuose tokių šunų veislynuose.<text:s/></text:span></text:p>
      <text:p text:style-name="P471"><text:span text:style-name="T472">57</text:span><text:span text:style-name="T473">. Operuoti ir gydyti gyvūnus turi teisę tik veterinarijos gydytojai. Visos skausmą sukeliančios operacijos atliekamos nuskausminus.<text:s/></text:span></text:p>
      <text:p text:style-name="P474"/>
      <text:p text:style-name="P475"><text:span text:style-name="T476">VII</text:span><text:span text:style-name="T477">.<text:s/></text:span><text:span text:style-name="T478">AIKŠTELIŲ ŠUNIMS VEDŽIOTI ĮRENGIMAS IR PRIEŽIŪRA</text:span></text:p>
      <text:p text:style-name="P479"/>
      <text:p text:style-name="P480"><text:span text:style-name="T481">58</text:span><text:span text:style-name="T482">. Aikštelės šunims vedžioti įrengiamos gyvenamųjų namų kvartaluose, želdynuose, miško parkuose, neužstatytuose žemės plotuose, atsižvelgiant į registruotų šunų skaičių ir daugumos gyventoj</text:span><text:span text:style-name="T483">ų pageidavimą. Vietas aikštelėms parenka ir projektus joms įrengti užsako Panevėžio miesto savivaldybė.</text:span></text:p>
      <text:p text:style-name="P484"><text:span text:style-name="T485">59</text:span><text:span text:style-name="T486">. Aptvertose žolės ar kietos dangos aikštelėse turi būti pastatytas inventorius: suolai, urnos kačių, šunų išmatoms supilti.</text:span></text:p>
      <text:p text:style-name="P487"><text:span text:style-name="T488">60</text:span><text:span text:style-name="T489">. Aikštelės tur</text:span><text:span text:style-name="T490">i būti dezinfekuojamos, išmatos išvežamos ne rečiau kaip vieną kartą per mėnesį.</text:span></text:p>
      <text:p text:style-name="P491"><text:span text:style-name="T492">61</text:span><text:span text:style-name="T493">. Aikštelėse leidžiama vedžioti tik sveikus ir paskiepytus nuo pasiutligės šunis.</text:span></text:p>
      <text:p text:style-name="P494"><text:span text:style-name="T495">62</text:span><text:span text:style-name="T496">. Aikšteles įrengia ir jas prižiūri AB „Panevėžio specialus autotransportas“.</text:span></text:p>
      <text:p text:style-name="P497"><text:span text:style-name="T498">63</text:span><text:span text:style-name="T499">. Įrengtos aikštelės žymimos užrašu „Aikštelė šunims vedžioti“ arba apvaliu ženklu, kurio mėlyname fone pavaizduotas balto šuns siluetas.</text:span></text:p>
      <text:p text:style-name="P500"/>
      <text:p text:style-name="P501"><text:span text:style-name="T502">VIII</text:span><text:span text:style-name="T503">.<text:s/></text:span><text:span text:style-name="T504">ŠUNŲ IR KAČIŲ REGISTRAVIMAS IR APSKAITA</text:span></text:p>
      <text:p text:style-name="P505"/>
      <text:p text:style-name="P506"><text:span text:style-name="T507">64</text:span><text:span text:style-name="T508">. Rinkliava už šunų ir kačių registravimą nustatyta pa</text:span><text:span text:style-name="T509">gal Panevėžio miesto tarybos 2000-12-13 sprendimu Nr.12-5 patvirtintus vietinės rinkliavos nuostatus.<text:s/></text:span></text:p>
      <text:p text:style-name="P510"><text:span text:style-name="T511">65</text:span><text:span text:style-name="T512">. Gyvūnus registruoja, mokesčius renka ir apskaitą tvarko:</text:span></text:p>
      <text:p text:style-name="P513"><text:span text:style-name="T514">65.1</text:span><text:span text:style-name="T515">. AB „Panevėžio butų ūkis“ butų ūkio tarnybos, UAB „Panevėžio būstas“ daugiabučiuo</text:span><text:span text:style-name="T516">se namuose, kuriuos prižiūri ir administruoja pagal sutartis;</text:span></text:p>
      <text:p text:style-name="P517"><text:span text:style-name="T518">65.2</text:span><text:span text:style-name="T519"><text:s/>AB „Panevėžio specialus autotransportas“- visais kitais šiose taisyklėse nenumatytais atvejais;<text:s/></text:span></text:p>
      <text:p text:style-name="P520">Punkto pakeitimai:</text:p>
      <text:p text:style-name="P521"><text:span text:style-name="T522">Nr.<text:s/></text:span><text:a xlink:href="https://www.e-tar.lt/portal/legalAct.html?documentId=SAV.493991" office:target-frame-name="_top" xlink:show="replace"><text:span text:style-name="T523">1-60-9</text:span></text:a><text:span text:style-name="T524">, 2007-01-25, paskelbta TAR 2007-01-25, i. k. 2007-00022</text:span></text:p>
      <text:p text:style-name="Normal"/>
      <text:p text:style-name="P525"><text:span text:style-name="T526">65.3</text:span><text:span text:style-name="T527">. Sodininkai, laikantys gyvūnus (naminius gyvulius) sodų bendrijose, esančiose miesto teritorijoje, privalo laikytis šių taisyklių reikalavimų.<text:s/></text:span></text:p>
      <text:p text:style-name="P528">Punkto pakeitimai:</text:p>
      <text:p text:style-name="P529"><text:span text:style-name="T530">Nr.<text:s/></text:span><text:a xlink:href="https://www.e-tar.lt/portal/legalAct.html?documentId=SAV.493991" office:target-frame-name="_top" xlink:show="replace"><text:span text:style-name="T531">1-60-9</text:span></text:a><text:span text:style-name="T532">, 2007-01-25, paskelbta TAR 2007-01-25, i. k. 2007-00022</text:span></text:p>
      <text:p text:style-name="Normal"/>
      <text:p text:style-name="P533"><text:span text:style-name="T534">66</text:span><text:span text:style-name="T535">. Gyvūnus registruojančios organizacijos tvarko gyvūnų registracijos apskaitos žurnalus ir teikia informaciją Pan</text:span><text:span text:style-name="T536">evėžio miesto savivaldybės administracijos Sveikatos apsaugos tarnybai du kartus per metus (pasibaigus pusmečiams, 10 d. laikotarpiu) .</text:span></text:p>
      <text:p text:style-name="P537"><text:span text:style-name="T538">67</text:span><text:span text:style-name="T539">. Pirmą kartą registruojant gyvūną savininkui išduodamas registracijos pažymėjimas ir nustatytos formos žetonas.</text:span></text:p>
      <text:p text:style-name="P540"><text:span text:style-name="T541">68</text:span><text:span text:style-name="T542">. Agresyvūs šunys registruojami Panevėžio miesto savivaldybėje vadovaujantis Lietuvos Respublikos vidaus reikalų ministro 2003 m. birželio 17 d. įsakymu Nr.IV-217.</text:span></text:p>
      <text:p text:style-name="P543"><text:span text:style-name="T544">69</text:span><text:span text:style-name="T545">. Daugiabučių namų ir privačių valdų savininkai, nuolat laikantys vyresnius kaip<text:s/></text:span><text:span text:style-name="T546">4 mėnesių gyvūnus (šunis, kates), per 30 dienų privalo nustatyta tvarka juos įregistruoti. Registracijos galiojimo laikas – vieni metai. Pasibaigus šiam terminui, gyvūnai perregistruojami.</text:span></text:p>
      <text:p text:style-name="P547"/>
      <text:p text:style-name="P548"><text:span text:style-name="T549">IX</text:span><text:span text:style-name="T550">.<text:s/></text:span><text:span text:style-name="T551">BENAMIŲ GYVŪNŲ GAUDYMO IR KARANTINAVIMO TARNYBŲ DARBO TV</text:span><text:span text:style-name="T552">ARKA</text:span></text:p>
      <text:p text:style-name="P553"/>
      <text:p text:style-name="P554"><text:span text:style-name="T555">70</text:span><text:span text:style-name="T556">. Benamių gyvūnų gaudymo ir karantinavimo tarnyba, kuri yra AB „Panevėžio specialus autotransportas“ padalinys, turi užtikrinti, kad būtų laikomasi sanitarijos ir higienos reikalavimų. Visi sugauti gyvūnai turi būti registruojami.</text:span></text:p>
      <text:p text:style-name="P557"><text:span text:style-name="T558">71</text:span><text:span text:style-name="T559">. Jei š</text:span><text:span text:style-name="T560">uo yra su antkakliu, žetonu ar tatuiruote, AB „Panevėžio specialus autotransportas“ privalo pranešti savininkui, kuris turi sumokėti nustatytą mokestį bendrovei už šuns sugavimą, laikymą ir priežiūrą.</text:span></text:p>
      <text:p text:style-name="P561"><text:span text:style-name="T562">72</text:span><text:span text:style-name="T563">. Jei pagaunamas grynaveislis šuo, o savininko ad</text:span><text:span text:style-name="T564">resas nežinomas, reikia pranešti Lietuvos kinologų draugijos klubui, pagautą gyvūną laikyti 5 paras, o po 5 parų pranešti Gyvūnų globos namams ir neatsiradus savininkui užmigdyti.<text:s/></text:span></text:p>
      <text:p text:style-name="P565"><text:span text:style-name="T566">73</text:span><text:span text:style-name="T567">. Sugautiems benamiams neveisliniams šunims ir katėms taikomas 3 parų</text:span><text:span text:style-name="T568"><text:s/>karantinas, esant galimybei reikia pranešti Gyvūnų globos namams, po to užmigdyti.</text:span></text:p>
      <text:p text:style-name="P569"><text:span text:style-name="T570">74</text:span><text:span text:style-name="T571">. Savininkas, neturintis galimybių prižiūrėti gyvūnus, privalo juos atiduoti į Gyvūnų globos namus arba AB „Panevėžio specialus autotransportas“.</text:span></text:p>
      <text:p text:style-name="P572"><text:span text:style-name="T573">75</text:span><text:span text:style-name="T574">.Jeigu įstaigų</text:span><text:span text:style-name="T575">, įmonių, organizacijų, daugiabučio namo bendrojo naudojimo patalpose, garažuose ar jų teritorijose atsiranda benamių gyvūnų, privaloma juos surinkti ir priduoti ar padėti surinkti benamius gyvūnus surenkančiai organizacijai. Tose patalpose turi būti atlik</text:span><text:span text:style-name="T576">ta profilaktinė dezinsekcija, deratizacija, dezinfekcija.</text:span></text:p>
      <text:p text:style-name="P577"/>
      <text:p text:style-name="P578"><text:span text:style-name="T579">X</text:span><text:span text:style-name="T580">.<text:s/></text:span><text:span text:style-name="T581">GYVŪNŲ LAIKYMO BENDRIEJI REIKALAVIMAI</text:span></text:p>
      <text:p text:style-name="P582"/>
      <text:p text:style-name="P583"><text:span text:style-name="T584">76</text:span><text:span text:style-name="T585">. Gyvūnų savininkai privalo garantuoti, kad gyvūnų auginimas ir laikymas nekels grėsmės viešajai rimčiai vakaro ir nakties metu, žmonių ramybei</text:span><text:span text:style-name="T586">, sveikatai, gyvybei, nuosavybei, nepažeis kitų asmenų teisių ir interesų</text:span><text:s/></text:p>
      <text:p text:style-name="P587">Punkto pakeitimai:</text:p>
      <text:p text:style-name="P588"><text:span text:style-name="T589">Nr.<text:s/></text:span><text:a xlink:href="https://www.e-tar.lt/portal/legalAct.html?documentId=SAV.493991" office:target-frame-name="_top" xlink:show="replace"><text:span text:style-name="T590">1-60-9</text:span></text:a><text:span text:style-name="T591">, 2007-01-25, paskelbta TAR 2007-01-25, i. k. 2007-00022</text:span></text:p>
      <text:p text:style-name="Normal"/>
      <text:p text:style-name="P592"><text:span text:style-name="T593">77</text:span><text:span text:style-name="T594">. Gyvūnų<text:s/></text:span><text:span text:style-name="T595">savininkai atlygina visas išlaidas, susijusias su jiems priklausančių gyvūnų padaryta žala žmonių sveikatai ir turtui.</text:span></text:p>
      <text:p text:style-name="P596"><text:span text:style-name="T597">78</text:span><text:span text:style-name="T598">. Parenkant gyvūnų auginimo ir laikymo sąlygas būtina atsižvelgti į gyvūnų rūšies ir veislės ypatumus.</text:span></text:p>
      <text:p text:style-name="P599"><text:span text:style-name="T600">79</text:span><text:span text:style-name="T601">. Gyvūno savininkas pr</text:span><text:span text:style-name="T602">ivalo vadovautis Gyvūnų globos, laikymo ir naudojimo įstatymu, nuolat rūpintis gyvūno sveikata, šėrimu, taip pat gyvūno laikymo sąlygomis ir įrenginiais.</text:span></text:p>
      <text:p text:style-name="P603"><text:span text:style-name="T604">80</text:span><text:span text:style-name="T605">. Minimalūs higieniniai atstumai tarp gyvūnų laikymo vietos ir pastatų, kitų įrenginių:</text:span></text:p>
      <text:p text:style-name="P606"><text:span text:style-name="T607">80.1</text:span><text:span text:style-name="T608">.<text:s/></text:span><text:span text:style-name="T609">nuo gyvenamojo namo iki:<text:s/></text:span></text:p>
      <text:p text:style-name="P610"><text:span text:style-name="T611">80.1.1</text:span><text:span text:style-name="T612">. tvarto, naminių gyvulių, paukščių ir šunų laikymo vietos 15 m;</text:span></text:p>
      <text:p text:style-name="P613"><text:span text:style-name="T614">80.1.2</text:span><text:span text:style-name="T615">. mėšlidės, kompostavimo, šunų vedžiojimo aikštelės 20 m;</text:span></text:p>
      <text:p text:style-name="P616"><text:span text:style-name="T617">80.2</text:span><text:span text:style-name="T618">. nuo tvarto, naminių gyvulių, paukščių ir šunų laikymo vietos iki:</text:span></text:p>
      <text:p text:style-name="P619"><text:span text:style-name="T620">80.2.1</text:span><text:span text:style-name="T621">.<text:s/></text:span><text:span text:style-name="T622">kanalizuojamo vandens rezervuaro 3 m;</text:span></text:p>
      <text:p text:style-name="P623"><text:span text:style-name="T624">80.2.2</text:span><text:span text:style-name="T625">. šachtinio šulinio 25 m;</text:span></text:p>
      <text:p text:style-name="P626"><text:span text:style-name="T627">80.2.3</text:span><text:span text:style-name="T628">. vandentiekio įvado į gyvenamąjį namą 15 m;</text:span></text:p>
      <text:p text:style-name="P629"><text:span text:style-name="T630">80.3</text:span><text:span text:style-name="T631">. nuo mėšlidės, kompostavimo aikštelės iki:</text:span></text:p>
      <text:p text:style-name="P632"><text:span text:style-name="T633">80.3.1</text:span><text:span text:style-name="T634">. šachtinio šulinio 25 m;<text:s/></text:span></text:p>
      <text:p text:style-name="P635"><text:span text:style-name="T636">80.3.2</text:span><text:span text:style-name="T637">. vandentiekio įvado į gyven</text:span><text:span text:style-name="T638">amąjį namą 15 m.</text:span></text:p>
      <text:p text:style-name="P639"/>
      <text:p text:style-name="P640"><text:span text:style-name="T641">XI</text:span><text:span text:style-name="T642">.<text:s/></text:span><text:span text:style-name="T643">LAUKINIŲ GYVŪNŲ GAUDYMAS, LAIKYMAS IR JAUKINIMAS</text:span></text:p>
      <text:p text:style-name="P644"/>
      <text:p text:style-name="P645"><text:span text:style-name="T646">81</text:span><text:span text:style-name="T647">. Juridiniai ar fiziniai asmenys gali gaudyti, laikyti ir jaukinti laukinius gyvūnus, tik gavę Panevėžio regiono aplinkos apsaugos departamento leidimą ir laikydamiesi<text:s/></text:span><text:span text:style-name="T648">šio departamento nustatytos tvarkos.</text:span><text:s/></text:p>
      <text:p text:style-name="P649">Punkto pakeitimai:</text:p>
      <text:p text:style-name="P650"><text:span text:style-name="T651">Nr.<text:s/></text:span><text:a xlink:href="https://www.e-tar.lt/portal/legalAct.html?documentId=SAV.493991" office:target-frame-name="_top" xlink:show="replace"><text:span text:style-name="T652">1-60-9</text:span></text:a><text:span text:style-name="T653">, 2007-01-25, paskelbta TAR 2007-01-25, i. k. 2007-00022</text:span></text:p>
      <text:p text:style-name="Normal"/>
      <text:p text:style-name="P654"><text:span text:style-name="T655">82</text:span><text:span text:style-name="T656">. Atsitiktinai patekę nelaisvėn laukiniai gyvūnai</text:span><text:span text:style-name="T657"><text:s/>turi būti grąžinti į laisvę, o jeigu to padaryti negalima, – globojami pagal Lietuvos Respublikos gyvūnų globos, laikymo ir naudojimo įstatymo ir šių taisyklių reikalavimus.</text:span></text:p>
      <text:p text:style-name="P658"/>
      <text:p text:style-name="P659"><text:span text:style-name="T660">XII</text:span><text:span text:style-name="T661">.<text:s/></text:span><text:span text:style-name="T662">VISUOMENĖS ŠVIETIMAS</text:span></text:p>
      <text:p text:style-name="P663"/>
      <text:p text:style-name="P664"><text:span text:style-name="T665">83</text:span><text:span text:style-name="T666">. Visuomenės švietimą gyvūnų globos, laik</text:span><text:span text:style-name="T667">ymo ir naudojimo klausimais organizuoja mokyklos ir kitos ugdymo įstaigos, Gyvūnų globos draugija ar kitos visuomeninės gyvūnų globos organizacijos, veterinarijos tarnybos, Panevėžio miesto savivaldybė, Lietuvos kinologų draugijos klubai, visuomenės inform</text:span><text:span text:style-name="T668">avimo priemonės, Jaunųjų gamtininkų centras.</text:span></text:p>
      <text:p text:style-name="P669"/>
      <text:p text:style-name="P670"><text:span text:style-name="T671">XII</text:span><text:span text:style-name="T672">.<text:s/></text:span><text:span text:style-name="T673">KONTROLĖ IR ATSAKOMYBĖ</text:span></text:p>
      <text:p text:style-name="P674"/>
      <text:p text:style-name="P675"><text:span text:style-name="T676">84</text:span><text:span text:style-name="T677">. Savivaldybės administracijos Sveikatos apsaugos tarnyba kartu su Miesto ūkio, Ekologijos, Viešosios policijos Prevencijos skyriais, AB „Panevėžio specialus autotranspo</text:span><text:span text:style-name="T678">rtas“, AB „Panevėžio butų ūkis“, UAB „Panevėžio būstas“ ir kitos gyvenamuosius namus eksploatuojančios įmonės, gyvenamųjų namų savininkų bendrijos, Valstybinės maisto ir veterinarijos tarnybos darbuotojai prižiūri, kontroliuoja, kaip laikomasi šių taisykli</text:span><text:span text:style-name="T679">ų.</text:span></text:p>
      <text:p text:style-name="P680"><text:span text:style-name="T681">85</text:span><text:span text:style-name="T682">. Asmenys, pažeidę šias taisykles, atsako pagal Lietuvos Respublikos administracinių teisės pažeidimų kodekso 90, 109 ir 110 straipsnius.</text:span></text:p>
      <text:p text:style-name="P683"/>
      <text:p text:style-name="P684"/>
      <text:p text:style-name="P685"><text:span text:style-name="T686">Pakeitimai:</text:span></text:p>
      <text:p text:style-name="P687"/>
      <text:p text:style-name="P688"><text:span text:style-name="T689">1.</text:span></text:p>
      <text:p text:style-name="P690"><text:span text:style-name="T691">Panevėžio miesto savivaldybės taryba, Sprendimas</text:span></text:p>
      <text:p text:style-name="P692"><text:span text:style-name="T693">Nr.<text:s/></text:span><text:a xlink:href="https://www.e-tar.lt/portal/legalAct.html?documentId=SAV.493991" office:target-frame-name="_top" xlink:show="replace"><text:span text:style-name="T694">1-60-9</text:span></text:a><text:span text:style-name="T695">, 2007-01-25, paskelbta TAR 2007-01-25, i. k. 2007-00022</text:span></text:p>
      <text:p text:style-name="P696"><text:span text:style-name="T697">Dėl savivaldybės tarybos 2004 m. balandžio 15 d. sprendimu Nr. 1-16-14 patvirtintų gyvūnų globos, laikymo ir naudojimo<text:s/></text:span><text:span text:style-name="T698">Panevėžio mieste taisyklių 27, 28, 30, 31, 32, 43, 44, 52, 53, 54, 55, 76, 81 punktų pakeitimo ir papildymo 65.3 papunkčiu</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YVŪNŲ GLOBOS, LAIKYMO IR NAUDOJIMO PANEVĖŽIO MIESTE TAISYKLIŲ PATVIRTINIMO, MIESTO TARYBOS 1998M. GEGUŽĖS 28D. SPRENDIMO NR.14-12 1 PUNKTO IR 2000M. BALANDŽIO 26D. SPRENDIMO NR.4-9 PRIPAŽINIMO NETEKUSIAIS GALIOS</dc:title>
    <dc:subject>1-16-14</dc:subject>
    <meta:initial-creator>PANEVĖŽIO MIESTO TARYBA</meta:initial-creator>
    <dc:creator>Adlib User</dc:creator>
    <meta:creation-date>2016-04-08T14:51:00Z</meta:creation-date>
    <dc:date>2016-04-08T14:51:00Z</dc:date>
    <meta:print-date>2001-06-14T05:27:00Z</meta:print-date>
    <meta:template xlink:href="Normal" xlink:type="simple"/>
    <meta:editing-cycles>2</meta:editing-cycles>
    <meta:editing-duration>PT0S</meta:editing-duration>
    <meta:user-defined meta:name="infolexID">241FBDDE-59C5-4FD7-8C07-53314E6FF9D5</meta:user-defined>
    <meta:document-statistic meta:page-count="9" meta:paragraph-count="482" meta:word-count="3966" meta:character-count="27047" meta:row-count="1071" meta:non-whitespace-character-count="23563"/>
  </office:meta>
</office:document-meta>
</file>