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 fo:text-indent="0.5416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8-07-04</text:span></text:p>
      <text:p text:style-name="P7"/>
      <text:p text:style-name="P8"><text:span text:style-name="T9">Sprendimas paskelbtas: TAR 2004-04-15, i. k. 2004-00189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p text:style-name="P16"/>
      <text:p text:style-name="P17">SPRENDIMAS</text:p>
      <text:p text:style-name="P18">DĖL GYVŪNŲ GLOBOS, LAIKYMO IR NAUDOJIMO PANEVĖŽIO MIESTE TAISYKLIŲ PATVIRTINIMO, MIESTO TARYBOS 1998 M.<text:s/>GEGUŽĖS 28 D. SPRENDIMO NR. 14-12 1 PUNKTO IR 2000 M. BALANDŽIO 26 D. SPRENDIMO NR. 4-9 PRIPAŽINIMO NETEKUSIAIS GALIOS</text:p>
      <text:p text:style-name="P19"/>
      <text:p text:style-name="P20">2004 m. balandžio 15 d. Nr.1-16-14</text:p>
      <text:p text:style-name="P21">Panevėžys</text:p>
      <text:p text:style-name="P22"/>
      <text:p text:style-name="P23">Vadovaudamasi Lietuvos Respublikos gyvūnų globos, laikymo ir naudojimo įstatymu, Panevėžio<text:s/>miesto savivaldybės taryba n u s p r e n d ž i a:</text:p>
      <text:p text:style-name="P24"><text:span text:style-name="T25">1.</text:span><text:span text:style-name="T26"><text:s/>Neteko galios nuo 2008-07-04</text:span></text:p>
      <text:p text:style-name="P27">Punkto naikinimas:</text:p>
      <text:p text:style-name="P28"><text:span text:style-name="T29">Nr.<text:s/></text:span><text:a xlink:href="https://www.e-tar.lt/portal/legalAct.html?documentId=SAV.493985" office:target-frame-name="_top" xlink:show="replace"><text:span text:style-name="T30">1-20-8</text:span></text:a><text:span text:style-name="T31">, 2008-07-03, paskelbta TAR 2008-07-03, i. k. 2008-00722</text:span></text:p>
      <text:p text:style-name="Normal"/>
      <text:p text:style-name="P32"><text:span text:style-name="T33">2.</text:span><text:span text:style-name="T34"><text:s/>Net</text:span><text:span text:style-name="T35">eko galios nuo 2008-07-04</text:span></text:p>
      <text:p text:style-name="P36">Punkto naikinimas:</text:p>
      <text:p text:style-name="P37"><text:span text:style-name="T38">Nr.<text:s/></text:span><text:a xlink:href="https://www.e-tar.lt/portal/legalAct.html?documentId=SAV.493985" office:target-frame-name="_top" xlink:show="replace"><text:span text:style-name="T39">1-20-8</text:span></text:a><text:span text:style-name="T40">, 2008-07-03, paskelbta TAR 2008-07-03, i. k. 2008-00722</text:span></text:p>
      <text:p text:style-name="Normal"/>
      <text:p text:style-name="P41">3. Pripažinti netekusiais galios:</text:p>
      <text:p text:style-name="P42">3.1. Panevėžio miesto<text:s/>tarybos 1998 m. gegužės 28 d. sprendimo Nr. 14-12 „Dėl Gyvūnų laikymo Panevėžio mieste taisyklių“ 1 punktą;</text:p>
      <text:p text:style-name="P43">3.2. Panevėžio miesto tarybos 2000 m. balandžio 26 d. sprendimą Nr. 4-9 „Dėl miesto Tarybos 1998 m. gegužės 28 d. sprendimo pakeitimo ir papildymo“.</text:p>
      <text:p text:style-name="P44"/>
      <text:p text:style-name="P45">Savivaldybės meras<text:tab/>Vitas Matuzas</text:p>
      <text:p text:style-name="P46"><text:span text:style-name="T47">Patvirtinta.</text:span><text:span text:style-name="T48"><text:s/>Neteko galios nuo 2008-07-04</text:span></text:p>
      <text:p text:style-name="P49">Priedo naikinimas:</text:p>
      <text:p text:style-name="P50"><text:span text:style-name="T51">Nr.<text:s/></text:span><text:a xlink:href="https://www.e-tar.lt/portal/legalAct.html?documentId=SAV.493985" office:target-frame-name="_top" xlink:show="replace"><text:span text:style-name="T52">1-20-8</text:span></text:a><text:span text:style-name="T53">, 2008-07-03, paskelbta TAR 2008-07-03, i. k. 2008-00722</text:span></text:p>
      <text:p text:style-name="Normal"/>
      <text:p text:style-name="P54"/>
      <text:p text:style-name="P55"/>
      <text:p text:style-name="P56"><text:span text:style-name="T57">Pa</text:span><text:span text:style-name="T58">keitimai:</text:span></text:p>
      <text:p text:style-name="P59"/>
      <text:p text:style-name="P60"><text:span text:style-name="T61">1.</text:span></text:p>
      <text:p text:style-name="P62"><text:span text:style-name="T63">Panevėžio miesto savivaldybės taryba, Sprendimas</text:span></text:p>
      <text:p text:style-name="P64"><text:span text:style-name="T65">Nr.<text:s/></text:span><text:a xlink:href="https://www.e-tar.lt/portal/legalAct.html?documentId=SAV.493991" office:target-frame-name="_top" xlink:show="replace"><text:span text:style-name="T66">1-60-9</text:span></text:a><text:span text:style-name="T67">, 2007-01-25, paskelbta TAR 2007-01-25, i. k. 2007-00022</text:span></text:p>
      <text:p text:style-name="P68"><text:span text:style-name="T69">Dėl savivaldybės tarybos 2004 m. balandžio 15 d. s</text:span><text:span text:style-name="T70">prendimu Nr. 1-16-14 patvirtintų gyvūnų globos, laikymo ir naudojimo Panevėžio mieste taisyklių 27, 28, 30, 31, 32, 43, 44, 52, 53, 54, 55, 76, 81 punktų pakeitimo ir papildymo 65.3 papunkčiu</text:span></text:p>
      <text:p text:style-name="P71"/>
      <text:p text:style-name="P72"><text:span text:style-name="T73">2.</text:span></text:p>
      <text:p text:style-name="P74"><text:span text:style-name="T75">Panevėžio miesto savivaldybės taryba, Sprendimas</text:span></text:p>
      <text:p text:style-name="P76"><text:span text:style-name="T77">Nr.<text:s/></text:span><text:a xlink:href="https://www.e-tar.lt/portal/legalAct.html?documentId=SAV.493985" office:target-frame-name="_top" xlink:show="replace"><text:span text:style-name="T78">1-20-8</text:span></text:a><text:span text:style-name="T79">, 2008-07-03, paskelbta TAR 2008-07-03, i. k. 2008-00722</text:span></text:p>
      <text:soft-page-break/>
      <text:p text:style-name="P80"><text:span text:style-name="T81">Dėl Gyvūnų globos, laikymo ir naudojimo Panevėžio mieste taisyklių patvirtinimo, savivaldybės tarybos 2004 m. balandžio</text:span><text:span text:style-name="T82"><text:s/>15 d. sprendimo Nr. 1-16-14 1 ir 2 punktų, 2007 m. sausio 25 d. sprendimo Nr. 1-60-9 pripažinimo netekusiais galios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YVŪNŲ GLOBOS, LAIKYMO IR NAUDOJIMO PANEVĖŽIO MIESTE TAISYKLIŲ PATVIRTINIMO, MIESTO TARYBOS 1998M. GEGUŽĖS 28D. SPRENDIMO NR.14-12 1 PUNKTO IR 2000M. BALANDŽIO 26D. SPRENDIMO NR.4-9 PRIPAŽINIMO NETEKUSIAIS GALIOS</dc:title>
    <dc:subject>1-16-14</dc:subject>
    <meta:initial-creator>PANEVĖŽIO MIESTO TARYBA</meta:initial-creator>
    <dc:creator>Adlib User</dc:creator>
    <meta:creation-date>2016-04-08T14:51:00Z</meta:creation-date>
    <dc:date>2016-04-08T14:51:00Z</dc:date>
    <meta:print-date>2001-06-14T05:27:00Z</meta:print-date>
    <meta:template xlink:href="Normal" xlink:type="simple"/>
    <meta:editing-cycles>2</meta:editing-cycles>
    <meta:editing-duration>PT0S</meta:editing-duration>
    <meta:user-defined meta:name="infolexID">241FBDDE-59C5-4FD7-8C07-53314E6FF9D5</meta:user-defined>
    <meta:document-statistic meta:page-count="2" meta:paragraph-count="20" meta:word-count="310" meta:character-count="2390" meta:row-count="72" meta:non-whitespace-character-count="2100"/>
  </office:meta>
</office:document-meta>
</file>