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justify" fo:text-indent="0.5416in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 fo:break-before="page" fo:margin-left="3.5in">
        <style:tab-stops/>
      </style:paragraph-properties>
    </style:style>
    <style:style style:name="P31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32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33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34" style:parent-style-name="Normal" style:family="paragraph">
      <style:paragraph-properties fo:margin-left="3.5in">
        <style:tab-stops>
          <style:tab-stop style:type="left" style:position="0.5208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margin-left="3.5in">
        <style:tab-stops>
          <style:tab-stop style:type="left" style:position="0.5208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margin-left="3.5in">
        <style:tab-stops>
          <style:tab-stop style:type="left" style:position="0.5208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4.0208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center">
        <style:tab-stops>
          <style:tab-stop style:type="left" style:position="4.0208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 fo:text-indent="0.9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>
        <style:tab-stops>
          <style:tab-stop style:type="left" style:position="1.0416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center">
        <style:tab-stops>
          <style:tab-stop style:type="left" style:position="1.3854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 fo:language="en" fo:country="GB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center">
        <style:tab-stops>
          <style:tab-stop style:type="left" style:position="1.25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size-complex="12pt" fo:language="en" fo:country="GB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font-weight="bold" style:font-weight-asian="bold" fo:color="#000000" style:font-size-complex="12pt"/>
    </style:style>
    <style:style style:name="T121" style:parent-style-name="DefaultParagraphFont" style:family="text">
      <style:text-properties fo:color="#FF0000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center">
        <style:tab-stops>
          <style:tab-stop style:type="left" style:position="1.8645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size-complex="12pt" fo:language="en" fo:country="GB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center">
        <style:tab-stops>
          <style:tab-stop style:type="left" style:position="1.1041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3-03-01 iki 2016-11-25</text:span></text:p>
      <text:p text:style-name="P7"/>
      <text:p text:style-name="P8"><text:span text:style-name="T9">Sprendimas paskelbtas: TAR 2004-03-18, i. k. 2004-00109</text:span></text:p>
      <text:p text:style-name="P10"/>
      <text:p text:style-name="P11"><text:s/></text:p>
      <text:p text:style-name="P12"><text:span text:style-name="T13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4">PANEVĖŽIO MIESTO SAVIVALDYBĖS TARYBA</text:p>
      <text:p text:style-name="P15"/>
      <text:p text:style-name="P16">SPRENDIMAS</text:p>
      <text:p text:style-name="P17">DĖL SAVIVALDYBĖS ADMINISTRACIJOS DIREKTORIAUS REZERVO NAUDOJIMO TAISYKLIŲ PATVIRTINIMO IR<text:s/>MIESTO TARYBOS 2001 M. BALANDŽIO 26 D. SPRENDIMO NR.16-6 „DĖL VALDYBOS REZERVO NUOSTATŲ‘‘ PRIPAŽINIMO NETEKUSIU GALIOS</text:p>
      <text:p text:style-name="P18"/>
      <text:p text:style-name="P19">2004m. kovo 18d. Nr. 1-14-14</text:p>
      <text:p text:style-name="P20">Panevėžys</text:p>
      <text:p text:style-name="P21"/>
      <text:p text:style-name="P22"/>
      <text:p text:style-name="P23">Vadovaudamasi Lietuvos Respublikos biudžeto sandaros įstatymo pakeitimo įstatymu, Panevėžio miesto savivaldybės taryba n u s p r e n d ž i a:</text:p>
      <text:p text:style-name="P24">1.Patvirtinti Panevėžio miesto savivaldybės administracijos direktoriaus rezervo naudojimo taisykles (pridedama).</text:p>
      <text:p text:style-name="P25">2.Pripažinti netekusiu galios Panevėžio miesto tarybos 2001 m. balandžio 26 d. sprendimą Nr.16-6 „Dėl Valdybos rezervo nuostatų“.</text:p>
      <text:p text:style-name="P26"/>
      <text:p text:style-name="P27"/>
      <text:p text:style-name="P28"/>
      <text:p text:style-name="P29">Savivaldybės meras<text:tab/>Vitas Matuzas</text:p>
      <text:p text:style-name="P30"/>
      <text:soft-page-break/>
      <text:p text:style-name="P31">PATVIRTINTA</text:p>
      <text:p text:style-name="P32">Panevėžio miesto savivaldybės tarybos</text:p>
      <text:p text:style-name="P33">2004 m. kovo 18 d. sprendimu Nr. 1-14-14</text:p>
      <text:p text:style-name="P34">(Panevėžio miesto savivaldybės tarybos</text:p>
      <text:p text:style-name="P35">2013 m. vasario 28 d. sprendimo Nr.<text:s/>1-25</text:p>
      <text:p text:style-name="P36">redakcija)</text:p>
      <text:p text:style-name="P37"/>
      <text:p text:style-name="P38"><text:span text:style-name="T39">PANEVĖŽIO MIESTO SAVIVALDYBĖS ADMINISTRACIJOS DIREKTORIAUS</text:span></text:p>
      <text:p text:style-name="P40"><text:span text:style-name="T41">REZERVO NAUDOJIMO TVARKOS APRAŠAS</text:span></text:p>
      <text:p text:style-name="P42"/>
      <text:p text:style-name="P43"><text:span text:style-name="T44">I</text:span><text:span text:style-name="T45">.<text:s/></text:span><text:span text:style-name="T46">BENDROSIOS NUOSTATOS</text:span></text:p>
      <text:p text:style-name="P47"/>
      <text:p text:style-name="P48"><text:span text:style-name="T49">1</text:span><text:span text:style-name="T50">. Panevėžio miesto savivaldybės administracijos direktoriaus rezervas (toliau – rezervas) – Savivaldybės biudže</text:span><text:span text:style-name="T51">to asignavimų dalis.</text:span></text:p>
      <text:p text:style-name="P52"><text:span text:style-name="T53">2</text:span><text:span text:style-name="T54">. Rezervo dydis turi būti ne didesnis kaip 1 procentas patvirtintų Savivaldybės biudžeto asignavimų sumos.</text:span></text:p>
      <text:p text:style-name="P55"><text:span text:style-name="T56">3</text:span><text:span text:style-name="T57">. Konkretų rezervo dydį kasmet nustato savivaldybės Taryba, tvirtindama <text:s/>atitinkamų metų Savivaldybės biudžetą. Tikslindama Savivaldybės biudžetą, savivaldybės Taryba gali keisti rezervo lėšų dydį.</text:span></text:p>
      <text:p text:style-name="P58"><text:span text:style-name="T59">4</text:span><text:span text:style-name="T60">. Rezervo lėšas skirsto Panevėžio miesto savivaldybės</text:span><text:span text:style-name="T61"><text:s/>administracijos direktorius (toliau – Administracijos direktorius). Administracijos direktoriaus įsakymų dėl lėšų skyrimo projektus rengia Panevėžio miesto savivaldybės administracijos Finansų ir biudžeto skyrius (toliau – Finansų ir biudžeto skyrius).</text:span></text:p>
      <text:p text:style-name="P62"><text:span text:style-name="T63">5</text:span><text:span text:style-name="T64">. Šis tvarkos aprašas reglamentuoja rezervo lėšų naudojimą, skyrimą ir apskaitą.</text:span></text:p>
      <text:p text:style-name="Normal"/>
      <text:p text:style-name="P65"><text:span text:style-name="T66">II</text:span><text:span text:style-name="T67">.</text:span><text:span text:style-name="T68"><text:s/></text:span><text:span text:style-name="T69">REZERVO LĖŠŲ NAUDOJIMAS</text:span></text:p>
      <text:p text:style-name="P70"/>
      <text:p text:style-name="P71"><text:span text:style-name="T72">6</text:span><text:span text:style-name="T73">. Rezervo lėšos naudojamos:</text:span></text:p>
      <text:p text:style-name="P74"><text:span text:style-name="T75">6.1</text:span><text:span text:style-name="T76">. ekstremalioms situacijoms ir ekstremaliems įvykiams, savivaldybės teritorijoje atsiradusiems dėl</text:span><text:span text:style-name="T77"><text:s/>gamtinio, techninio, ekologinio ir socialinio pobūdžio priežasčių, likviduoti, jų padariniams šalinti ir padarytiems nuostoliams iš dalies apmokėti;</text:span></text:p>
      <text:p text:style-name="P78"><text:span text:style-name="T79">6.2</text:span><text:span text:style-name="T80">. gaisrams, sprogimams ir kitoms nelaimėms Savivaldybės biudžetinių įstaigų ir viešųjų įstaigų, kur</text:span><text:span text:style-name="T81">ioms Savivaldybė perdavė turtą panaudos pagrindais laikinai neatlyginamai valdyti ir naudotis, teritorijoje ir pastatuose likviduoti, jų padariniams šalinti ir padarytiems nuostoliams iš dalies apmokėti;</text:span></text:p>
      <text:p text:style-name="P82"><text:span text:style-name="T83">6.3</text:span><text:span text:style-name="T84">. vienkartinėms pašalpoms asmenims, kurių nuo</text:span><text:span text:style-name="T85">savybės teise turimas gyvenamasis būstas nukentėjo nuo stichinių nelaimių, avarijų, sprogimų.</text:span></text:p>
      <text:p text:style-name="Normal"/>
      <text:p text:style-name="P86"><text:span text:style-name="T87">III</text:span><text:span text:style-name="T88">.<text:s/></text:span><text:span text:style-name="T89">REZERVO LĖŠŲ SKYRIMAS</text:span></text:p>
      <text:p text:style-name="P90"/>
      <text:p text:style-name="P91"><text:span text:style-name="T92">7</text:span><text:span text:style-name="T93">. Rezervo lėšos skiriamos Administracijos direktoriaus įsakymu.</text:span></text:p>
      <text:p text:style-name="P94"><text:span text:style-name="T95">8</text:span><text:span text:style-name="T96">. Sprendimą dėl lėšų skyrimo 6.1 papunktyje numatyt</text:span><text:span text:style-name="T97">ais atvejais priima Administracijos direktorius.</text:span></text:p>
      <text:p text:style-name="P98"><text:span text:style-name="T99">9</text:span><text:span text:style-name="T100">. Paraiškas dėl lėšų skyrimo ne vėliau kaip per 10 kalendorinių dienų įvykus įvykiams Administracijos direktoriui teikia:</text:span></text:p>
      <text:p text:style-name="P101"><text:span text:style-name="T102">9.1</text:span><text:span text:style-name="T103">. Savivaldybės biudžetinės ir viešosios įstaigos 6.2 papunktyje numatytais<text:s/></text:span><text:span text:style-name="T104">atvejais;<text:s/></text:span></text:p>
      <text:p text:style-name="P105"><text:span text:style-name="T106">9.2</text:span><text:span text:style-name="T107">. Savivaldybės administracijos Socialinės paramos skyrius 6.3 papunktyje numatytais atvejais.</text:span></text:p>
      <text:p text:style-name="P108"><text:span text:style-name="T109">10</text:span><text:span text:style-name="T110">. Gavęs paraišką skirti lėšų 6.2 ir 6.3 papunkčiuose numatytais atvejais, Administracijos direktorius sudaro komisiją padarytai žalai įv</text:span><text:span text:style-name="T111">ertinti. Komisija apžiūri įvykio vietą ir pateikia išvadą dėl padarytos žalos dydžio. Statiniams padaryta žala įvertinama pagal Savivaldybės administracijos Statybos ir statinių priežiūros skyriaus parengtą lokalinę sąmatą.</text:span></text:p>
      <text:p text:style-name="P112"><text:span text:style-name="T113">11</text:span><text:span text:style-name="T114">. Tvarkos aprašo 6.1 ir<text:s/></text:span><text:span text:style-name="T115">6.2 papunkčiuose numatytais atvejais skiriamų lėšų sumą nustato Administracijos direktorius.</text:span></text:p>
      <text:p text:style-name="P116"><text:span text:style-name="T117">12</text:span><text:span text:style-name="T118">. Pašalpoms, numatytoms 6.3 papunktyje, skiriama<text:s/></text:span><text:span text:style-name="T119">30 proc</text:span><text:span text:style-name="T120">.</text:span><text:span text:style-name="T121"><text:s/></text:span><text:span text:style-name="T122">lėšų, reikalingų įvertintai žalai atlyginti,<text:s/></text:span><text:span text:style-name="T123">kai pajamos vienam šeimos nariui neviršija trijų valst</text:span><text:span text:style-name="T124">ybės remiamų pajamų dydžio.<text:s/></text:span></text:p>
      <text:p text:style-name="P125"><text:span text:style-name="T126">13</text:span><text:span text:style-name="T127">. Skiriant lėšas juridiniam asmeniui, kuris nėra Savivaldybės biudžetinė įstaiga, pasirašoma lėšų naudojimo sutartis. Lėšos turi būti naudojamos toms reikmėms, kurios nurodytos prašyme. Už lėšų panaudojimą pagal paskirtį<text:s/></text:span><text:span text:style-name="T128">atsako lėšų gavėjas.</text:span></text:p>
      <text:p text:style-name="P129"/>
      <text:p text:style-name="P130"><text:span text:style-name="T131">IV</text:span><text:span text:style-name="T132">.<text:s/></text:span><text:span text:style-name="T133">REZERVO LĖŠŲ APSKAITA</text:span></text:p>
      <text:p text:style-name="P134"/>
      <text:p text:style-name="P135"><text:span text:style-name="T136">14</text:span><text:span text:style-name="T137">. Savivaldybės administracijos Buhalterinės apskaitos skyrius perveda lėšas į lėšų gavėjo sąskaitą ir tvarko rezervo lėšų apskaitą. Rezervo lėšos <text:s/>apskaitomos Savivaldybės valdymo programoje.</text:span></text:p>
      <text:p text:style-name="P138"><text:span text:style-name="T139">1</text:span><text:span text:style-name="T140">5</text:span><text:span text:style-name="T141">. Rezervo lėšos naudojamos pagal atskirą asignavimų valdytojo patvirtintą sąmatą.</text:span></text:p>
      <text:p text:style-name="P142"><text:span text:style-name="T143">16</text:span><text:span text:style-name="T144">. Nepanaudotos ar ne pagal paskirtį panaudotos rezervo lėšos grąžinamos į Savivaldybės biudžetą.</text:span></text:p>
      <text:p text:style-name="P145"><text:span text:style-name="T146">17</text:span><text:span text:style-name="T147">. Kasmet teikiant savivaldybės Tarybai tvirtinti metinį<text:s/></text:span><text:span text:style-name="T148">biudžeto vykdymo ataskaitų rinkinį, pateikiama informacija apie rezervo lėšų panaudojimą.</text:span></text:p>
      <text:p text:style-name="Normal"/>
      <text:p text:style-name="P149"><text:span text:style-name="T150">___________________</text:span></text:p>
      <text:p text:style-name="P151">Priedo pakeitimai:</text:p>
      <text:p text:style-name="P152"><text:span text:style-name="T153">Nr.<text:s/></text:span><text:a xlink:href="https://www.e-tar.lt/portal/legalAct.html?documentId=SAV.493714" office:target-frame-name="_top" xlink:show="replace"><text:span text:style-name="T154">1-25</text:span></text:a><text:span text:style-name="T155">, 2013-02-28, paskelbta TAR<text:s/></text:span><text:span text:style-name="T156">2013-02-28, i. k. 2013-00838</text:span></text:p>
      <text:p text:style-name="Normal"/>
      <text:p text:style-name="P157"/>
      <text:p text:style-name="P158"/>
      <text:p text:style-name="P159"><text:span text:style-name="T160">Pakeitimai:</text:span></text:p>
      <text:p text:style-name="P161"/>
      <text:p text:style-name="P162"><text:span text:style-name="T163">1.</text:span></text:p>
      <text:p text:style-name="P164"><text:span text:style-name="T165">Panevėžio miesto savivaldybės taryba, Sprendimas</text:span></text:p>
      <text:p text:style-name="P166"><text:span text:style-name="T167">Nr.<text:s/></text:span><text:a xlink:href="https://www.e-tar.lt/portal/legalAct.html?documentId=SAV.493714" office:target-frame-name="_top" xlink:show="replace"><text:span text:style-name="T168">1-25</text:span></text:a><text:span text:style-name="T169">, 2013-02-28, paskelbta TAR 2013-02-28, i. k. 2013-00838</text:span></text:p>
      <text:p text:style-name="P170"><text:span text:style-name="T171">Dėl savivaldybės a</text:span><text:span text:style-name="T172">dministracijos direktoriaus rezervo naudojimo taisyklių, patvirtintų savivaldybės tarybos 2004 m. kovo 18 d. sprendimu Nr. 1-14-14, pakeitim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AVIVALDYBĖS ADMINISTRACIJOS DIREKTORIAUS REZERVO NAUDOJIMO TAISYKLIŲ PATVIRTINIMO IR MIESTO TARYBOS 2001 M. BALANDŽIO 26 D. SPRENDIMO NR.16-6 ,,DĖL VALDYBOS REZERVO NUOSTATŲ‘‘ PRIPAŽINIMO NETEKUSIU GALIOS</dc:title>
    <dc:subject>1-14-14</dc:subject>
    <meta:initial-creator>PANEVĖŽIO MIESTO TARYBA</meta:initial-creator>
    <dc:creator>adlibuser</dc:creator>
    <meta:creation-date>2016-11-28T06:43:00Z</meta:creation-date>
    <dc:date>2016-11-28T06:43:00Z</dc:date>
    <meta:print-date>2004-03-19T10:17:00Z</meta:print-date>
    <meta:template xlink:href="Normal.dotm" xlink:type="simple"/>
    <meta:editing-cycles>2</meta:editing-cycles>
    <meta:editing-duration>PT0S</meta:editing-duration>
    <meta:user-defined meta:name="infolexID">E9FADCA0-42AD-47F2-A32B-06AB24805C2F</meta:user-defined>
    <meta:document-statistic meta:page-count="3" meta:paragraph-count="86" meta:word-count="753" meta:character-count="5294" meta:row-count="289" meta:non-whitespace-character-count="4627"/>
  </office:meta>
</office:document-meta>
</file>