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 fo:text-indent="0.5416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keep-with-next="always" fo:text-align="center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break-before="page" fo:margin-left="3.5in">
        <style:tab-stops/>
      </style:paragraph-properties>
    </style:style>
    <style:style style:name="P4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5in">
        <style:tab-stops>
          <style:tab-stop style:type="left" style:position="0.520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5in">
        <style:tab-stops>
          <style:tab-stop style:type="left" style:position="0.520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5in">
        <style:tab-stops>
          <style:tab-stop style:type="left" style:position="0.520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4.0208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text-indent="0.9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1.0416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1.3854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fo:language="en" fo:country="GB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fo:language="en" fo:country="GB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color="#FF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 fo:language="en" fo:country="GB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1.104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3-06-24:</text:span></text:p>
      <text:p text:style-name="P7"><text:span text:style-name="T8">Panevėžio miesto savivaldybės taryba, Sprendimas</text:span></text:p>
      <text:p text:style-name="P9"><text:span text:style-name="T10">Nr.<text:s/></text:span><text:a xlink:href="https://www.e-tar.lt/portal/legalAct.html?documentId=a3b003b0118811ee9f7ec2ffce8b47bc" office:target-frame-name="_top" xlink:show="replace"><text:span text:style-name="T11">1-179</text:span></text:a><text:span text:style-name="T12">, 2023-06-22, paskelbta TAR 2023-06-23, i. k. 2023-12550</text:span></text:p>
      <text:p text:style-name="P13"><text:span text:style-name="T14">Dėl<text:s/></text:span><text:span text:style-name="T15">Panevėžio miesto savivaldybės mero rezervo lėšų naudojimo tvarkos aprašo patvirtinimo ir Savivaldybės tarybos 2004 m. kovo 18 d. sprendimo Nr. 1-14-14 pripažinimo netekusiu galios</text:span></text:p>
      <text:p text:style-name="P16"/>
      <text:p text:style-name="P17"><text:span text:style-name="T18">Suvestinė redakcija nuo 2016-11-26 iki 2023-06-23</text:span></text:p>
      <text:p text:style-name="P19"/>
      <text:p text:style-name="P20"><text:span text:style-name="T21">Sprendimas paskelbtas: T</text:span><text:span text:style-name="T22">AR 2004-03-18, i. k. 2004-00109</text:span></text:p>
      <text:p text:style-name="P23"/>
      <text:p text:style-name="P24"><text:s/></text:p>
      <text:p text:style-name="P25"><text:span text:style-name="T26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27">PANEVĖŽIO MIESTO SAVIVALDYBĖS TARYBA</text:p>
      <text:p text:style-name="P28"/>
      <text:p text:style-name="P29">SPRENDIMAS</text:p>
      <text:p text:style-name="P30">DĖL SAVIVALDYBĖS ADMINISTRACIJOS DIREKTORIAUS REZERVO NAUDOJIMO TAISYKLIŲ PATVIRTINIMO IR MIESTO TARYBOS 2001 M. BALANDŽIO 26 D. SPRENDIMO NR.16-6 „DĖL VALDYBOS REZERVO NUOSTATŲ‘‘ PRIPAŽINIMO NETEKUSIU GALIOS</text:p>
      <text:p text:style-name="P31"/>
      <text:p text:style-name="P32">2004m. kovo 18d. Nr. 1-14-14</text:p>
      <text:h text:style-name="P33" text:outline-level="3">Panevėžys</text:h>
      <text:p text:style-name="P34"/>
      <text:p text:style-name="P35"/>
      <text:p text:style-name="P36">Vadovaudamasi Lietuvos Respublikos biudžeto sandaros įstatymo pakeitimo įstatymu, Panevėžio miesto savivaldybės taryba n u s p r e n d ž i a:</text:p>
      <text:p text:style-name="P37">1.Patvirtinti Panevėžio miesto savivaldybės administracijos direktoriaus rezervo naudojimo taisykles (pridedama).</text:p>
      <text:p text:style-name="P38">2.Pripažinti netekusiu galios Panevėžio miesto tarybos 2001 m. balandžio 26 d. sprendimą Nr.16-6 „Dėl Valdybos rezervo nuostatų“.</text:p>
      <text:p text:style-name="P39"/>
      <text:p text:style-name="P40"/>
      <text:p text:style-name="P41"/>
      <text:p text:style-name="P42">Savivaldybės meras<text:tab/>Vitas Matuzas</text:p>
      <text:p text:style-name="P43"/>
      <text:soft-page-break/>
      <text:p text:style-name="P44">PATVIRTINTA</text:p>
      <text:p text:style-name="P45">Panevėžio miesto savivaldybės tarybos</text:p>
      <text:p text:style-name="P46">2004 m. kovo 18 d. sprendimu Nr. 1-14-14</text:p>
      <text:p text:style-name="P47">(Panevėžio miesto savivaldybės tarybos</text:p>
      <text:p text:style-name="P48">2013 m. vasario 28 d. sprendimo Nr. 1-25</text:p>
      <text:p text:style-name="P49">redakcija)</text:p>
      <text:p text:style-name="P50"/>
      <text:p text:style-name="P51"><text:span text:style-name="T52">PANEVĖŽIO MIESTO SAVIVALDYBĖS ADMINISTRACIJOS DIREKTORIAUS</text:span></text:p>
      <text:p text:style-name="P53"><text:span text:style-name="T54">REZERVO</text:span><text:span text:style-name="T55"><text:s/>NAUDOJIMO TVARKOS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Panevėžio miesto savivaldybės administracijos direktoriaus rezervas (toliau – rezervas) – Savivaldybės biudžeto asignavimų dalis.</text:span></text:p>
      <text:p text:style-name="P65"><text:span text:style-name="T66">2</text:span><text:span text:style-name="T67">. Rezervo dydis turi būti ne didesnis kaip 1 procentas pa</text:span><text:span text:style-name="T68">tvirtintų Savivaldybės biudžeto asignavimų sumos.</text:span></text:p>
      <text:p text:style-name="P69"><text:span text:style-name="T70">3</text:span><text:span text:style-name="T71">. Konkretų rezervo dydį kasmet nustato savivaldybės Taryba, tvirtindama <text:s/>atitinkamų metų Savivaldybės biudžetą. Tikslindama Savivaldybės biudžetą, savivaldybės Taryba gali keisti rezervo lėšų dydį.</text:span></text:p>
      <text:p text:style-name="P72"><text:span text:style-name="T73">4</text:span><text:span text:style-name="T74">. Rezervo lėšas skirsto Panevėžio miesto savivaldybės administracijos direktorius (toliau – Administracijos direktorius). Administracijos direktoriaus įsakymų dėl lėšų skyrimo projektus rengia Panevėžio miesto savivaldybės administracijos Strateginio pla</text:span><text:span text:style-name="T75">navimo, investicijų ir biudžeto skyrius (toliau – Strateginio planavimo, investicijų ir biudžeto skyrius).</text:span></text:p>
      <text:p text:style-name="P76">Punkto pakeitimai:</text:p>
      <text:p text:style-name="P77"><text:span text:style-name="T78">Nr.<text:s/></text:span><text:a xlink:href="https://www.e-tar.lt/portal/legalAct.html?documentId=c4bc61a0b30411e6aae49c0b9525cbbb" office:target-frame-name="_top" xlink:show="replace"><text:span text:style-name="T79">1-370</text:span></text:a><text:span text:style-name="T80">, 2016-11-24, paskelbta</text:span><text:span text:style-name="T81"><text:s/>TAR 2016-11-25, i. k. 2016-27495</text:span></text:p>
      <text:p text:style-name="Normal"/>
      <text:p text:style-name="P82"><text:span text:style-name="T83">5</text:span><text:span text:style-name="T84">. Šis tvarkos aprašas reglamentuoja rezervo lėšų naudojimą, skyrimą ir apskaitą.</text:span></text:p>
      <text:p text:style-name="Normal"/>
      <text:p text:style-name="P85"><text:span text:style-name="T86">II</text:span><text:span text:style-name="T87">.</text:span><text:span text:style-name="T88"><text:s/></text:span><text:span text:style-name="T89">REZERVO LĖŠŲ NAUDOJIMAS</text:span></text:p>
      <text:p text:style-name="P90"/>
      <text:p text:style-name="P91"><text:span text:style-name="T92">6</text:span><text:span text:style-name="T93">. Rezervo lėšos naudojamos:</text:span></text:p>
      <text:p text:style-name="P94"><text:span text:style-name="T95">6.1</text:span><text:span text:style-name="T96">. ekstremalioms situacijoms ir ekstremaliems įvykiams,<text:s/></text:span><text:span text:style-name="T97">savivaldybės teritorijoje atsiradusiems dėl gamtinio, techninio, ekologinio ir socialinio pobūdžio priežasčių, likviduoti, jų padariniams šalinti ir padarytiems nuostoliams iš dalies apmokėti;</text:span></text:p>
      <text:p text:style-name="P98"><text:span text:style-name="T99">6.2</text:span><text:span text:style-name="T100">. gaisrams, sprogimams ir kitoms nelaimėms Savivaldybės<text:s/></text:span><text:span text:style-name="T101">biudžetinių įstaigų ir viešųjų įstaigų, kurioms Savivaldybė perdavė turtą panaudos pagrindais laikinai neatlyginamai valdyti ir naudotis, teritorijoje ir pastatuose likviduoti, jų padariniams šalinti ir padarytiems nuostoliams iš dalies apmokėti;</text:span></text:p>
      <text:p text:style-name="P102"><text:span text:style-name="T103">6.3</text:span><text:span text:style-name="T104">.<text:s/></text:span><text:span text:style-name="T105">vienkartinėms pašalpoms asmenims, kurių nuosavybės teise turimas gyvenamasis būstas nukentėjo nuo stichinių nelaimių, avarijų, sprogimų.</text:span></text:p>
      <text:p text:style-name="Normal"/>
      <text:p text:style-name="P106"><text:span text:style-name="T107">III</text:span><text:span text:style-name="T108">.<text:s/></text:span><text:span text:style-name="T109">REZERVO LĖŠŲ SKYRIMAS</text:span></text:p>
      <text:p text:style-name="P110"/>
      <text:p text:style-name="P111"><text:span text:style-name="T112">7</text:span><text:span text:style-name="T113">. Rezervo lėšos skiriamos Administracijos direktoriaus įsakymu.</text:span></text:p>
      <text:p text:style-name="P114"><text:span text:style-name="T115">8</text:span><text:span text:style-name="T116">. Sprend</text:span><text:span text:style-name="T117">imą dėl lėšų skyrimo 6.1 papunktyje numatytais atvejais priima Administracijos direktorius.</text:span></text:p>
      <text:p text:style-name="P118"><text:span text:style-name="T119">9</text:span><text:span text:style-name="T120">. Paraiškas dėl lėšų skyrimo ne vėliau kaip per 10 kalendorinių dienų įvykus įvykiams Administracijos direktoriui teikia:</text:span></text:p>
      <text:p text:style-name="P121"><text:span text:style-name="T122">9.1</text:span><text:span text:style-name="T123">. Savivaldybės biudžetinės ir vi</text:span><text:span text:style-name="T124">ešosios įstaigos 6.2 papunktyje numatytais atvejais;<text:s/></text:span></text:p>
      <text:p text:style-name="P125"><text:span text:style-name="T126">9.2</text:span><text:span text:style-name="T127">. Savivaldybės administracijos Socialinių reikalų skyrius 6.3 papunktyje numatytais atvejais.</text:span></text:p>
      <text:p text:style-name="P128">Punkto pakeitimai:</text:p>
      <text:soft-page-break/>
      <text:p text:style-name="P129"><text:span text:style-name="T130">Nr.<text:s/></text:span><text:a xlink:href="https://www.e-tar.lt/portal/legalAct.html?documentId=c4bc61a0b30411e6aae49c0b9525cbbb" office:target-frame-name="_top" xlink:show="replace"><text:span text:style-name="T131">1-370</text:span></text:a><text:span text:style-name="T132">, 2016-11-24, paskelbta TAR 2016-11-25, i. k. 2016-27495</text:span></text:p>
      <text:p text:style-name="Normal"/>
      <text:p text:style-name="P133"><text:span text:style-name="T134">10</text:span><text:span text:style-name="T135">. Gavęs paraišką skirti lėšų 6.2 ir 6.3 papunkčiuose numatytais atvejais, Administracijos direktorius sudaro komisiją padarytai žalai įvertinti. Komisija apžiūri<text:s/></text:span><text:span text:style-name="T136">įvykio vietą ir pateikia išvadą dėl padarytos žalos dydžio. Statiniams padaryta žala įvertinama pagal Savivaldybės administracijos Miesto infrastruktūros skyriaus parengtą lokalinę sąmatą.</text:span></text:p>
      <text:p text:style-name="P137">Punkto pakeitimai:</text:p>
      <text:p text:style-name="P138"><text:span text:style-name="T139">Nr.<text:s/></text:span><text:a xlink:href="https://www.e-tar.lt/portal/legalAct.html?documentId=c4bc61a0b30411e6aae49c0b9525cbbb" office:target-frame-name="_top" xlink:show="replace"><text:span text:style-name="T140">1-370</text:span></text:a><text:span text:style-name="T141">, 2016-11-24, paskelbta TAR 2016-11-25, i. k. 2016-27495</text:span></text:p>
      <text:p text:style-name="Normal"/>
      <text:p text:style-name="P142"><text:span text:style-name="T143">11</text:span><text:span text:style-name="T144">. Tvarkos aprašo 6.1 ir 6.2 papunkčiuose numatytais atvejais skiriamų lėšų sumą nustato Adm</text:span><text:span text:style-name="T145">inistracijos direktorius.</text:span></text:p>
      <text:p text:style-name="P146"><text:span text:style-name="T147">12</text:span><text:span text:style-name="T148">. Pašalpoms, numatytoms 6.3 papunktyje, skiriama<text:s/></text:span><text:span text:style-name="T149">30 proc</text:span><text:span text:style-name="T150">.</text:span><text:span text:style-name="T151"><text:s/></text:span><text:span text:style-name="T152">lėšų, reikalingų įvertintai žalai atlyginti,<text:s/></text:span><text:span text:style-name="T153">kai pajamos vienam šeimos nariui neviršija trijų valstybės remiamų pajamų dydžio.<text:s/></text:span></text:p>
      <text:p text:style-name="P154"><text:span text:style-name="T155">13</text:span><text:span text:style-name="T156">. Skiriant lėšas juridiniam asme</text:span><text:span text:style-name="T157">niui, kuris nėra Savivaldybės biudžetinė įstaiga, pasirašoma lėšų naudojimo sutartis. Lėšos turi būti naudojamos toms reikmėms, kurios nurodytos prašyme. Už lėšų panaudojimą pagal paskirtį atsako lėšų gavėjas.</text:span></text:p>
      <text:p text:style-name="P158"/>
      <text:p text:style-name="P159"><text:span text:style-name="T160">IV</text:span><text:span text:style-name="T161">.<text:s/></text:span><text:span text:style-name="T162">REZERVO LĖŠŲ APSKAITA</text:span></text:p>
      <text:p text:style-name="P163"/>
      <text:p text:style-name="P164"><text:span text:style-name="T165">14</text:span><text:span text:style-name="T166">. Savi</text:span><text:span text:style-name="T167">valdybės administracijos Buhalterinės apskaitos skyrius perveda lėšas į lėšų gavėjo sąskaitą ir tvarko rezervo lėšų apskaitą. Rezervo lėšos <text:s/>apskaitomos Savivaldybės valdymo programoje.</text:span></text:p>
      <text:p text:style-name="P168"><text:span text:style-name="T169">15</text:span><text:span text:style-name="T170">. Rezervo lėšos naudojamos pagal atskirą asignavimų valdytojo pa</text:span><text:span text:style-name="T171">tvirtintą sąmatą.</text:span></text:p>
      <text:p text:style-name="P172"><text:span text:style-name="T173">16</text:span><text:span text:style-name="T174">. Nepanaudotos ar ne pagal paskirtį panaudotos rezervo lėšos grąžinamos į Savivaldybės biudžetą.</text:span></text:p>
      <text:p text:style-name="P175"><text:span text:style-name="T176">17</text:span><text:span text:style-name="T177">. Kasmet teikiant savivaldybės Tarybai tvirtinti metinį biudžeto vykdymo ataskaitų rinkinį, pateikiama informacija apie rezervo<text:s/></text:span><text:span text:style-name="T178">lėšų panaudojimą.</text:span></text:p>
      <text:p text:style-name="Normal"/>
      <text:p text:style-name="P179"><text:span text:style-name="T180">___________________</text:span></text:p>
      <text:p text:style-name="P181">Priedo pakeitimai:</text:p>
      <text:p text:style-name="P182"><text:span text:style-name="T183">Nr.<text:s/></text:span><text:a xlink:href="https://www.e-tar.lt/portal/legalAct.html?documentId=SAV.493714" office:target-frame-name="_top" xlink:show="replace"><text:span text:style-name="T184">1-25</text:span></text:a><text:span text:style-name="T185">, 2013-02-28, paskelbta TAR 2013-02-28, i. k. 2013-00838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Panevėžio miesto savivaldybės ta</text:span><text:span text:style-name="T195">ryba, Sprendimas</text:span></text:p>
      <text:p text:style-name="P196"><text:span text:style-name="T197">Nr.<text:s/></text:span><text:a xlink:href="https://www.e-tar.lt/portal/legalAct.html?documentId=SAV.493714" office:target-frame-name="_top" xlink:show="replace"><text:span text:style-name="T198">1-25</text:span></text:a><text:span text:style-name="T199">, 2013-02-28, paskelbta TAR 2013-02-28, i. k. 2013-00838</text:span></text:p>
      <text:p text:style-name="P200"><text:span text:style-name="T201">Dėl savivaldybės administracijos direktoriaus rezervo naudojimo taisyklių, patvirtintų<text:s/></text:span><text:span text:style-name="T202">savivaldybės tarybos 2004 m. kovo 18 d. sprendimu Nr. 1-14-14, pakeitimo</text:span></text:p>
      <text:p text:style-name="P203"/>
      <text:p text:style-name="P204"><text:span text:style-name="T205">2.</text:span></text:p>
      <text:p text:style-name="P206"><text:span text:style-name="T207">Panevėžio miesto savivaldybės taryba, Sprendimas</text:span></text:p>
      <text:p text:style-name="P208"><text:span text:style-name="T209">Nr.<text:s/></text:span><text:a xlink:href="https://www.e-tar.lt/portal/legalAct.html?documentId=c4bc61a0b30411e6aae49c0b9525cbbb" office:target-frame-name="_top" xlink:show="replace"><text:span text:style-name="T210">1-370</text:span></text:a><text:span text:style-name="T211">, 2016-11-24, paskelbta</text:span><text:span text:style-name="T212"><text:s/>TAR 2016-11-25, i. k. 2016-27495</text:span></text:p>
      <text:p text:style-name="P213"><text:span text:style-name="T214">Dėl Savivaldybės administracijos direktoriaus rezervo naudojimo taisyklių, patvirtintų Savivaldybės tarybos 2004 m. kovo 18 d. sprendimu Nr. 1-14-14,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AVIVALDYBĖS ADMINISTRACIJOS DIREKTORIAUS REZERVO NAUDOJIMO TAISYKLIŲ PATVIRTINIMO IR MIESTO TARYBOS 2001 M. BALANDŽIO 26 D. SPRENDIMO NR.16-6 ,,DĖL VALDYBOS REZERVO NUOSTATŲ‘‘ PRIPAŽINIMO NETEKUSIU GALIOS</dc:title>
    <dc:subject>1-14-14</dc:subject>
    <meta:initial-creator>PANEVĖŽIO MIESTO TARYBA</meta:initial-creator>
    <dc:creator>adlibuser</dc:creator>
    <meta:creation-date>2023-06-26T09:51:00Z</meta:creation-date>
    <dc:date>2023-06-26T09:51:00Z</dc:date>
    <meta:print-date>2004-03-19T10:17:00Z</meta:print-date>
    <meta:template xlink:href="Normal.dotm" xlink:type="simple"/>
    <meta:editing-cycles>2</meta:editing-cycles>
    <meta:editing-duration>PT0S</meta:editing-duration>
    <meta:user-defined meta:name="infolexID">E9FADCA0-42AD-47F2-A32B-06AB24805C2F</meta:user-defined>
    <meta:document-statistic meta:page-count="6" meta:paragraph-count="104" meta:word-count="879" meta:character-count="6686" meta:row-count="190" meta:non-whitespace-character-count="5911"/>
  </office:meta>
</office:document-meta>
</file>