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5-10-28 iki 2007-04-26</text:span></text:p>
      <text:p text:style-name="P7"/>
      <text:p text:style-name="P8"><text:span text:style-name="T9">Sprendimas paskelbtas: TAR 2003-05-15, i. k. 2003-00140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4">PANEVĖŽIO MIESTO SAVIVALDYBĖS TARYBA<text:s/></text:p>
      <text:p text:style-name="P15"/>
      <text:p text:style-name="P16">SPRENDIMAS</text:p>
      <text:p text:style-name="P17">DĖL SAVIVALDYBĖS TARYBOS 2003 M. BALANDŽIO 17 D. SPRENDIMO NR. 1-2-10</text:p>
      <text:p text:style-name="P18">PAPILDYMO IR JAUNIMO<text:s/>REIKALŲ TARYBOS NUOSTATŲ PATVIRTINIMO</text:p>
      <text:p text:style-name="P19"/>
      <text:p text:style-name="P20">2003 m. gegužės 15 d. Nr. 1-3-4</text:p>
      <text:p text:style-name="P21"><text:span text:style-name="T22">Panevėžys</text:span></text:p>
      <text:p text:style-name="P23"/>
      <text:p text:style-name="P24"/>
      <text:p text:style-name="P25"><text:span text:style-name="T26">Vadovaudamasi Lietuvos Respublikos vietos savivaldos įstatymu ir Lietuvos Respublikos Seimo patvirtinta Valstybine jaunimo politikos koncepcija, Panevėžio miesto savivaldybė</text:span><text:span text:style-name="T27">s taryba n u s p r e n d ž i a:</text:span></text:p>
      <text:p text:style-name="P28"><text:span text:style-name="T29">1</text:span><text:span text:style-name="T30">. Papildyti Panevėžio miesto savivaldybės tarybos 2003 m. balandžio 17 d. sprendimo Nr. 1-2-10 „Dėl Panevėžio jaunimo reikalų tarybos sudėties patvirtinimo ir pirmininko paskyrimo“ 1 punktą įrašant:</text:span></text:p>
      <text:p text:style-name="P31">Jovita Černienė – Panevėžio krašto donorų asociacijos atstovė.</text:p>
      <text:p text:style-name="P32">Lina Jankevičiūtė – VšĮ Jaunimo integracijos galimybių centro atstovė.</text:p>
      <text:p text:style-name="P33">Ieva Makutėnaitė – Kauno technologijos universiteto Panevėžio filialo studentų atstovybės atstovė.</text:p>
      <text:p text:style-name="P34">Erikas Petkevičius – „Jaunimo palėpės“ klubo atstovas.</text:p>
      <text:p text:style-name="P35"><text:span text:style-name="T36">Jurgita Žiaunytė – Jaunimo kultūros iniciatyvų centro atstovė.</text:span></text:p>
      <text:p text:style-name="P37"><text:span text:style-name="T38">2.</text:span><text:span text:style-name="T39"><text:s/>Neteko galios nuo 2005-10-28</text:span></text:p>
      <text:p text:style-name="P40">Punkto naikinimas:</text:p>
      <text:p text:style-name="P41"><text:span text:style-name="T42">Nr.<text:s/></text:span><text:a xlink:href="https://www.e-tar.lt/portal/legalAct.html?documentId=SAV.494431" office:target-frame-name="_top" xlink:show="replace"><text:span text:style-name="T43">1-38-7</text:span></text:a><text:span text:style-name="T44">, 2005-10-27, paskelbta TAR 2005-10-27, i.</text:span><text:span text:style-name="T45"><text:s/>k. 2005-00562</text:span></text:p>
      <text:p text:style-name="Normal"/>
      <text:p text:style-name="P46"/>
      <text:p text:style-name="P47"/>
      <text:p text:style-name="P48"/>
      <text:p text:style-name="P49"><text:span text:style-name="T50">Tarybos pirmininkas-meras</text:span><text:span text:style-name="T51"><text:tab/>Vitas Matuzas</text:span></text:p>
      <text:p text:style-name="P52"><text:span text:style-name="T53">Patvirtinta.</text:span><text:span text:style-name="T54"><text:s/>Neteko galios nuo 2005-10-28</text:span></text:p>
      <text:p text:style-name="P55">Priedo naikinimas:</text:p>
      <text:p text:style-name="P56"><text:span text:style-name="T57">Nr.<text:s/></text:span><text:a xlink:href="https://www.e-tar.lt/portal/legalAct.html?documentId=SAV.494431" office:target-frame-name="_top" xlink:show="replace"><text:span text:style-name="T58">1-38-7</text:span></text:a><text:span text:style-name="T59">, 2005-10-27, paskelbta TAR 2005-10-27, i. k</text:span><text:span text:style-name="T60">. 2005-00562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soft-page-break/>
      <text:p text:style-name="P66"><text:span text:style-name="T67">1.</text:span></text:p>
      <text:p text:style-name="P68"><text:span text:style-name="T69">Panevėžio miesto savivaldybės taryba, Sprendimas</text:span></text:p>
      <text:p text:style-name="P70"><text:span text:style-name="T71">Nr.<text:s/></text:span><text:a xlink:href="https://www.e-tar.lt/portal/legalAct.html?documentId=SAV.494431" office:target-frame-name="_top" xlink:show="replace"><text:span text:style-name="T72">1-38-7</text:span></text:a><text:span text:style-name="T73">, 2005-10-27, paskelbta TAR 2005-10-27, i. k. 2005-00562</text:span></text:p>
      <text:p text:style-name="P74"><text:span text:style-name="T75">Dėl Jaunimo reikalų tarybos nuos</text:span><text:span text:style-name="T76">tatų patvirtinimo ir savivaldybės tarybos 2003 m. gegužės 15 d. sprendimo Nr. 1-3-4 „Dėl savivaldybės tarybos 2003 m. balandžio 17 d. sprendimo Nr. 1-2-10 papildymo ir Jaunimo reikalų tarybos nuostatų patvirtinimo“ 2 punkto pripažinimo netekusiu galio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3 M. BALANDŽIO 17 D. SPRENDIMO NR.1-2-10 PAPILDYMO IR JAUNIMO REIKALŲ TARYBOS NUOSTATŲ PATVIRTINIMO</dc:title>
    <dc:subject>1-3-4</dc:subject>
    <meta:initial-creator>PANEVĖŽIO MIESTO TARYBA</meta:initial-creator>
    <dc:creator>Adlib User</dc:creator>
    <meta:creation-date>2016-04-05T09:43:00Z</meta:creation-date>
    <dc:date>2016-04-05T09:43:00Z</dc:date>
    <meta:print-date>1997-01-14T11:40:00Z</meta:print-date>
    <meta:template xlink:href="Normal" xlink:type="simple"/>
    <meta:editing-cycles>2</meta:editing-cycles>
    <meta:editing-duration>PT0S</meta:editing-duration>
    <meta:user-defined meta:name="infolexID">9F27DBFA-7EDF-4723-84A4-0ABFDEFE4F2B</meta:user-defined>
    <meta:document-statistic meta:page-count="2" meta:paragraph-count="37" meta:word-count="265" meta:character-count="2009" meta:row-count="74" meta:non-whitespace-character-count="1781"/>
  </office:meta>
</office:document-meta>
</file>