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10-15</text:span></text:p>
      <text:p text:style-name="P7"/>
      <text:p text:style-name="P8"><text:span text:style-name="T9">Sprendimas paskelbtas: TAR 2001-04-26, i. k. 2001-0006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TARYBA</text:p>
      <text:p text:style-name="P15"/>
      <text:p text:style-name="P16">SPRENDIMAS</text:p>
      <text:p text:style-name="P17">DĖL MIESTO PREKYVIEČIŲ TAISYKLIŲ PATVIRTINIMO</text:p>
      <text:p text:style-name="P18"/>
      <text:p text:style-name="P19">2001 m. balandžio 26 d. Nr. 16-10</text:p>
      <text:p text:style-name="P20">Panevėžys</text:p>
      <text:p text:style-name="P21"/>
      <text:p text:style-name="P22"><text:span text:style-name="T23">Vadovaudamasi Lietuvos Respublikos prekyviečių mokesčio įstatymu (1993 11 23 Nr.I-309), Statybos įstatymu (2000 09 19 Nr.VIII-1948), Turgaviečių higienos normomis ir taisyklėmis (HN25-1998), ūkio ministro 2000 12 29 įsakymu Nr.444 patvirtintomis Mažmeninės</text:span><text:span text:style-name="T24"><text:s/>prekybos taisyklėmis, Panevėžio miesto taryba<text:s/></text:span><text:span text:style-name="T25">nusprendžia</text:span><text:span text:style-name="T26">:</text:span></text:p>
      <text:p text:style-name="P27"><text:span text:style-name="T28">1.</text:span><text:span text:style-name="T29"><text:s/>Neteko galios nuo 2004-10-15</text:span></text:p>
      <text:p text:style-name="P30">Punkto naikinimas:</text:p>
      <text:p text:style-name="P31"><text:span text:style-name="T32">Nr.<text:s/></text:span><text:a xlink:href="https://www.e-tar.lt/portal/legalAct.html?documentId=SAV.494341" office:target-frame-name="_top" xlink:show="replace"><text:span text:style-name="T33">1-22-17</text:span></text:a><text:span text:style-name="T34">, 2004-10-14, paskelbta TAR 2004-10-14, i. k. 2004-00501</text:span></text:p>
      <text:p text:style-name="Normal"/>
      <text:p text:style-name="P35"><text:span text:style-name="T36">2</text:span><text:span text:style-name="T37">. Pripažinti netekusiu galios miesto Tarybos 1998 03 12 sprendimo Nr.12-20 1.1 punktą.</text:span></text:p>
      <text:p text:style-name="P38"/>
      <text:p text:style-name="P39"/>
      <text:p text:style-name="P40"/>
      <text:p text:style-name="P41"><text:span text:style-name="T42">Meras</text:span><text:span text:style-name="T43"><text:tab/>Valdemaras Jakštas</text:span></text:p>
      <text:p text:style-name="P44"><text:span text:style-name="T45">Patvirtinta.</text:span><text:span text:style-name="T46"><text:s/>Neteko galios nuo 2004-10-15</text:span></text:p>
      <text:p text:style-name="P47">Priedo naikinimas:</text:p>
      <text:p text:style-name="P48"><text:span text:style-name="T49">Nr.<text:s/></text:span><text:a xlink:href="https://www.e-tar.lt/portal/legalAct.html?documentId=SAV.494341" office:target-frame-name="_top" xlink:show="replace"><text:span text:style-name="T50">1-22-17</text:span></text:a><text:span text:style-name="T51">, 2004-10-14, paskelbta TAR 2004-10-14, i. k. 2004-00501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miesto savivaldybės taryba, Sprendimas</text:span></text:p>
      <text:p text:style-name="P61"><text:span text:style-name="T62">Nr.<text:s/></text:span><text:a xlink:href="https://www.e-tar.lt/portal/legalAct.html?documentId=SAV.494341" office:target-frame-name="_top" xlink:show="replace"><text:span text:style-name="T63">1-22-17</text:span></text:a><text:span text:style-name="T64">, 2004-10-14, paskelbta TAR 2004-10-14, i. k. 2004-00501</text:span></text:p>
      <text:p text:style-name="P65"><text:span text:style-name="T66">Dėl Panevėžio prekyviečių taisyklių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prekyviečių taisyklių patvirtinimo</dc:title>
    <dc:subject>16-10</dc:subject>
    <meta:initial-creator>PANEVĖŽIO MIESTO TARYBA</meta:initial-creator>
    <dc:creator>SYSTEM</dc:creator>
    <meta:creation-date>2016-09-21T05:49:00Z</meta:creation-date>
    <dc:date>2016-09-21T05:49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320" meta:row-count="47" meta:non-whitespace-character-count="1182"/>
  </office:meta>
</office:document-meta>
</file>