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style:tab-stops>
          <style:tab-stop style:type="center" style:position="3in"/>
          <style:tab-stop style:type="right" style:position="6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fo:letter-spacing="0.0416in"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text-properties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P47" style:parent-style-name="Normal" style:family="paragraph">
      <style:paragraph-properties>
        <style:tab-stops>
          <style:tab-stop style:type="right" style:position="6.69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3.543in">
        <style:tab-stops/>
      </style:paragraph-properties>
      <style:text-properties style:font-size-complex="12pt"/>
    </style:style>
    <style:style style:name="P52" style:parent-style-name="Normal" style:family="paragraph">
      <style:paragraph-properties fo:text-align="justify" fo:margin-left="3.543in">
        <style:tab-stops/>
      </style:paragraph-properties>
      <style:text-properties style:font-size-complex="12pt"/>
    </style:style>
    <style:style style:name="P53" style:parent-style-name="Normal" style:family="paragraph">
      <style:paragraph-properties fo:text-align="justify" fo:margin-left="3.543in">
        <style:tab-stops/>
      </style:paragraph-properties>
    </style:style>
    <style:style style:name="P54" style:parent-style-name="Normal" style:family="paragraph">
      <style:paragraph-properties fo:break-before="page" fo:text-align="justify" fo:margin-left="3.543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left="3.543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margin-left="3.543in">
        <style:tab-stops/>
      </style:paragraph-properties>
      <style:text-properties style:font-size-complex="12pt"/>
    </style:style>
    <style:style style:name="P59" style:parent-style-name="Normal" style:family="paragraph">
      <style:paragraph-properties fo:text-align="justify" fo:margin-left="3.543in">
        <style:tab-stops/>
      </style:paragraph-properties>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justify" fo:text-indent="0.5in"/>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text-indent="0.5in"/>
      <style:text-properties fo:font-weight="bold" style:font-weight-asian="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in"/>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position="super 66.6%"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justify" fo:text-indent="0.5in"/>
      <style:text-properties fo:font-weight="bold" style:font-weight-asian="bold"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416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text-indent="0.5in"/>
      <style:text-properties fo:font-weight="bold" style:font-weight-asian="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in"/>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text-indent="0.5in"/>
      <style:text-properties fo:font-weight="bold" style:font-weight-asian="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text-indent="0.5in"/>
      <style:text-properties fo:font-weight="bold" style:font-weight-asian="bold"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text-indent="0.5in"/>
      <style:text-properties fo:font-weight="bold" style:font-weight-asian="bold"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text-indent="0.5in"/>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text-indent="0.5in"/>
      <style:text-properties fo:font-weight="bold" style:font-weight-asian="bold"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justify" fo:text-indent="0.5in"/>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center"/>
      <style:text-properties style:font-size-complex="12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text-properties fo:font-weight="bold" style:font-weight-asian="bold" fo:font-size="10pt" style:font-size-asian="10pt"/>
    </style:style>
    <style:style style:name="P792" style:parent-style-name="Normal" style:family="paragraph">
      <style:paragraph-properties fo:text-align="justify"/>
      <style:text-properties fo:font-weight="bold" style:font-weight-asian="bold"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weight="bold" style:font-weight-asian="bold"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1-01-01</text:span></text:p>
      <text:p text:style-name="P7"/>
      <text:p text:style-name="P8"><text:span text:style-name="T9">Sprendimas paskelbtas: TAR 2008-07-03, i. k. 2008-00722</text:span></text:p>
      <text:p text:style-name="P10"/>
      <text:p text:style-name="P11"><text:s/></text:p>
      <text:p text:style-name="P12"/>
      <text:p text:style-name="P13"><text:span text:style-name="T14"><draw:frame draw:style-name="a0"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TARYBA</text:p>
      <text:p text:style-name="P17"/>
      <text:p text:style-name="P18">SPRENDIMAS</text:p>
      <text:p text:style-name="P19">DĖL GYVŪNŲ GLOBOS, LAIKYMO IR NAUDOJIMO PANEVĖŽIO MIESTE TAISYKLIŲ PATVIRTINIMO, SAVIVALDYBĖS TARYBOS 2004 M. BALANDŽIO<text:s/>15 D. SPRENDIMO NR. 1-16-14 1 IR 2 PUNKTŲ, 2007 M. SAUSIO 25 D. SPRENDIMO NR. 1-60-9 PRIPAŽINIMO NETEKUSIAIS GALIOS</text:p>
      <text:p text:style-name="P20"/>
      <text:p text:style-name="P21">2008 m. liepos 3 d. Nr. 1-20-8</text:p>
      <text:p text:style-name="P22">Panevėžys</text:p>
      <text:p text:style-name="P23"/>
      <text:p text:style-name="P24"><text:span text:style-name="T25">Vadovaudamasi Lietuvos Respublikos gyvūnų globos, laikymo ir naudojimo įstatymu, Panevėžio miesto</text:span><text:span text:style-name="T26"><text:s/>savivaldybės taryba n u s p r e n d ž i a:</text:span></text:p>
      <text:p text:style-name="P27"><text:span text:style-name="T28">1</text:span><text:span text:style-name="T29">. Patvirtinti Gyvūnų globos, laikymo ir naudojimo Panevėžio mieste taisykles (pridedama).</text:span></text:p>
      <text:p text:style-name="P30"><text:span text:style-name="T31">2</text:span><text:span text:style-name="T32">. Pavesti Viešosios tvarkos ir kontrolės skyriui kontroliuoti šio sprendimo vykdymą.</text:span></text:p>
      <text:p text:style-name="P33"><text:span text:style-name="T34">3</text:span><text:span text:style-name="T35">. Pripažinti netekusia</text:span><text:span text:style-name="T36">is galios:</text:span></text:p>
      <text:p text:style-name="P37"><text:span text:style-name="T38">3.1</text:span><text:span text:style-name="T39">. Panevėžio miesto savivaldybės tarybos 2004 m. balandžio 15 d. sprendimo Nr.1-16-14 „Dėl Gyvūnų laikymo Panevėžio mieste taisyklių“ 1 ir 2 punktus;</text:span></text:p>
      <text:p text:style-name="P40"><text:span text:style-name="T41">3.2</text:span><text:span text:style-name="T42">. Panevėžio miesto savivaldybės tarybos 2007 m. sausio 25 d. sprendimą Nr.1-60-9 „Dė</text:span><text:span text:style-name="T43">l savivaldybės Tarybos 2004 m. balandžio 15 d. sprendimu Nr.1-16-14 patvirtintų Gyvūnų globos, laikymo ir naudojimo Panevėžio mieste taisyklių 27, 28, 30, 31, 32, 43, 44, 52, 53, 54, 55, 76, 81 punktų pakeitimo ir papildymo 65.3 papunkčiu“.</text:span></text:p>
      <text:p text:style-name="P44"/>
      <text:p text:style-name="P45"/>
      <text:p text:style-name="P46"/>
      <text:p text:style-name="P47"><text:span text:style-name="T48">Savivald</text:span><text:span text:style-name="T49">ybės meras</text:span><text:span text:style-name="T50"><text:tab/>Povilas Vadopolas</text:span></text:p>
      <text:p text:style-name="P51"/>
      <text:p text:style-name="P52"/>
      <text:p text:style-name="P53"/>
      <text:soft-page-break/>
      <text:p text:style-name="P54"><text:span text:style-name="T55">PATVIRTINTA</text:span></text:p>
      <text:p text:style-name="P56"><text:span text:style-name="T57">Panevėžio miesto savivaldybės tarybos</text:span></text:p>
      <text:p text:style-name="P58">2008 m. liepos 3 d. sprendimu Nr. 1-20-8</text:p>
      <text:p text:style-name="P59"/>
      <text:p text:style-name="P60"><text:span text:style-name="T61">GYVŪNŲ GLOBOS, LAIKYMO IR NAUDOJIMO PANEVĖŽIO MIESTE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Gyvūnų globos, laikymo ir naudojimo Panevėžio mieste taisyklės (toliau – taisyklės) parengtos vadovaujantis Lietuvos Respublikos gyvūnų globos, laikymo ir naudojimo įstatymu, Lietuvos Respublikos valstybinės maisto ir veterinarijos tarnybos direktoriaus<text:s/></text:span><text:span text:style-name="T71">2002 m. kovo 12 d. įsakymu Nr. 117 „Dėl agresyvių šunų veislių sąrašo patvirtinimo“ ir 2002 m. gegužės 24 d. įsakymu Nr.242 „Dėl Agresyvių šunų įvežimo, įsigijimo, laikymo, veisimo, dresavimo ir prekybos jais taisyklių“, Lietuvos Respublikos valstybinės ve</text:span><text:span text:style-name="T72">terinarijos tarnybos direktoriaus ir vyriausiojo valstybinio gydytojo higienisto 1999 m. gruodžio 16 d. įsakymu Nr. 4-341\19 „Dėl gyvūnų laikymo daugiabučių namų butuose normos“, Lietuvos Respublikos valstybinės veterinarijos tarnybos direktoriaus 1999 m.<text:s/></text:span><text:span text:style-name="T73">birželio 21 d. įsakymu Nr. 4-165 „Dėl Gyvūnų vežimo taisyklių“. Lietuvos Respublikos vidaus reikalų ministro 2003 m. birželio 17 d. įsakymu Nr. I V-217 „Dėl Agresyvių šunų registravimo taisyklių bei asmenų, laikančių, dresuojančių agresyvius šunis ar jais<text:s/></text:span><text:span text:style-name="T74">prekiaujančių, mokymo programos patvirtinimo“, Lietuvos Respublikos vidaus reikalų ministro ir Lietuvos Respublikos valstybinės maisto ir veterinarijos tarnybos direktoriaus 2003 m. birželio 17d. įsakymu Nr. IV-219/B1-548 „Dėl Agresyvių šunų paėmimo ir rea</text:span><text:span text:style-name="T75">lizavimo taisyklių patvirtinimo“.<text:s/></text:span></text:p>
      <text:p text:style-name="P76"><text:span text:style-name="T77">2</text:span><text:span text:style-name="T78">. Taisyklės nustato fizinių ir juridinių asmenų elgesio su gyvūnais bendruosius principus, kad gyvūnai būtų apsaugoti nuo neigiamų poveikių ir būtų užtikrintas žmonių saugumas.</text:span></text:p>
      <text:p text:style-name="P79"><text:span text:style-name="T80">3</text:span><text:span text:style-name="T81">. Taisyklėse išdėstyti reikalavima</text:span><text:span text:style-name="T82">i bitynams, naminių, laukinių, ūkinės paskirties, dekoratyvinių, pavojingų gyvūnų, agresyvių šunų laikymo ir priežiūros, sanitarijos ir higienos, šunų vedžiojimo aikštelių įrengimo, benamių gyvūnų gaudymo ir karantino, gyvūnų registravimo, apskaitos, rinkl</text:span><text:span text:style-name="T83">iavos už registravimą ir laikymą daugiabučiuose namuose reikalavimai, gyvūnų vežimo tvarka, atsakomybė už netinkamą jų priežiūrą ir kt.</text:span></text:p>
      <text:p text:style-name="P84"><text:span text:style-name="T85">4</text:span><text:span text:style-name="T86">. Šių taisyklių Panevėžio mieste privalo laikytis visi fiziniai ir juridiniai asmenys.</text:span></text:p>
      <text:p text:style-name="P87"><text:span text:style-name="T88">5</text:span><text:span text:style-name="T89">. Taisyklės gali būti p</text:span><text:span text:style-name="T90">apildomos, keičiamos, atsižvelgiant į konkrečius miesto poreikius bei kitus specifinius klausimus.</text:span></text:p>
      <text:p text:style-name="P91"/>
      <text:p text:style-name="P92"><text:span text:style-name="T93">II</text:span><text:span text:style-name="T94">.<text:s/></text:span><text:span text:style-name="T95">PAGRINDINĖS TAISYKLIŲ SĄVOKOS</text:span></text:p>
      <text:p text:style-name="P96"/>
      <text:p text:style-name="P97"><text:span text:style-name="T98">6</text:span><text:span text:style-name="T99">. Gyvūnai – visų rūšių laukiniai gyvūnai, taip pat gyvūnai, kurių auginimu ir laikymu rūpinasi žmogus.</text:span></text:p>
      <text:p text:style-name="P100"><text:span text:style-name="T101">7</text:span><text:span text:style-name="T102">.<text:s/></text:span><text:span text:style-name="T103">Laukiniai gyvūnai – nuolat laisvėje gyvenantys bestuburiai ir stuburiniai gyvūnai bei jų populiacijos.</text:span></text:p>
      <text:p text:style-name="P104"><text:span text:style-name="T105">8</text:span><text:span text:style-name="T106">. Naminiai gyvūnai – visi prijaukinti (domestikuoti) gyvūnai.</text:span></text:p>
      <text:p text:style-name="P107"><text:span text:style-name="T108">9</text:span><text:span text:style-name="T109">. Ūkinės paskirties gyvūnai – visi gyvūnai, laikomi ir veisiami maistui, kailiams</text:span><text:span text:style-name="T110">, vaistams ir kitai produkcijai gauti, namams saugoti, darbo ir kitiems tikslams.</text:span></text:p>
      <text:p text:style-name="P111"><text:span text:style-name="T112">10</text:span><text:span text:style-name="T113">. Dekoratyviniai gyvūnai – visi prijaukinti (domestikuoti) ar jaukinami gyvūnai, laikomi žmonių estetiniams, auklėjimo ir mokymo poreikiams tenkinti. Šiai kategorijai p</text:span><text:span text:style-name="T114">riskirtini ir laukiniai gyvūnai, laikomi zoologijos soduose, akvariumuose, terariumuose, okeanariumuose ir gamtininkų stotyse.</text:span></text:p>
      <text:p text:style-name="P115"><text:span text:style-name="T116">11</text:span><text:span text:style-name="T117">. Benamiai gyvūnai – naminiai ar buvę prijaukinti laukiniai gyvūnai, netekę ryšio su savininkais.</text:span></text:p>
      <text:p text:style-name="P118"><text:span text:style-name="T119">12</text:span><text:span text:style-name="T120">. Nelaisvėje gyvena</text:span><text:span text:style-name="T121">ntys laukiniai gyvūnai – gyvūnai, kuriems sudaromos dirbtinės sąlygos, kad žmogus galėtų tiesiogiai daryti jiems įtaką. Šiai kategorijai priskiriami zoologijos soduose, akvariumuose, terariumuose, okeanariumuose, namų sąlygomis laikomi arba dėl sužeidimų a</text:span><text:span text:style-name="T122">r kitų priežasčių susiję su žmogumi gyvūnai.</text:span></text:p>
      <text:p text:style-name="P123"><text:span text:style-name="T124">13</text:span><text:span text:style-name="T125">. Pavojingi gyvūnai – gyvūnai, kurie dėl biologinių savybių nuolat kelia pavojų žmonių ar gyvūnų gyvybei ir sveikatai.</text:span></text:p>
      <text:p text:style-name="P126"><text:span text:style-name="T127">14</text:span><text:span text:style-name="T128">. Agresyvūs šunys – kovoms išvestų veislių šunys bei jų mišrūnai, Vyriausybės ar</text:span><text:span text:style-name="T129"><text:s/>jos įgaliotos institucijos specialiu sąrašu nustatytų veislių šunys bei jų mišrūnai:</text:span></text:p>
      <text:p text:style-name="P130"><text:span text:style-name="T131">14.1</text:span><text:span text:style-name="T132">. Kovinių šunų veislės ir jų mišrūnai:</text:span></text:p>
      <text:p text:style-name="P133"><text:span text:style-name="T134">14.1.1</text:span><text:span text:style-name="T135">. amerikiečių pitbulterjeras;</text:span></text:p>
      <text:p text:style-name="P136"><text:span text:style-name="T137">14.1.2</text:span><text:span text:style-name="T138">. bandogas (amerikiečių mastifas).</text:span></text:p>
      <text:p text:style-name="P139"><text:span text:style-name="T140">14.2</text:span><text:span text:style-name="T141">. Pavojingų šunų veislės ir jų<text:s/></text:span><text:span text:style-name="T142">mišrūnai:</text:span></text:p>
      <text:p text:style-name="P143"><text:span text:style-name="T144">14.2.1</text:span><text:span text:style-name="T145">. amerikiečių Stafordšyro terjeras;</text:span></text:p>
      <text:p text:style-name="P146"><text:span text:style-name="T147">14.2.2</text:span><text:span text:style-name="T148">. Stafordšyro bulterjeras;</text:span></text:p>
      <text:p text:style-name="P149"><text:span text:style-name="T150">14.2.3</text:span><text:span text:style-name="T151">. amerikiečių buldogas;</text:span></text:p>
      <text:p text:style-name="P152"><text:span text:style-name="T153">14.2.4</text:span><text:span text:style-name="T154">. Argentinos dogas;</text:span></text:p>
      <text:p text:style-name="P155"><text:span text:style-name="T156">14.2.5</text:span><text:span text:style-name="T157">. Fila Brasileiro (brazilų mastifas);<text:s/></text:span></text:p>
      <text:p text:style-name="P158"><text:span text:style-name="T159">14.2.6</text:span><text:span text:style-name="T160">. kangalas (turkų aviganis);</text:span></text:p>
      <text:p text:style-name="P161"><text:span text:style-name="T162">14.2.7</text:span><text:span text:style-name="T163">. K</text:span><text:span text:style-name="T164">aukazo aviganis;</text:span></text:p>
      <text:p text:style-name="P165"><text:span text:style-name="T166">14.2.8</text:span><text:span text:style-name="T167">. Pietų Rusijos aviganis.</text:span></text:p>
      <text:p text:style-name="P168"><text:span text:style-name="T169">15</text:span><text:span text:style-name="T170">. Atsakingas asmuo – fizinis ar juridinis asmuo, kuris laiko, veisia, dresuoja, įveža, prekiauja ar kitaip rūpinasi gyvūnais.</text:span></text:p>
      <text:p text:style-name="P171"><text:span text:style-name="T172">16</text:span><text:span text:style-name="T173">. Agresyvaus šuns laikymas – žmogaus veikla, nuo kurios prikl</text:span><text:span text:style-name="T174">auso žmonių ir gyvūnų saugumo užtikrinimas.</text:span></text:p>
      <text:p text:style-name="P175"><text:span text:style-name="T176">17</text:span><text:span text:style-name="T177">. Voljeras – aptverta teritorija šunims laikyti.</text:span></text:p>
      <text:p text:style-name="P178"><text:span text:style-name="T179">18</text:span><text:span text:style-name="T180">. Žmogaus elgesys su gyvūnais – tiesioginiai ir netiesioginiai žmonių veiksmai, kurie gali būti naudingi, nekenksmingi arba kenksmingi gyvūnui.</text:span></text:p>
      <text:p text:style-name="P181"><text:span text:style-name="T182">19</text:span><text:span text:style-name="T183">.</text:span><text:span text:style-name="T184"><text:s/>Kenksmingas elgesys su gyvūnais – gyvūno mušimas, tyčinis žalojimas, spardymas, užmušimas kankinant, erzinimas, gąsdinimas ar kitoks streso sukėlimas, vertimas pernelyg ilgai dirbti, pjudymas, peštynių organizavimas, veterinarinės pagalbos susirgusiam gyv</text:span><text:span text:style-name="T185">ūnui nesuteikimas, transportavimas ar laikymas tai rūšiai nepalankiomis sąlygomis, operavimas nenuskausminus, zoofiliniai ir sadistiniai veiksmai, taip pat gyvūno savininko leidimas atlikti tiesiogiai kenksmingus gyvūnui veiksmus.</text:span></text:p>
      <text:p text:style-name="P186"><text:span text:style-name="T187">20</text:span><text:span text:style-name="T188">. Naudingas ir neke</text:span><text:span text:style-name="T189">nksmingas elgesys su gyvūnais (gyvūnų globa) – žmogaus veikla, kuri tiesiogiai teigiamai veikia gyvūnų fizinę ir emocinę būseną arba nesukelia jokių neigiamų pasekmių.</text:span></text:p>
      <text:p text:style-name="P190"><text:span text:style-name="T191">21</text:span><text:span text:style-name="T192">. Gyvūno laikymas – žmogaus veikla, nuo kurios priklauso gyvūno egzistavimo zoohig</text:span><text:span text:style-name="T193">ienos sąlygos, komfortas ir diskomfortas.</text:span></text:p>
      <text:p text:style-name="P194"><text:span text:style-name="T195">22</text:span><text:span text:style-name="T196">. Gyvūno savininkas – kiekvienas sukakęs 16 metų ( laikantis agresyvius šunis – 18 metų) fizinis ar juridinis asmuo, kuris nuolat ar laikinai augina gyvūną.</text:span></text:p>
      <text:p text:style-name="P197"><text:span text:style-name="T198">23</text:span><text:span text:style-name="T199">. Daugiabutis gyvenamasis namas – trijų ir da</text:span><text:span text:style-name="T200">ugiau butų gyvenamasis namas.</text:span></text:p>
      <text:p text:style-name="P201"><text:span text:style-name="T202">24</text:span><text:span text:style-name="T203">. Gyvūno vedimas – trumpalaikis gyvūno vedimas iš vienos vietos į kitą.</text:span></text:p>
      <text:p text:style-name="P204"><text:span text:style-name="T205">25</text:span><text:span text:style-name="T206">. Gyvūnų vedžiojimas – ilgalaikis buvimas, vaikščiojimas nustatytoje vietoje.</text:span></text:p>
      <text:p text:style-name="P207"><text:span text:style-name="T208">26</text:span><text:span text:style-name="T209">. Bitynas</text:span><text:span text:style-name="T210"><text:s/>– vieną epizootinį vienetą sudarančios bičių šeimos.</text:span></text:p>
      <text:p text:style-name="P211"/>
      <text:p text:style-name="P212"><text:span text:style-name="T213">III</text:span><text:span text:style-name="T214">.<text:s/></text:span><text:span text:style-name="T215">DRAUDŽIAMI VEIKSMAI</text:span></text:p>
      <text:p text:style-name="P216"/>
      <text:p text:style-name="P217"><text:span text:style-name="T218">27</text:span><text:span text:style-name="T219">. Draudžiama:</text:span></text:p>
      <text:p text:style-name="P220"><text:span text:style-name="T221">27.1</text:span><text:span text:style-name="T222">. be pateisinamos priežasties sužeisti, gąsdinti ar numarinti gyvūną;</text:span></text:p>
      <text:p text:style-name="P223"><text:span text:style-name="T224">27.2</text:span><text:span text:style-name="T225">. treniruojantis naudoti gyvūnus kaip taikinius, organizuoti<text:s/></text:span><text:span text:style-name="T226">gyvūnų kovas ar kovas su gyvūnais, mokyti ar dresuoti gyvūnus nuolat neigiamai skatinant (baudžiant);</text:span></text:p>
      <text:p text:style-name="P227"><text:span text:style-name="T228">27.3</text:span><text:span text:style-name="T229">. gyvūną, kurio egzistavimas priklauso nuo žmogaus rūpinimosi, palikti be priežiūros norint juo atsikratyti, laikyti daugiau gyvūnų nei numatyta p</text:span><text:span text:style-name="T230">astato, tvarto, voljero ar aptvaro teritorijos projekte ir šiose taisyklėse;</text:span></text:p>
      <text:p text:style-name="P231"><text:span text:style-name="T232">27.4</text:span><text:span text:style-name="T233">. naudoti natūralias gyvūnų galimybes stimuliuojančias medžiagas turint tikslą didinti gyvūnų produktyvumą, darbingumą, sportinius rezultatus, išskyrus tas medžiagas, kuri</text:span><text:span text:style-name="T234">ų naudojimą reglamentuoja Vyriausybė ar jos įgaliota institucija;</text:span></text:p>
      <text:p text:style-name="P235"><text:span text:style-name="T236">27.5</text:span><text:span text:style-name="T237">. vežti gyvūnus transporto priemonėmis, kurios yra tam nepritaikytos arba netinka tai gyvūnų rūšiai, taip pat vežti gyvūnus be Vyriausybės ar jos įgaliotų institucijų nustatyta tvark</text:span><text:span text:style-name="T238">a išduoto leidimo (sertifikato) vežti gyvūnus;</text:span></text:p>
      <text:p text:style-name="P239"><text:span text:style-name="T240">27.6</text:span><text:span text:style-name="T241">. teritorijos apsaugai naudoti priemones, žalojančias gyvūnus;</text:span></text:p>
      <text:p text:style-name="P242"><text:span text:style-name="T243">27.7</text:span><text:span text:style-name="T244">. šunis vedžioti žmonių susibūrimo vietose, mokyklų ir darželių teritorijose, vaikų žaidimo aikštelėse, kapinėse, sporto aikštynuo</text:span><text:span text:style-name="T245">se ir tose vietose, kur yra draudžiamieji ženklai ir lentelės (netaikoma akliesiems su šunimis vedliais), lankytis su šunimis, katėmis parduotuvėse, viešojo maitinimo ir aptarnavimo įstaigose, turgavietėse ir kt., išleisti vienus šunis į laiptines, kiemus<text:s/></text:span><text:span text:style-name="T246">(nepriklausomai, ar šunys su pavadėliu ir antsnukiu, ar be jų), laikyti šunis, kates mokyklų bendrabučiuose ir kitose bendro naudojimo patalpose;</text:span></text:p>
      <text:p text:style-name="P247"><text:span text:style-name="T248">27.8</text:span><text:span text:style-name="T249">. kačių ir šunų priežiūrai semti smėlį iš vaikų žaidimo smėlio dėžių, į jas pilti smėlį, užterštą kači</text:span><text:span text:style-name="T250">ų ir šunų išmatomis, vesti šunis ir kates ten tuštintis, maudyti šunis ir kates pliažuose, poilsiavietėse ir kitose specialiai įrengtose žmonėms maudytis vietose;</text:span></text:p>
      <text:p text:style-name="P251"><text:span text:style-name="T252">27.9</text:span><text:span text:style-name="T253">. įvežti į Lietuvos Respubliką kovinius šunis ir jų mišrūnus, juos veisti;</text:span></text:p>
      <text:p text:style-name="P254"><text:span text:style-name="T255">27.10</text:span><text:span text:style-name="T256">.</text:span><text:span text:style-name="T257"><text:s/>naikinti benamius gyvūnus naudojant šaunamąjį ginklą (galima naudoti tik pistoletą su migdomosiomis ampulėmis), nuodus, kuokas ir kitus brutalius įrankius;</text:span></text:p>
      <text:p text:style-name="P258"><text:span text:style-name="T259">27.11</text:span><text:span text:style-name="T260">. laikyti ūkinės paskirties gyvūnus (gyvulius, paukščius) ir balandžius miesto centre, apr</text:span><text:span text:style-name="T261">ibotame Nemuno (nuo Pušaloto g. sankryžos), Ramygalos, Beržų, Velžio k., J.Biliūno, Elektronikos ir S.Kerbedžio (iki Pušaloto g. sankryžos) gatvėmis;</text:span></text:p>
      <text:p text:style-name="P262"><text:span text:style-name="T263">27.12</text:span><text:span text:style-name="T264">. naminius ūkinės paskirties gyvūnus laikyti gyvenamosiose patalpose, ganyti parkuose, skveruose,</text:span><text:span text:style-name="T265"><text:s/>pliažuose, pakelėse ir kitose bendrosios paskirties teritorijose;<text:s/></text:span></text:p>
      <text:p text:style-name="P266"><text:span text:style-name="T267">27.13</text:span><text:span text:style-name="T268">. visuomenės informavimo priemonėse skleisti informaciją apie antihumanišką elgesį su gyvūnais;<text:s/></text:span></text:p>
      <text:p text:style-name="P269"><text:span text:style-name="T270">27.14</text:span><text:span text:style-name="T271">. parduoti šunis ir kates tam nenumatytose vietose.</text:span></text:p>
      <text:p text:style-name="P272"/>
      <text:p text:style-name="P273"><text:span text:style-name="T274">IV</text:span><text:span text:style-name="T275">.<text:s/></text:span><text:span text:style-name="T276">GYVŪNŲ<text:s/></text:span><text:span text:style-name="T277">LAIKYMAS IR PRIEŽIŪRA</text:span></text:p>
      <text:p text:style-name="P278"/>
      <text:p text:style-name="P279"><text:span text:style-name="T280">28</text:span><text:span text:style-name="T281">. Panevėžio mieste leidžiama laikyti šunis, kates ir kitus gyvūnus pagal šias taisykles.</text:span></text:p>
      <text:p text:style-name="P282"><text:span text:style-name="T283">29</text:span><text:span text:style-name="T284">. Daugiabučio namo bute savininkui arba nuomininkui leidžiama laikyti vieną šunį ir vieną katę arba du šunis, arba dvi kates. Bute l</text:span><text:span text:style-name="T285">eidžiama laikyti šuniukų ar kačiukų ,kol jiems sueis 4 mėnesiai, vadas.<text:s/></text:span></text:p>
      <text:p text:style-name="P286"><text:span text:style-name="T287">30</text:span><text:span text:style-name="T288">. Laikyti šunis leidžiama:</text:span></text:p>
      <text:p text:style-name="P289"><text:span text:style-name="T290">30.1</text:span><text:span text:style-name="T291">. gyvenamajame name, kur gyvena kelios šeimos ir šuo laikomas bendrame kieme, turint raštišką visų name gyvenančių pilnamečių asmenų sutikimą;</text:span></text:p>
      <text:p text:style-name="P292"><text:span text:style-name="T293">30.2</text:span><text:span text:style-name="T294">. butuose, kur gyvena kelios šeimos, turint bendraturčių sutikimą.</text:span></text:p>
      <text:p text:style-name="P295"><text:span text:style-name="T296">31</text:span><text:span text:style-name="T297">. Iš buto ar privačios valdos šunį būtina vesti ir jį vedžioti su pavadėliu bei antsnukiu, turėti gyvūno registracijos ir skiepų pažymėjimus.</text:span></text:p>
      <text:p text:style-name="P298"><text:span text:style-name="T299">32</text:span><text:span text:style-name="T300">. Specialiai įrengtose aik</text:span><text:span text:style-name="T301">štelėse šunis galima vedžioti be pavadėlio, bet su antsnukiu (be antsnukio, jei nėra kitų šunų). Jei nėra specialiai įrengtos aikštelės, Savivaldybės priskirtose prižiūrėti namo teritorijos ribose, kiemuose daugiabučio namo bendrijos sprendimu gali būti sk</text:span><text:span text:style-name="T302">irta teritorijos dalis šunims vedžioti. Už skirtosios teritorijos tvarką ir švarą atsakinga bendrija.</text:span></text:p>
      <text:p text:style-name="P303"><text:span text:style-name="T304">33</text:span><text:span text:style-name="T305">. Visais atvejais (gyvūnas išvestas tuštintis, pasivaikščioti ar vedžiojamas viešose vietose) gyvūno savininkas arba vedžiojantis asmuo privalo turi</text:span><text:span text:style-name="T306"><text:s/>turėti priemones išmatoms surinkti ir jas rinkti. Surinktas išmatas turi išmesti į artimiausią šiukšlių konteinerį ar šiukšlių dėžę.<text:s/></text:span></text:p>
      <text:p text:style-name="P307"><text:span text:style-name="T308">34</text:span><text:span text:style-name="T309">. Pasinaudoti liftu galima tik tuo atveju, jei tam neprieštarauja kiti žmonės, tuo metu esantys lifte, arba jei lif</text:span><text:span text:style-name="T310">tas yra tuščias.</text:span></text:p>
      <text:p text:style-name="P311"><text:span text:style-name="T312">35</text:span><text:span text:style-name="T313">. Savininkai privalo užtikrinti, kad jų gyvūnai būtų švarūs ir neterštų laiptinių, liftų, koridorių.<text:s/></text:span></text:p>
      <text:p text:style-name="P314"><text:span text:style-name="T315">36</text:span><text:span text:style-name="T316">. Agresyvūs šunys laikomi, gavus Panevėžio miesto savivaldybės administracijos išduotą leidimą.<text:s/></text:span></text:p>
      <text:p text:style-name="P317"><text:span text:style-name="T318">37</text:span><text:span text:style-name="T319">. Sodininkų bendrijose</text:span><text:span text:style-name="T320"><text:s/>ir individualiose atvirose valdose leidžiama laikyti šunis, tik pririštus arba uždarytus voljere. Agresyvius šunis – pririštus ar uždarytus ne žemesne kaip 2 m aukščio tvora aptvertuose voljeruose.</text:span></text:p>
      <text:p text:style-name="P321"><text:span text:style-name="T322">38</text:span><text:span text:style-name="T323">. Kai šuo laikomas nepririštas uždaroje valdoje, iš</text:span><text:span text:style-name="T324"><text:s/>kurios negali pabėgti, ar pririštas ant tako, prie įėjimo į valdą, turi būti skambutis šeimininkui iškviesti ir perspėjamasis ženklas: baltas 25 cm kraštinių trikampis ar stačiakampis su 3 cm pločio raudonu apvadu, kurio viduryje pavaizduotas juodo šuns g</text:span><text:span text:style-name="T325">alvos profilis. Nakties metu ženklas turi būti matomas (apšviestas).</text:span></text:p>
      <text:p text:style-name="P326"><text:span text:style-name="T327">39</text:span><text:span text:style-name="T328">. Uždarų rakinamų patalpų (sandėlių, traukinių, vagonų, įvairios paskirties vagonėlių, šiltnamių, ūkinių pastatų ir kt.) vidaus apsaugai šunys gali būti laikomi palaidi, o patalpos<text:s/></text:span><text:span text:style-name="T329">gali būti be perspėjimo lentelių. Specialiai apmokyti šunys gali būti palaidi aptvertų specifinių objektų (be perspėjimo lentelių) saugojimo vietose. Už įsibrovėlių sužalojimą šunų savininkai neatsako.</text:span></text:p>
      <text:p text:style-name="P330"><text:span text:style-name="T331">40</text:span><text:span text:style-name="T332">. Gyvūnų vežimas:<text:s/></text:span></text:p>
      <text:p text:style-name="P333"><text:span text:style-name="T334">40.1</text:span><text:span text:style-name="T335">. gyvūnai turi būti vež</text:span><text:span text:style-name="T336">ami laikantis gyvūnų vežimo taisyklių;<text:s/></text:span></text:p>
      <text:p text:style-name="P337"><text:span text:style-name="T338">40.2</text:span><text:span text:style-name="T339">. gyvūnus privaloma vežti pritaikytomis ir tinkamomis tai gyvūno rūšiai transporto priemonėmis;<text:s/></text:span></text:p>
      <text:p text:style-name="P340"><text:span text:style-name="T341">40.3</text:span><text:span text:style-name="T342">. skirtingų rūšių, taip pat sužeisti ar ligoti gyvūnai turi būti vežami atskirai;<text:s/></text:span></text:p>
      <text:p text:style-name="P343"><text:span text:style-name="T344">40.4</text:span><text:span text:style-name="T345">. visuomeninėse miesto transporto priemonėse gyvūnus leidžiama vežti laikantis Keleivių ir bagažo vežimo ir šių taisyklių;<text:s/></text:span></text:p>
      <text:p text:style-name="P346"><text:span text:style-name="T347">40.5</text:span><text:span text:style-name="T348">. gyvūnų išvežimo iš Lietuvos klausimus reglamentuoja Lietuvos Respublikos Vyriausybė.<text:s/></text:span></text:p>
      <text:p text:style-name="P349"><text:span text:style-name="T350">41</text:span><text:span text:style-name="T351">. Vagystės, grobimo, smurto,</text:span><text:span text:style-name="T352"><text:s/>ginkluoto užpuolimo atveju šunų savininkai ar tam įpareigoti kiti asmenys turi teisę panaudoti šunis kaip gynybos priemonę.<text:s/></text:span></text:p>
      <text:p text:style-name="P353"><text:span text:style-name="T354">42</text:span><text:span text:style-name="T355">. Privačiose valdose gyvūnų laikymo statiniai, kuriems statyti nereikia leidimo ir projekto derinimo (mažų žvėrelių ir paukš</text:span><text:span text:style-name="T356">čių narvai bei karvelidės, voljerai, būdos ir pan.), turi būti ne arčiau kaip 1 m nuo kaimyninių sklypų ribos. Atstumai gali būti keičiami tik turint kaimyninių valdų savininkų raštiškus sutikimus.</text:span></text:p>
      <text:p text:style-name="P357"><text:span text:style-name="T358">43</text:span><text:span text:style-name="T359">. Naminius gyvūnus miesto teritorijoje leidžiama lai</text:span><text:span text:style-name="T360">kyti tik individualiose valdose.</text:span></text:p>
      <text:p text:style-name="P361"><text:span text:style-name="T362">44</text:span><text:span text:style-name="T363">. Tvartuose ir mėšlidėse turi būti kieta grindų danga ir srutų surinkimo duobės. Jos turi būti sandarios ir pripildytos ne daugiau kaip 2/3 tūrio, valomos ir dezinfekuojamos. Surinktą mėšlą galima kaupti uždarose pata</text:span><text:span text:style-name="T364">lpose iki1 m</text:span><text:span text:style-name="T365">3<text:s/></text:span><text:span text:style-name="T366">tūrio, būtina jį išvežti ir dezinfekuoti patalpas. Miesto teritorijoje draudžiama naudoti srutas dirvai tręšti, mėšlu patręštą dirvą reikia tuoj pat sukasti.</text:span></text:p>
      <text:p text:style-name="P367"><text:span text:style-name="T368">45</text:span><text:span text:style-name="T369">. Ūkinės paskirties gyvūnų laikymo patalpos, gardai, įrengimai, loviai, ėdžios</text:span><text:span text:style-name="T370"><text:s/>ir kt. turi būti švarūs ir dezinfekuoti. Mėšlas, srutos, nesuėsti ar išbarstyti pašarai turi būti nuolatos šalinami, kad neliktų nemalonaus kvapo, kuris galėtų privilioti muses ar graužikus. Teritoriją privaloma valyti kasdien, patalpoje ir aplink ją regu</text:span><text:span text:style-name="T371">liariai atlikti deratizaciją, dezinsekciją, dezinfekciją“.<text:s/></text:span></text:p>
      <text:p text:style-name="P372"><text:span text:style-name="T373">46</text:span><text:span text:style-name="T374">. Valdoje, kur yra keli savininkai ir bendras kiemas, galima laikyti ūkinės paskirties gyvūnus tik gavus visų čia gyvenančių pilnamečių sutikimą.</text:span></text:p>
      <text:p text:style-name="P375"/>
      <text:p text:style-name="P376"><text:span text:style-name="T377">V</text:span><text:span text:style-name="T378">.<text:s/></text:span><text:span text:style-name="T379">ŠUNŲ IR KAČIŲ LAIKYMO SANITARIJOS<text:s/></text:span><text:span text:style-name="T380">IR HIGIENOS REIKALAVIMAI</text:span></text:p>
      <text:p text:style-name="P381"/>
      <text:p text:style-name="P382"><text:span text:style-name="T383">47</text:span><text:span text:style-name="T384">. Šunų ir kačių savininkai privalo laikytis sanitarijos bei higienos reikalavimų ir užtikrinti, kad jų gyvūnai nedarytų žalos kitiems gyventojams ir aplinkai.</text:span></text:p>
      <text:p text:style-name="P385"><text:span text:style-name="T386">48</text:span><text:span text:style-name="T387">. Šuniui ar katei priteršus koridorių, liftą, balkoną, kita</text:span><text:span text:style-name="T388">s namo bendro naudojimo vietas, taip pat kiemą, gatvę, jų savininkai privalo nedelsdami išvalyti.<text:s/></text:span></text:p>
      <text:p text:style-name="P389"><text:span text:style-name="T390">49</text:span><text:span text:style-name="T391">. Leidžiama įsigyti, laikyti, vedžioti tiktai sterilizuotus kovinių veislių šunis ir jų mišrūnus. Būtina turėti atitinkamą leidimą.</text:span></text:p>
      <text:p text:style-name="P392"><text:span text:style-name="T393">50</text:span><text:span text:style-name="T394">. Agresyvius<text:s/></text:span><text:span text:style-name="T395">šunis dresuoti gali tik asmenys, turintys Savivaldybės išduotą leidimą ir Lietuvos kinologų draugijos dresuotojo pažymėjimą. Leidimai įsigyti, veisti, dresuoti agresyvius šunis ir jais prekiauti išduodami, sustabdomi ir panaikinami laikantis leidimų išdavi</text:span><text:span text:style-name="T396">mo tvarkos reikalavimų.</text:span></text:p>
      <text:p text:style-name="P397"><text:span text:style-name="T398">51</text:span><text:span text:style-name="T399">. Agresyvaus šuns paėmimas ir realizavimas vykdomas vadovaujantis Agresyvių šunų paėmimo ir realizavimo taisyklėmis, patvirtintomis Lietuvos Respublikos teisės aktų nustatyta tvarka.</text:span></text:p>
      <text:p text:style-name="P400"/>
      <text:p text:style-name="P401"><text:span text:style-name="T402">VI</text:span><text:span text:style-name="T403">.<text:s/></text:span><text:span text:style-name="T404">GYVŪNŲ LAIKYMO VETERINARIJOS REI</text:span><text:span text:style-name="T405">KALAVIMAI</text:span></text:p>
      <text:p text:style-name="P406"/>
      <text:p text:style-name="P407"><text:span text:style-name="T408">52</text:span><text:span text:style-name="T409">. Visi šunys ir katės (nepriklausomai nuo veislės) kasmet turi būti skiepijami nuo pasiutligės, pirmą kartą skiepijami suėjus 3 mėnesiams.</text:span></text:p>
      <text:p text:style-name="P410"><text:span text:style-name="T411">53</text:span><text:span text:style-name="T412">. Jei šuo ar katė apkandžiojo žmogų, reikia kreiptis į medicinos įstaigą ar policiją arba pranešti Visuomenės sveikatos centrui. Jei buvo apkandžiotas šuo ar katė, reikia kreiptis į veterinarijos gydytoją.<text:s/></text:span></text:p>
      <text:p text:style-name="P413"><text:span text:style-name="T414">54</text:span><text:span text:style-name="T415">. Norint vežti gyvūnus į užsienį, reikia kr</text:span><text:span text:style-name="T416">eiptis į Valstybinę maisto ir veterinarijos tarnybą.</text:span></text:p>
      <text:p text:style-name="P417"><text:span text:style-name="T418">55</text:span><text:span text:style-name="T419">. Jei šuo ar katė nugaišo dėl nežinomų priežasčių, būtina išsaugoti kūną ir kreiptis į veterinarijos gydytoją.</text:span></text:p>
      <text:p text:style-name="P420"><text:span text:style-name="T421">56</text:span><text:span text:style-name="T422">. Ūkinės paskirties gyvūnai turi būti paženklinti. Šiuo klausimu reikia kreiptis</text:span><text:span text:style-name="T423"><text:s/>į Valstybinę maisto ir veterinarijos tarnybą.<text:s/></text:span></text:p>
      <text:p text:style-name="P424"><text:span text:style-name="T425">57</text:span><text:span text:style-name="T426">. Prekiauti naminiais, ūkinės paskirties ir dekoratyviniais gyvūnais galima ūkininkų turguje, specializuotuose parduotuvėse, laikantis Valstybinės maisto ir veterinarijos tarnybos patvirtintų Prekybos n</text:span><text:span text:style-name="T427">aminiais gyvūnais taisyklių reikalavimų. Prekiauti pavojingų veislių šunimis galima tiktai specializuotuose tokių šunų veislynuose.<text:s/></text:span></text:p>
      <text:p text:style-name="P428"><text:span text:style-name="T429">58</text:span><text:span text:style-name="T430">. Operuoti ir gydyti gyvūnus turi teisę tik veterinarijos gydytojai. Visos skausmą sukeliančios operacijos atliekamos</text:span><text:span text:style-name="T431"><text:s/>nuskausminus.<text:s/></text:span></text:p>
      <text:p text:style-name="P432"/>
      <text:p text:style-name="P433"><text:span text:style-name="T434">VII</text:span><text:span text:style-name="T435">.<text:s/></text:span><text:span text:style-name="T436">AIKŠTELIŲ ŠUNIMS VEDŽIOTI ĮRENGIMAS IR PRIEŽIŪRA</text:span></text:p>
      <text:p text:style-name="P437"/>
      <text:p text:style-name="P438"><text:span text:style-name="T439">59</text:span><text:span text:style-name="T440">. Aikštelės šunims vedžioti įrengiamos gyvenamųjų namų kvartaluose, želdynuose, miško parkuose, neužstatytuose žemės plotuose, atsižvelgiant į registruotų šunų skaičių ir d</text:span><text:span text:style-name="T441">augumos gyventojų pageidavimą. Vietas aikštelėms parenka ir projektus joms įrengti užsako Panevėžio miesto savivaldybė.</text:span></text:p>
      <text:p text:style-name="P442"><text:span text:style-name="T443">60</text:span><text:span text:style-name="T444">. Aptvertose žolės ar kietos dangos aikštelėse turi būti pastatytas inventorius: suolai, urnos kačių, šunų išmatoms supilti.</text:span></text:p>
      <text:p text:style-name="P445"><text:span text:style-name="T446">61</text:span><text:span text:style-name="T447">. Aikštelės turi būti dezinfekuojamos, išmatos išvežamos ne rečiau kaip vieną kartą per mėnesį.</text:span></text:p>
      <text:p text:style-name="P448"><text:span text:style-name="T449">62</text:span><text:span text:style-name="T450">. Aikštelėse leidžiama vedžioti tik sveikus ir paskiepytus nuo pasiutligės šunis.</text:span></text:p>
      <text:p text:style-name="P451"><text:span text:style-name="T452">63</text:span><text:span text:style-name="T453">. Aikšteles įrengia ir jas prižiūri AB „Panevėžio specialus autot</text:span><text:span text:style-name="T454">ransportas“.</text:span></text:p>
      <text:p text:style-name="P455"><text:span text:style-name="T456">64</text:span><text:span text:style-name="T457">. Įrengtos aikštelės žymimos užrašu „Aikštelė šunims vedžioti“ arba apvaliu ženklu, kurio mėlyname fone pavaizduotas balto šuns siluetas.</text:span></text:p>
      <text:p text:style-name="P458"/>
      <text:p text:style-name="P459"><text:span text:style-name="T460">VIII</text:span><text:span text:style-name="T461">.<text:s/></text:span><text:span text:style-name="T462">ŠUNŲ IR KAČIŲ REGISTRAVIMAS IR APSKAITA</text:span></text:p>
      <text:p text:style-name="P463"/>
      <text:p text:style-name="P464"><text:span text:style-name="T465">65</text:span><text:span text:style-name="T466">. Rinkliava už šunų ir kačių registravi</text:span><text:span text:style-name="T467">mą nustatyta pagal Panevėžio miesto tarybos 2000m. gruodžio 13 d. sprendimu Nr.12-5 patvirtintus vietinės rinkliavos nuostatus.<text:s/></text:span></text:p>
      <text:p text:style-name="P468"><text:span text:style-name="T469">66</text:span><text:span text:style-name="T470">. Gyvūnus registruoja, mokesčius renka ir apskaitą tvarko:</text:span></text:p>
      <text:p text:style-name="P471"><text:span text:style-name="T472">66.1</text:span><text:span text:style-name="T473">. AB „Panevėžio butų ūkis“ butų ūkio tarnybos, UAB „Pane</text:span><text:span text:style-name="T474">vėžio būstas“ daugiabučiuose namuose, kuriuos prižiūri ir administruoja pagal sutartis.</text:span></text:p>
      <text:p text:style-name="P475"><text:span text:style-name="T476">66.2</text:span><text:span text:style-name="T477">. AB „Panevėžio specialus autotransportas“– visais kitais šiose taisyklėse nenumatytais atvejais.<text:s/></text:span></text:p>
      <text:p text:style-name="P478"><text:span text:style-name="T479">66.3</text:span><text:span text:style-name="T480">. Sodininkai, laikantys gyvūnus (naminius gyvulius)<text:s/></text:span><text:span text:style-name="T481">sodų bendrijose, esančiose miesto teritorijoje, privalo laikytis šių taisyklių reikalavimų.</text:span></text:p>
      <text:p text:style-name="P482"><text:span text:style-name="T483">66.4</text:span><text:span text:style-name="T484">. Agresyvių šunų savininkai, turintys leidimus įsigyti, laikyti, veisti agresyvius šunis ir prekiauti jais, privalo juos registruoti tose įmonėse, kuriose y</text:span><text:span text:style-name="T485">ra registruojami visi gyvūnai.<text:s/></text:span></text:p>
      <text:p text:style-name="P486"><text:span text:style-name="T487">67</text:span><text:span text:style-name="T488">. Gyvūnus registruojančios organizacijos tvarko gyvūnų registracijos apskaitos žurnalus ir teikia informaciją Panevėžio miesto savivaldybės administracijos Viešosios tvarkos ir kontrolės skyriui du kartus per metus (</text:span><text:span text:style-name="T489">pasibaigus pusmečiams, 10 d. laikotarpiu) .</text:span></text:p>
      <text:p text:style-name="P490"><text:span text:style-name="T491">68</text:span><text:span text:style-name="T492">. Pirmą kartą registruojant gyvūną savininkui išduodamas registracijos pažymėjimas ir nustatytos formos žetonas.</text:span></text:p>
      <text:p text:style-name="P493"><text:span text:style-name="T494">69</text:span><text:span text:style-name="T495">. Leidimai įsigyti, laikyti, veisti agresyvius šunis ir prekiauti jais agresyvių šunų s</text:span><text:span text:style-name="T496">avininkams išduodami Panevėžio miesto savivaldybėje Lietuvos Respublikos teisės aktų nustatyta tvarka.</text:span></text:p>
      <text:p text:style-name="P497"><text:span text:style-name="T498">70</text:span><text:span text:style-name="T499">. Daugiabučių namų ir privačių valdų savininkai, nuolat laikantys vyresnius kaip 4 mėnesių gyvūnus (šunis, kates), per 30 dienų privalo nustatyta<text:s/></text:span><text:span text:style-name="T500">tvarka juos įregistruoti. Registracijos galiojimo laikas – vieni metai. Pasibaigus šiam terminui, gyvūnai perregistruojami.</text:span></text:p>
      <text:p text:style-name="P501"/>
      <text:p text:style-name="P502"><text:span text:style-name="T503">IX</text:span><text:span text:style-name="T504">.<text:s/></text:span><text:span text:style-name="T505">BENAMIŲ GYVŪNŲ GAUDYMO IR KARANTINAVIMO TARNYBŲ DARBO TVARKA</text:span></text:p>
      <text:p text:style-name="P506"/>
      <text:p text:style-name="P507"><text:span text:style-name="T508">71</text:span><text:span text:style-name="T509">. Benamių gyvūnų gaudymo ir karantinavimo tarnyba, ku</text:span><text:span text:style-name="T510">ri yra AB „Panevėžio specialus autotransportas“ padalinys, turi užtikrinti, kad būtų laikomasi sanitarijos ir higienos reikalavimų. Visi sugauti gyvūnai turi būti registruojami.</text:span></text:p>
      <text:p text:style-name="P511"><text:span text:style-name="T512">72</text:span><text:span text:style-name="T513">. Jei šuo yra su antkakliu, žetonu ar tatuiruote, AB „Panevėžio specialu</text:span><text:span text:style-name="T514">s autotransportas“ privalo pranešti savininkui, kuris turi sumokėti nustatytą mokestį bendrovei už šuns sugavimą, laikymą ir priežiūrą.</text:span></text:p>
      <text:p text:style-name="P515"><text:span text:style-name="T516">73.</text:span><text:span text:style-name="T517"><text:s/>Neteko galios nuo 2011-01-01</text:span></text:p>
      <text:p text:style-name="P518">Punkto naikinimas:</text:p>
      <text:p text:style-name="P519"><text:span text:style-name="T520">Nr.<text:s/></text:span><text:a xlink:href="https://www.e-tar.lt/portal/legalAct.html?documentId=SAV.493896" office:target-frame-name="_top" xlink:show="replace"><text:span text:style-name="T521">1-61-12</text:span></text:a><text:span text:style-name="T522">, 2010-10-28, paskelbta TAR 2010-10-28, i. k. 2010-01218</text:span></text:p>
      <text:p text:style-name="Normal"/>
      <text:p text:style-name="P523"><text:span text:style-name="T524">73</text:span><text:span text:style-name="T525">. Sugautiems benamiams gyvūnams (šunims ir katėms) taikomas 14 dienų karantinas. Karantino metu atliekamas klinikinis tyrimas, įvertinama elgsena, veterinarijos gydytojo<text:s/></text:span><text:span text:style-name="T526">sprendimu seni, ligoti, agresyvūs gyvūnai užmigdomi. Pasibaigus karantino laikotarpiui, gyvūnai perduodami Gyvūnų globos draugijai, kuri ieško jiems naujų šeimininkų.</text:span></text:p>
      <text:p text:style-name="P527">Punkto pakeitimai:</text:p>
      <text:p text:style-name="P528"><text:span text:style-name="T529">Nr.<text:s/></text:span><text:a xlink:href="https://www.e-tar.lt/portal/legalAct.html?documentId=SAV.493896" office:target-frame-name="_top" xlink:show="replace"><text:span text:style-name="T530">1-61-12</text:span></text:a><text:span text:style-name="T531">, 2010-10-28, paskelbta TAR 2010-10-28, i. k. 2010-01218</text:span></text:p>
      <text:p text:style-name="P532">Punkto numeracijos pakeitimas:</text:p>
      <text:p text:style-name="P533"><text:span text:style-name="T534">Nr.<text:s/></text:span><text:a xlink:href="https://www.e-tar.lt/portal/legalAct.html?documentId=SAV.493896" office:target-frame-name="_top" xlink:show="replace"><text:span text:style-name="T535">1-61-12</text:span></text:a><text:span text:style-name="T536">, 2010-10-28, paskelbta TAR 2010-10-28, i. k. 2010-01218</text:span></text:p>
      <text:p text:style-name="Normal"/>
      <text:p text:style-name="P537"><text:span text:style-name="T538">74</text:span><text:span text:style-name="T539">. Savininkas, neturintis galimybių prižiūrėti gyvūnų (šunų ir kačių), privalo juos atiduoti Gyvūnų globos draugijai arba AB „Panevėžio specialus autotransportas“. Apžiūrėjus veterinarijos gydytojui, seni, ligoti, agresyvūs gyvūnai užmigdomi. Likusiems svei</text:span><text:span text:style-name="T540">kiems gyvūnams naujų šeimininkų ieško Gyvūnų globos draugija.</text:span><text:s/></text:p>
      <text:p text:style-name="P541">Punkto pakeitimai:</text:p>
      <text:p text:style-name="P542"><text:span text:style-name="T543">Nr.<text:s/></text:span><text:a xlink:href="https://www.e-tar.lt/portal/legalAct.html?documentId=SAV.493896" office:target-frame-name="_top" xlink:show="replace"><text:span text:style-name="T544">1-61-12</text:span></text:a><text:span text:style-name="T545">, 2010-10-28, paskelbta TAR 2010-10-28, i. k. 2010-01218</text:span></text:p>
      <text:p text:style-name="P546">Punkto numeracijos pakeitimas:</text:p>
      <text:p text:style-name="P547"><text:span text:style-name="T548">Nr.<text:s/></text:span><text:a xlink:href="https://www.e-tar.lt/portal/legalAct.html?documentId=SAV.493896" office:target-frame-name="_top" xlink:show="replace"><text:span text:style-name="T549">1-61-12</text:span></text:a><text:span text:style-name="T550">, 2010-10-28, paskelbta TAR 2010-10-28, i. k. 2010-01218</text:span></text:p>
      <text:p text:style-name="Normal"/>
      <text:p text:style-name="P551"><text:span text:style-name="T552">75</text:span><text:span text:style-name="T553">. Jeigu įstaigų, įmonių, organizacijų, daugiabučio namo bendrojo naudojimo patalpose, garažuose ar jų te</text:span><text:span text:style-name="T554">ritorijose atsiranda benamių gyvūnų, privaloma juos surinkti ir priduoti ar padėti benamius gyvūnus surenkančiai organizacijai juos surinkti. Tose patalpose turi būti atlikta profilaktinė dezinsekcija, deratizacija, dezinfekcija.</text:span></text:p>
      <text:p text:style-name="P555">Punkto numeracijos pakeitimas:</text:p>
      <text:p text:style-name="P556"><text:span text:style-name="T557">Nr.<text:s/></text:span><text:a xlink:href="https://www.e-tar.lt/portal/legalAct.html?documentId=SAV.493896" office:target-frame-name="_top" xlink:show="replace"><text:span text:style-name="T558">1-61-12</text:span></text:a><text:span text:style-name="T559">, 2010-10-28, paskelbta TAR 2010-10-28, i. k. 2010-01218</text:span></text:p>
      <text:p text:style-name="Normal"/>
      <text:p text:style-name="P560"><text:span text:style-name="T561">X</text:span><text:span text:style-name="T562">.<text:s/></text:span><text:span text:style-name="T563">GYVŪNŲ LAIKYMO BENDRIEJI REIKALAVIMAI</text:span></text:p>
      <text:p text:style-name="P564"/>
      <text:p text:style-name="P565"><text:span text:style-name="T566">76</text:span><text:span text:style-name="T567">. Gyvūnų savininkai privalo garantuoti, kad gyvūnų<text:s/></text:span><text:span text:style-name="T568">auginimas ir laikymas nekels grėsmės viešajai rimčiai vakaro ir nakties metu, žmonių ramybei, sveikatai, gyvybei, nuosavybei, nepažeis kitų asmenų teisių ir interesų.</text:span></text:p>
      <text:p text:style-name="P569">Punkto numeracijos pakeitimas:</text:p>
      <text:p text:style-name="P570"><text:span text:style-name="T571">Nr.<text:s/></text:span><text:a xlink:href="https://www.e-tar.lt/portal/legalAct.html?documentId=SAV.493896" office:target-frame-name="_top" xlink:show="replace"><text:span text:style-name="T572">1-61-12</text:span></text:a><text:span text:style-name="T573">, 2010-10-28, paskelbta TAR 2010-10-28, i. k. 2010-01218</text:span></text:p>
      <text:p text:style-name="Normal"/>
      <text:p text:style-name="P574"><text:span text:style-name="T575">77</text:span><text:span text:style-name="T576">. Gyvūnų savininkai privalo atlyginti visas išlaidas, susijusias su jiems priklausančių gyvūnų padaryta žala žmonių sveikatai ir turtui.</text:span></text:p>
      <text:p text:style-name="P577">Punkto numeracijos pakeitimas:</text:p>
      <text:p text:style-name="P578"><text:span text:style-name="T579">Nr.<text:s/></text:span><text:a xlink:href="https://www.e-tar.lt/portal/legalAct.html?documentId=SAV.493896" office:target-frame-name="_top" xlink:show="replace"><text:span text:style-name="T580">1-61-12</text:span></text:a><text:span text:style-name="T581">, 2010-10-28, paskelbta TAR 2010-10-28, i. k. 2010-01218</text:span></text:p>
      <text:p text:style-name="Normal"/>
      <text:p text:style-name="P582"><text:span text:style-name="T583">78</text:span><text:span text:style-name="T584">. Parenkant gyvūnų auginimo ir laikymo sąlygas būtina atsižvelgti į gyvūnų rūšies ir veislės ypatumu</text:span><text:span text:style-name="T585">s.</text:span></text:p>
      <text:p text:style-name="P586">Punkto numeracijos pakeitimas:</text:p>
      <text:p text:style-name="P587"><text:span text:style-name="T588">Nr.<text:s/></text:span><text:a xlink:href="https://www.e-tar.lt/portal/legalAct.html?documentId=SAV.493896" office:target-frame-name="_top" xlink:show="replace"><text:span text:style-name="T589">1-61-12</text:span></text:a><text:span text:style-name="T590">, 2010-10-28, paskelbta TAR 2010-10-28, i. k. 2010-01218</text:span></text:p>
      <text:p text:style-name="Normal"/>
      <text:p text:style-name="P591"><text:span text:style-name="T592">79</text:span><text:span text:style-name="T593">. Gyvūno savininkas privalo vadovautis Gyvūnų globos, laikymo ir naudoj</text:span><text:span text:style-name="T594">imo įstatymu, nuolat rūpintis gyvūno sveikata, šėrimu, taip pat gyvūno laikymo sąlygomis ir įrenginiais.</text:span></text:p>
      <text:p text:style-name="P595">Punkto numeracijos pakeitimas:</text:p>
      <text:p text:style-name="P596"><text:span text:style-name="T597">Nr.<text:s/></text:span><text:a xlink:href="https://www.e-tar.lt/portal/legalAct.html?documentId=SAV.493896" office:target-frame-name="_top" xlink:show="replace"><text:span text:style-name="T598">1-61-12</text:span></text:a><text:span text:style-name="T599">, 2010-10-28, paskelbta TAR 2010-</text:span><text:span text:style-name="T600">10-28, i. k. 2010-01218</text:span></text:p>
      <text:p text:style-name="Normal"/>
      <text:p text:style-name="P601"><text:span text:style-name="T602">80</text:span><text:span text:style-name="T603">. Minimalūs higieniniai atstumai tarp gyvūnų laikymo vietos ir pastatų, kitų įrenginių:</text:span></text:p>
      <text:p text:style-name="P604">Punkto numeracijos pakeitimas:</text:p>
      <text:p text:style-name="P605"><text:span text:style-name="T606">Nr.<text:s/></text:span><text:a xlink:href="https://www.e-tar.lt/portal/legalAct.html?documentId=SAV.493896" office:target-frame-name="_top" xlink:show="replace"><text:span text:style-name="T607">1-61-12</text:span></text:a><text:span text:style-name="T608">, 2010-10-28,<text:s/></text:span><text:span text:style-name="T609">paskelbta TAR 2010-10-28, i. k. 2010-01218</text:span></text:p>
      <text:p text:style-name="Normal"/>
      <text:p text:style-name="P610"><text:span text:style-name="T611">80.1</text:span><text:span text:style-name="T612">. nuo gyvenamojo namo iki:<text:s/></text:span></text:p>
      <text:p text:style-name="P613"><text:span text:style-name="T614">80.1.1</text:span><text:span text:style-name="T615">. tvarto, naminių gyvulių, paukščių ir šunų laikymo vietos 15 m;</text:span></text:p>
      <text:p text:style-name="P616"><text:span text:style-name="T617">80.1.2</text:span><text:span text:style-name="T618">. mėšlidės, kompostavimo, šunų vedžiojimo aikštelės 20 m;</text:span></text:p>
      <text:p text:style-name="P619"><text:span text:style-name="T620">80.2</text:span><text:span text:style-name="T621">. nuo tvarto, naminių gyvul</text:span><text:span text:style-name="T622">ių, paukščių ir šunų laikymo vietos iki:</text:span></text:p>
      <text:p text:style-name="P623"><text:span text:style-name="T624">80.2.1</text:span><text:span text:style-name="T625">. kanalizuojamo vandens rezervuaro 3 m;</text:span></text:p>
      <text:p text:style-name="P626"><text:span text:style-name="T627">80.2.2</text:span><text:span text:style-name="T628">. šachtinio šulinio 25 m;</text:span></text:p>
      <text:p text:style-name="P629"><text:span text:style-name="T630">80.2.3</text:span><text:span text:style-name="T631">. vandentiekio įvado į gyvenamąjį namą 15 m;</text:span></text:p>
      <text:p text:style-name="P632"><text:span text:style-name="T633">80.3</text:span><text:span text:style-name="T634">. nuo mėšlidės, kompostavimo aikštelės iki:</text:span></text:p>
      <text:p text:style-name="P635"><text:span text:style-name="T636">80.3.1</text:span><text:span text:style-name="T637">. šachtinio<text:s/></text:span><text:span text:style-name="T638">šulinio 25 m;</text:span></text:p>
      <text:p text:style-name="P639"><text:span text:style-name="T640">80.3.2</text:span><text:span text:style-name="T641">. vandentiekio įvado į gyvenamąjį namą 15 m.</text:span></text:p>
      <text:p text:style-name="P642"><text:span text:style-name="T643">81</text:span><text:span text:style-name="T644">.</text:span><text:span text:style-name="T645">Reikalavimai bitynams:<text:s/></text:span></text:p>
      <text:p text:style-name="P646">Punkto numeracijos pakeitimas:</text:p>
      <text:p text:style-name="P647"><text:span text:style-name="T648">Nr.<text:s/></text:span><text:a xlink:href="https://www.e-tar.lt/portal/legalAct.html?documentId=SAV.493896" office:target-frame-name="_top" xlink:show="replace"><text:span text:style-name="T649">1-61-12</text:span></text:a><text:span text:style-name="T650">, 2010-10-28, paskelbta TAR 2010-1</text:span><text:span text:style-name="T651">0-28, i. k. 2010-01218</text:span></text:p>
      <text:p text:style-name="Normal"/>
      <text:p text:style-name="P652"><text:span text:style-name="T653">81.1</text:span><text:span text:style-name="T654">. Bitynas turi būti registruotas ir privalo turėti patvirtintos formos bityno pasą, kurį išduoda apskričių, miestų, rajonų teritorinės valstybinės maisto ir veterinarijos tarnybos.</text:span></text:p>
      <text:p text:style-name="P655"><text:span text:style-name="T656">81.2</text:span><text:span text:style-name="T657">. Įsigijus bityno pasą, bet ne vėliau</text:span><text:span text:style-name="T658"><text:s/>kaip per 30 dienų, visi bityno aviliai turi būti sunumeruoti (numeris tvirtinamas bitininkui priimtinoje vietoje).</text:span></text:p>
      <text:p text:style-name="P659"><text:span text:style-name="T660">81.3</text:span><text:span text:style-name="T661">. Išvežus bityną ar jo dalį prie medingųjų augalų, jis turi būti pažymėtas įspėjamuoju ženklu „Atsargiai bitės“. Ant įspėjamojo ženk</text:span><text:span text:style-name="T662">lo turi būti nurodytas bityno paso numeris.</text:span></text:p>
      <text:p text:style-name="P663"><text:span text:style-name="T664">81.4</text:span><text:span text:style-name="T665">. Prieš atliekant bičių avilių priežiūrą, medkopį ar kitus darbus, susietus su avilių atidarymu, turi būti įspėjami asmenys, kurie gali nukentėti dėl bičių susierzinimo atidarius avilius.</text:span></text:p>
      <text:p text:style-name="P666"><text:span text:style-name="T667">81.5</text:span><text:span text:style-name="T668">. Bityna</text:span><text:span text:style-name="T669">i turi laikytis Valstybinės maisto ir veterinarijos tarnybos patvirtintų veterinarinių reikalavimų.</text:span></text:p>
      <text:p text:style-name="P670"><text:span text:style-name="T671">81.6</text:span><text:span text:style-name="T672">. Atstumai nuo vandens telkinių, kurie naudojami gyventojų poilsiui, sportui, gyvuliams girdyti, – ne mažiau kaip 100 m arba bitynas turi būti aptve</text:span><text:span text:style-name="T673">rtas tvora, apsodintas gyvatvore, ne žemesne nei 2 m aukščio.</text:span></text:p>
      <text:p text:style-name="P674"><text:span text:style-name="T675">81.7</text:span><text:span text:style-name="T676">. Avilių lakos turi būti atgręžtos į bičių savininko sklypo vidurį.</text:span></text:p>
      <text:p text:style-name="P677"><text:span text:style-name="T678">81.8</text:span><text:span text:style-name="T679">. Sodų bendrijose, gyvenamosiose vietovėse:</text:span></text:p>
      <text:p text:style-name="P680"><text:span text:style-name="T681">81.8.1</text:span><text:span text:style-name="T682">. galima laikyti ne daugiau kaip 1 bičių šeimą 1 are žemės</text:span><text:span text:style-name="T683">;</text:span></text:p>
      <text:p text:style-name="P684"><text:span text:style-name="T685">81.8.2</text:span><text:span text:style-name="T686">. atstumas nuo tako, kuriuo vaikščioja žmonės, – ne mažiau kaip 10 m;</text:span></text:p>
      <text:p text:style-name="P687"><text:span text:style-name="T688">81.8.3</text:span><text:span text:style-name="T689">. atstumas nuo vieškelio – ne mažiau kaip 20 m;</text:span></text:p>
      <text:p text:style-name="P690"><text:span text:style-name="T691">81.8.4</text:span><text:span text:style-name="T692">. atstumas nuo kito žemės sklypo savininko sklypo ribos – ne mažiau kaip 5 m;</text:span></text:p>
      <text:p text:style-name="P693"><text:span text:style-name="T694">81.8.5</text:span><text:span text:style-name="T695">. jei nesilaikoma<text:s/></text:span><text:span text:style-name="T696">82.8.1 papunkčio reikalavimų, turi būti visų besiribojančių teritorijų kaimynų raštiškas sutikimas laikyti toje teritorijoje bites;<text:s/></text:span></text:p>
      <text:p text:style-name="P697"><text:span text:style-name="T698">81.8.6</text:span><text:span text:style-name="T699">. jei nesilaikoma 82. 8. 2 ir 82. 8. 3 papunkčių reikalavimų, bitynas turi būti aptvertas tvora arba apsodintas g</text:span><text:span text:style-name="T700">yvatvore, ne žemesne kaip 2 m aukščio;</text:span></text:p>
      <text:p text:style-name="P701"><text:span text:style-name="T702">81.8.7</text:span><text:span text:style-name="T703">. jei nesilaikoma 82. 8. 4 papunkčio reikalavimų, turi būti kaimynų, iki kurių sklypų atstumai neišlaikomi, raštiškas sutikimas laikyti toje teritorijoje bites.</text:span></text:p>
      <text:p text:style-name="P704"><text:span text:style-name="T705">81.9</text:span><text:span text:style-name="T706">. Reikalavimai vežiojamam bitynui:</text:span></text:p>
      <text:p text:style-name="P707"><text:span text:style-name="T708">8</text:span><text:span text:style-name="T709">1.9.1</text:span><text:span text:style-name="T710">. atstumas nuo kaimyninių pastatų ar gyvulių ganyklų – ne mažiau kaip 50 m;</text:span></text:p>
      <text:p text:style-name="P711"><text:span text:style-name="T712">81.9.2</text:span><text:span text:style-name="T713">. bičių laikytojas, kuris stato avilius arti medingųjų augalų savininko žemės sklypo, turi susitarti raštu su medingųjų augalų sklypo savininku.</text:span></text:p>
      <text:p text:style-name="P714"><text:span text:style-name="T715">81.10</text:span><text:span text:style-name="T716">.<text:s/></text:span><text:span text:style-name="T717">Reikalavimai bitynams taikomi aktyvios bičių veiklos metu.</text:span></text:p>
      <text:p text:style-name="P718"><text:span text:style-name="T719">81.11</text:span><text:span text:style-name="T720">. Bešeimininkio spiečiaus nuosavybė nustatoma vadovaujantis Lietuvos Respublikos civilinio kodekso 4.60 straipsnio nuostatomis.</text:span></text:p>
      <text:p text:style-name="P721"><text:span text:style-name="T722">81.12</text:span><text:span text:style-name="T723">. Ginčai, vykstantys tarp asmenų, susijusių su<text:s/></text:span><text:span text:style-name="T724">bitininkyste, sprendžiami vadovaujantis Lietuvos Respublikos įstatymais, šiomis taisyklėmis ir kitais teisės aktais.</text:span></text:p>
      <text:p text:style-name="P725"><text:span text:style-name="T726">81.13</text:span><text:span text:style-name="T727">. Šias taisykles pažeidę bičių savininkai (laikytojai) nukentėjusiems asmenims atlygina žalą savanoriškai arba per teismą Lietuvos</text:span><text:span text:style-name="T728"><text:s/>Respublikos teisės aktų nustatyta tvarka.</text:span></text:p>
      <text:p text:style-name="P729"><text:span text:style-name="T730">XI</text:span><text:span text:style-name="T731">.<text:s/></text:span><text:span text:style-name="T732">LAUKINIŲ GYVŪNŲ GAUDYMAS, LAIKYMAS IR JAUKINIMAS</text:span></text:p>
      <text:p text:style-name="P733"/>
      <text:p text:style-name="P734"><text:span text:style-name="T735">82</text:span><text:span text:style-name="T736">. Juridiniai ar fiziniai asmenys gali gaudyti, laikyti ir jaukinti laukinius gyvūnus, tik gavę Panevėžio regiono aplinkos apsaugos departamento l</text:span><text:span text:style-name="T737">eidimą ir laikydamiesi šio departamento nustatytos tvarkos.</text:span></text:p>
      <text:p text:style-name="P738">Punkto numeracijos pakeitimas:</text:p>
      <text:p text:style-name="P739"><text:span text:style-name="T740">Nr.<text:s/></text:span><text:a xlink:href="https://www.e-tar.lt/portal/legalAct.html?documentId=SAV.493896" office:target-frame-name="_top" xlink:show="replace"><text:span text:style-name="T741">1-61-12</text:span></text:a><text:span text:style-name="T742">, 2010-10-28, paskelbta TAR 2010-10-28, i. k. 2010-01218</text:span></text:p>
      <text:p text:style-name="Normal"/>
      <text:p text:style-name="P743"><text:span text:style-name="T744">83</text:span><text:span text:style-name="T745">. Atsitiktinai</text:span><text:span text:style-name="T746"><text:s/>patekę nelaisvėn laukiniai gyvūnai turi būti grąžinti į laisvę, jeigu to padaryti negalima, – globojami pagal Lietuvos Respublikos gyvūnų globos, laikymo ir naudojimo įstatymo ir šių taisyklių reikalavimus.</text:span></text:p>
      <text:p text:style-name="P747">Punkto numeracijos pakeitimas:</text:p>
      <text:p text:style-name="P748"><text:span text:style-name="T749">Nr.<text:s/></text:span><text:a xlink:href="https://www.e-tar.lt/portal/legalAct.html?documentId=SAV.493896" office:target-frame-name="_top" xlink:show="replace"><text:span text:style-name="T750">1-61-12</text:span></text:a><text:span text:style-name="T751">, 2010-10-28, paskelbta TAR 2010-10-28, i. k. 2010-01218</text:span></text:p>
      <text:p text:style-name="Normal"/>
      <text:p text:style-name="P752"><text:span text:style-name="T753">XII</text:span><text:span text:style-name="T754">.<text:s/></text:span><text:span text:style-name="T755">VISUOMENĖS ŠVIETIMAS</text:span></text:p>
      <text:p text:style-name="P756"/>
      <text:p text:style-name="P757"><text:span text:style-name="T758">84</text:span><text:span text:style-name="T759">. Visuomenės švietimą gyvūnų globos, laikymo ir naudojimo klausimais organizuoja mokyklos</text:span><text:span text:style-name="T760"><text:s/>ir kitos ugdymo įstaigos, Gyvūnų globos draugija ar kitos visuomeninės gyvūnų globos organizacijos, veterinarijos tarnybos, Panevėžio miesto savivaldybė, Lietuvos kinologų draugijos klubai, visuomenės informavimo priemonės, Jaunųjų gamtininkų centras.</text:span></text:p>
      <text:p text:style-name="P761">Punkto numeracijos pakeitimas:</text:p>
      <text:p text:style-name="P762"><text:span text:style-name="T763">Nr.<text:s/></text:span><text:a xlink:href="https://www.e-tar.lt/portal/legalAct.html?documentId=SAV.493896" office:target-frame-name="_top" xlink:show="replace"><text:span text:style-name="T764">1-61-12</text:span></text:a><text:span text:style-name="T765">, 2010-10-28, paskelbta TAR 2010-10-28, i. k. 2010-01218</text:span></text:p>
      <text:p text:style-name="Normal"/>
      <text:p text:style-name="P766"><text:span text:style-name="T767">XIII</text:span><text:span text:style-name="T768">.<text:s/></text:span><text:span text:style-name="T769">KONTROLĖ IR ATSAKOMYBĖ</text:span></text:p>
      <text:p text:style-name="P770"/>
      <text:p text:style-name="P771"><text:span text:style-name="T772">85</text:span><text:span text:style-name="T773">. Panevėžio miesto savivaldybės<text:s/></text:span><text:span text:style-name="T774">administracijos Viešosios tvarkos ir kontrolės skyrius, Viešosios policijos Prevencijos skyrius, AB „Panevėžio specialus autotransportas“, AB „Panevėžio butų ūkis“, UAB „Panevėžio būstas“, kitos gyvenamuosius namus eksploatuojančios įmonės, gyvenamųjų namų</text:span><text:span text:style-name="T775"><text:s/>savininkų bendrijos, Valstybinės maisto ir veterinarijos tarnyba prižiūri, kontroliuoja, kaip laikomasi šių taisyklių.</text:span></text:p>
      <text:p text:style-name="P776">Punkto numeracijos pakeitimas:</text:p>
      <text:p text:style-name="P777"><text:span text:style-name="T778">Nr.<text:s/></text:span><text:a xlink:href="https://www.e-tar.lt/portal/legalAct.html?documentId=SAV.493896" office:target-frame-name="_top" xlink:show="replace"><text:span text:style-name="T779">1-61-12</text:span></text:a><text:span text:style-name="T780">, 2010-10-28, pask</text:span><text:span text:style-name="T781">elbta TAR 2010-10-28, i. k. 2010-01218</text:span></text:p>
      <text:p text:style-name="Normal"/>
      <text:p text:style-name="P782"><text:span text:style-name="T783">86</text:span><text:span text:style-name="T784">. Asmenys, pažeidę šias taisykles, atsako pagal Lietuvos Respublikos administracinių teisės pažeidimų kodekso 90, 109 ir 110 straipsnius.</text:span></text:p>
      <text:p text:style-name="P785"/>
      <text:p text:style-name="P786">Punkto numeracijos pakeitimas:</text:p>
      <text:p text:style-name="P787"><text:span text:style-name="T788">Nr.<text:s/></text:span><text:a xlink:href="https://www.e-tar.lt/portal/legalAct.html?documentId=SAV.493896" office:target-frame-name="_top" xlink:show="replace"><text:span text:style-name="T789">1-61-12</text:span></text:a><text:span text:style-name="T790">, 2010-10-28, paskelbta TAR 2010-10-28, i. k. 2010-01218</text:span></text:p>
      <text:p text:style-name="Normal"/>
      <text:p text:style-name="P791"/>
      <text:p text:style-name="P792"/>
      <text:p text:style-name="P793"><text:span text:style-name="T794">Pakeitimai:</text:span></text:p>
      <text:p text:style-name="P795"/>
      <text:p text:style-name="P796"><text:span text:style-name="T797">1.</text:span></text:p>
      <text:p text:style-name="P798"><text:span text:style-name="T799">Panevėžio miesto taryba, Sprendimas</text:span></text:p>
      <text:p text:style-name="P800"><text:span text:style-name="T801">Nr.<text:s/></text:span><text:a xlink:href="https://www.e-tar.lt/portal/legalAct.html?documentId=SAV.493896" office:target-frame-name="_top" xlink:show="replace"><text:span text:style-name="T802">1-61-12</text:span></text:a><text:span text:style-name="T803">, 2010-10-28, paskelbta TAR 2010-10-28, i. k. 2010-01218</text:span></text:p>
      <text:p text:style-name="P804"><text:span text:style-name="T805">Dėl savivaldybės Tarybos 2008 m. liepos 3 d. sprendimu Nr. 1-20-8 patvirtintų Gyvūnų globos, laikymo ir naudojimo Panevėžio mieste taisyklių pakeitimo</text:span></text:p>
      <text:p text:style-name="P806"/>
      <text:p text:style-name="P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GLOBOS, LAIKYMO IR NAUDOJIMO PANEVĖŽIO MIESTE TAISYKLIŲ PATVIRTINIMO, SAVIVALDYBĖS TARYBOS 2004 M. BALANDŽIO 15 D. SPRENDIMO NR. 1-16-14 1 IR 2 PUNKTŲ, 2007 M. SAUSIO 25 D. SPRENDIMO NR. 1-60-9 PRIPAŽINIMO NETEKUSIAIS GALIOS</dc:title>
    <dc:subject>1-20-8</dc:subject>
    <meta:initial-creator>PANEVĖŽIO MIESTO TARYBA</meta:initial-creator>
    <dc:creator>Adlib User</dc:creator>
    <meta:creation-date>2016-03-30T11:28:00Z</meta:creation-date>
    <dc:date>2016-03-30T11:28:00Z</dc:date>
    <meta:template xlink:href="Normal" xlink:type="simple"/>
    <meta:editing-cycles>2</meta:editing-cycles>
    <meta:editing-duration>PT0S</meta:editing-duration>
    <meta:user-defined meta:name="infolexID">013D6D05-8151-4441-88E6-4A7E6AD11602</meta:user-defined>
    <meta:document-statistic meta:page-count="10" meta:paragraph-count="243" meta:word-count="3923" meta:character-count="30207" meta:row-count="914" meta:non-whitespace-character-count="26527"/>
  </office:meta>
</office:document-meta>
</file>