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break-before="page" fo:text-align="justify" fo:margin-left="2.643in" fo:text-indent="0.9993in">
        <style:tab-stops/>
      </style:paragraph-properties>
    </style:style>
    <style:style style:name="P59" style:parent-style-name="Normal" style:family="paragraph">
      <style:paragraph-properties fo:text-align="justify" fo:margin-left="2.643in" fo:text-indent="0.9006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ab-stops>
          <style:tab-stop style:type="left" style:position="0.5in"/>
        </style:tab-stops>
      </style:paragraph-properties>
    </style:style>
    <style:style style:name="P114" style:parent-style-name="Normal" style:family="paragraph">
      <style:paragraph-properties fo:text-align="justify" fo:text-indent="0.5in">
        <style:tab-stops>
          <style:tab-stop style:type="left" style:position="0.5in"/>
        </style:tab-stops>
      </style:paragraph-properties>
    </style:style>
    <style:style style:name="P115" style:parent-style-name="Normal" style:family="paragraph">
      <style:paragraph-properties fo:text-align="justify" fo:text-indent="0.5in">
        <style:tab-stops>
          <style:tab-stop style:type="left" style:position="0.5in"/>
        </style:tab-stops>
      </style:paragraph-properties>
    </style:style>
    <style:style style:name="P116" style:parent-style-name="Normal" style:family="paragraph">
      <style:paragraph-properties fo:text-align="justify" fo:text-indent="0.5in">
        <style:tab-stops>
          <style:tab-stop style:type="left" style:position="0.5in"/>
        </style:tab-stops>
      </style:paragraph-properties>
    </style:style>
    <style:style style:name="P117" style:parent-style-name="Normal" style:family="paragraph">
      <style:paragraph-properties fo:text-align="justify" fo:text-indent="0.5in">
        <style:tab-stops>
          <style:tab-stop style:type="left" style:position="0.5in"/>
        </style:tab-stops>
      </style:paragraph-properties>
    </style:style>
    <style:style style:name="P118" style:parent-style-name="Normal" style:family="paragraph">
      <style:paragraph-properties fo:text-align="justify" fo:text-indent="0.5in">
        <style:tab-stops>
          <style:tab-stop style:type="left" style:position="0.5in"/>
        </style:tab-stops>
      </style:paragraph-properties>
    </style:style>
    <style:style style:name="P119" style:parent-style-name="Normal" style:family="paragraph">
      <style:paragraph-properties fo:text-align="justify" fo:text-indent="0.5in">
        <style:tab-stops>
          <style:tab-stop style:type="left" style:position="0.5in"/>
        </style:tab-stops>
      </style:paragraph-properties>
    </style:style>
    <style:style style:name="P120" style:parent-style-name="Normal" style:family="paragraph">
      <style:paragraph-properties fo:text-align="justify" fo:text-indent="0.5in">
        <style:tab-stops>
          <style:tab-stop style:type="left" style:position="0.5in"/>
        </style:tab-stops>
      </style:paragraph-properties>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tab-stops>
          <style:tab-stop style:type="left" style:position="0.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171" style:parent-style-name="Normal" style:family="paragraph">
      <style:paragraph-properties fo:text-align="justify" fo:text-indent="0.5in"/>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tab-stops>
          <style:tab-stop style:type="center" style:position="3.4763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center" style:position="3.4763in"/>
        </style:tab-stops>
      </style:paragraph-properties>
      <style:text-properties style:font-name-asian="Courier New" fo:font-weight="bold" style:font-weight-asian="bold" style:font-size-complex="12pt" style:language-asian="lt" style:country-asian="LT" fo:hyphenate="false"/>
    </style:style>
    <style:style style:name="P215" style:parent-style-name="Normal" style:family="paragraph">
      <style:paragraph-properties fo:text-align="justify" fo:text-indent="0.5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ourier New" style:font-size-complex="12pt" style:language-asian="lt" style:country-asian="LT"/>
    </style:style>
    <style:style style:name="T220" style:parent-style-name="DefaultParagraphFont" style:family="text">
      <style:text-properties style:font-name-asian="Courier New" style:font-size-complex="12pt" style:language-asian="lt" style:country-asian="LT"/>
    </style:style>
    <style:style style:name="T221" style:parent-style-name="DefaultParagraphFont" style:family="text">
      <style:text-properties style:font-name-asian="Courier New"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ourier New" style:font-size-complex="12pt" style:language-asian="lt" style:country-asian="LT"/>
    </style:style>
    <style:style style:name="T224" style:parent-style-name="DefaultParagraphFont" style:family="text">
      <style:text-properties style:font-name-asian="Courier New"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Courier New" style:font-size-complex="12pt" style:language-asian="lt" style:country-asian="LT"/>
    </style:style>
    <style:style style:name="T227" style:parent-style-name="DefaultParagraphFont" style:family="text">
      <style:text-properties style:font-name-asian="Courier New" style:font-size-complex="12pt" style:language-asian="lt" style:country-asian="LT"/>
    </style:style>
    <style:style style:name="T228" style:parent-style-name="DefaultParagraphFont" style:family="text">
      <style:text-properties style:font-name-asian="Courier New"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Courier New"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T232" style:parent-style-name="DefaultParagraphFont" style:family="text">
      <style:text-properties style:font-name-asian="Courier New"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Courier New" style:font-size-complex="12pt" style:language-asian="lt" style:country-asian="LT"/>
    </style:style>
    <style:style style:name="T287" style:parent-style-name="DefaultParagraphFont" style:family="text">
      <style:text-properties style:font-name-asian="Courier New"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style:font-name-asian="Courier New" fo:font-weight="bold" style:font-weight-asian="bold" style:font-size-complex="12pt" style:language-asian="lt" style:country-asian="LT" fo:hyphenate="false"/>
    </style:style>
    <style:style style:name="P366" style:parent-style-name="Normal" style:family="paragraph">
      <style:paragraph-properties fo:text-align="justify"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fo:font-weight="bold" style:font-weight-asian="bold"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fo:font-weight="bold" style:font-weight-asian="bold"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style:font-name-asian="Courier New" fo:font-weight="bold" style:font-weight-asian="bold" style:font-size-complex="12pt"/>
    </style:style>
    <style:style style:name="T377" style:parent-style-name="DefaultParagraphFont" style:family="text">
      <style:text-properties style:font-name-asian="Courier New" fo:font-weight="bold" style:font-weight-asian="bold" style:font-size-complex="12pt"/>
    </style:style>
    <style:style style:name="T378" style:parent-style-name="DefaultParagraphFont" style:family="text">
      <style:text-properties style:font-name-asian="Courier New" fo:font-weight="bold" style:font-weight-asian="bold" style:font-size-complex="12pt"/>
    </style:style>
    <style:style style:name="P379" style:parent-style-name="Normal" style:family="paragraph">
      <style:paragraph-properties fo:text-align="justify" fo:text-indent="0.5in"/>
      <style:text-properties style:font-name-asian="Courier New"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6-02:</text:span></text:p>
      <text:p text:style-name="P7"><text:span text:style-name="T8">Panevėžio miesto savivaldybės taryba, Sprendimas</text:span></text:p>
      <text:p text:style-name="P9"><text:span text:style-name="T10">Nr.<text:s/></text:span><text:a xlink:href="https://www.e-tar.lt/portal/legalAct.html?documentId=78c43dc0656111e8ac27abd8fa093003" office:target-frame-name="_top" xlink:show="replace"><text:span text:style-name="T11">1-166</text:span></text:a><text:span text:style-name="T12">, 2018-05-31, paskelbta TAR 2018-06-01, i. k. 2018-09007</text:span></text:p>
      <text:p text:style-name="P13"><text:span text:style-name="T14">Dėl<text:s/></text:span><text:span text:style-name="T15">Atstovavimo Panevėžio miesto savivaldybei viešosiose įstaigose taisyklių patvirtinimo ir 2008 m. gegužės 29 d. sprendimo Nr. 1-17-31 ir 2008 m. spalio 30 d. sprendimo Nr. 1-25-18 pripažinimo netekusiais galios</text:span></text:p>
      <text:p text:style-name="P16"/>
      <text:p text:style-name="P17"><text:span text:style-name="T18">Suvestinė redakcija nuo 2008-10-31 iki 2018-0</text:span><text:span text:style-name="T19">6-01</text:span></text:p>
      <text:p text:style-name="P20"/>
      <text:p text:style-name="P21"><text:span text:style-name="T22">Sprendimas paskelbtas: TAR 2008-05-29, i. k. 2008-00544</text:span></text:p>
      <text:p text:style-name="P23"/>
      <text:p text:style-name="P24"><text:s/></text:p>
      <text:p text:style-name="P25"><text:span text:style-name="T2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p text:style-name="P29"/>
      <text:p text:style-name="P30">SPRENDIMAS</text:p>
      <text:p text:style-name="P31">DĖL ATSTOVAVIMO PANEVĖŽIO MIESTO SAVIVALDYBEI VIEŠOSIOSE ĮSTAIGOSE TAISYKLIŲ PATVIRTINIMO IR SAVIVALDYBĖS TARYBOS 2005 M . LIEPOS 7 D. SPRENDIMO NR. 1-34-9 PRIPAŽINIMO NETEKUSIU GALIOS</text:p>
      <text:p text:style-name="P32"/>
      <text:p text:style-name="P33">2008 m. gegužės 29 d. Nr. 1-17-31</text:p>
      <text:p text:style-name="P34"><text:span text:style-name="T35">Panevėžys</text:span></text:p>
      <text:p text:style-name="P36"/>
      <text:p text:style-name="P37"><text:span text:style-name="T38">Vadovaudamasi Lietuvos Respublikos viešųjų įstaigų įstatymu, Valstybės ir savivaldybių turto valdymo, naudojimo ir disponavimo juo įstatymu ir Lietuvos Respublikos<text:s/></text:span><text:span text:style-name="T39">Vyriausybės 2007 m. rugsėjo 26 d. nutarimu Nr. 1025 „Dėl valstybės ir savivaldybių turtinių ir neturtinių teisių įgyvendinimo viešosiose įstaigose, Panevėžio miesto savivaldybės taryba</text:span></text:p>
      <text:p text:style-name="P40"><text:span text:style-name="T41">n u s p r e n d ž i a :</text:span></text:p>
      <text:p text:style-name="P42"><text:span text:style-name="T43">1</text:span><text:span text:style-name="T44">. Patvirtinti Atstovavimo Panevėžio mies</text:span><text:span text:style-name="T45">to savivaldybei viešosiose įstaigose taisykles (pridedama).</text:span></text:p>
      <text:p text:style-name="P46"><text:span text:style-name="T47">2</text:span><text:span text:style-name="T48">. Pripažinti netekusiu galios Panevėžio miesto savivaldybės tarybos 2005 m. liepos 7 d. sprendimą Nr. 1-34-9 „Dėl Atstovavimo Savivaldybei viešosiose įstaigose taisyklių patvirtinimo“.</text:span></text:p>
      <text:p text:style-name="P49"/>
      <text:p text:style-name="P50"/>
      <text:p text:style-name="P51"/>
      <text:p text:style-name="P52"><text:span text:style-name="T53">Savivaldybės meras</text:span><text:span text:style-name="T54"><text:tab/>Vitas Matuzas</text:span></text:p>
      <text:p text:style-name="P55"/>
      <text:p text:style-name="P56"/>
      <text:p text:style-name="P57"/>
      <text:p text:style-name="P58"/>
      <text:soft-page-break/>
      <text:p text:style-name="P59">PATVIRTINTA</text:p>
      <text:p text:style-name="P60">Panevėžio miesto savivaldybės tarybos</text:p>
      <text:p text:style-name="P61">2008 m. gegužės 29 d. sprendimu Nr. 1-17-31</text:p>
      <text:p text:style-name="P62"/>
      <text:p text:style-name="P63"><text:span text:style-name="T64">ATSTOVAVIMO PANEVĖŽIO MIESTO SAVIVALDYBEI VIEŠOSIOSE ĮSTAIGOS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tstovavi</text:span><text:span text:style-name="T74">mo Panevėžio miesto savivaldybei viešosiose įstaigose taisyklės (toliau – Taisyklės) reglamentuoja Savivaldybės turtinių ir neturtinių teisių įgyvendinimą viešosiose įstaigose, kurių vienintelė steigėja ir savininkė arba viena iš steigėjų ir (ar) dalininkų</text:span><text:span text:style-name="T75"><text:s/>yra Panevėžio miesto savivaldybė, taip pat asmenų, įgaliotų atstovauti Savivaldybei viešosios įstaigos visuotiniame dalininkų susirinkime ar kolegialaus organo posėdyje, kvalifikacinius reikalavimus, teises ir pareigas.</text:span></text:p>
      <text:p text:style-name="P76"><text:span text:style-name="T77">2</text:span><text:span text:style-name="T78">. Taisyklės parengtos vadovauj</text:span><text:span text:style-name="T79">antis Lietuvos Respublikos viešųjų įstaigų įstatymu, Valstybės ir savivaldybių turto valdymo, naudojimo ir disponavimo juo įstatymu, Lietuvos Respublikos Vyriausybės 2007 m. rugsėjo 26 d. nutarimu Nr. 1025 „Dėl valstybės ir savivaldybių turtinių ir neturti</text:span><text:span text:style-name="T80">nių teisių įgyvendinimo viešosiose įstaigose“.</text:span></text:p>
      <text:p text:style-name="P81"/>
      <text:p text:style-name="P82"><text:span text:style-name="T83">II</text:span><text:span text:style-name="T84">.<text:s/></text:span><text:span text:style-name="T85">ATSTOVAVIMAS SAVIVALDYBEI ĮGYVENDINANT DALININKO (SAVININKO) SUTEIKIAMAS TURTINES IR NETURTINES TEISES</text:span></text:p>
      <text:p text:style-name="P86"/>
      <text:p text:style-name="P87"><text:span text:style-name="T88">3</text:span><text:span text:style-name="T89">.<text:s/></text:span><text:span text:style-name="T90">Viešosiose įstaigose, kuriose Savivaldybei priklauso visas ar dalis kapitalo, Viešųjų į</text:span><text:span text:style-name="T91">staigų įstatymo ir įstatų nustatytas dalininko (savininko) turtines ir neturtines teises įgyvendina Panevėžio miesto savivaldybės taryba ir administracijos direktorius, suteikdami įgaliojimus Savivaldybės karjeros valstybės tarnautojams ar darbuotojams, di</text:span><text:span text:style-name="T92">rbantiems pagal darbo sutartį (įgaliotiniams), dalyvaujantiems visuotiniuose dalininkų susirinkimuose ar viešųjų įstaigų įstatuose numatytų kolegialių organų veikloje.</text:span></text:p>
      <text:p text:style-name="P93"><text:span text:style-name="T94">4</text:span><text:span text:style-name="T95">. Viešosiose įstaigose, kuriose Savivaldybei priklauso visas dalininkų kapitalas,<text:s/></text:span><text:span text:style-name="T96">savivaldybės Tarybos sprendimai ar administracijos direktoriaus įsakymai dėl Viešųjų įstaigų įstatyme visuotinio dalininkų susirinkimo kompetencijai skirtų klausimų prilygsta visuotinio dalininkų susirinkimo sprendimams.</text:span></text:p>
      <text:p text:style-name="P97"><text:span text:style-name="T98">5</text:span><text:span text:style-name="T99">. Savivaldybės Tarybos sprendi</text:span><text:span text:style-name="T100">mų ar administracijos direktoriaus įsakymų projektus rengia tie Savivaldybės administracijos skyriai, kurių reguliavimo sričiai priskirta viešoji įstaiga. Šie skyriai privalo reikalauti, kad viešoji įstaiga praneštų apie visuotinio dalininkų susirinkimo su</text:span><text:span text:style-name="T101">šaukimą likus 30 dienų iki visuotinio dalininkų susirinkimo dienos.</text:span></text:p>
      <text:p text:style-name="P102"><text:span text:style-name="T103">6</text:span><text:span text:style-name="T104">. Savivaldybės Tarybos sprendime dėl viešosios įstaigos steigimo ir Savivaldybei nuosavybės teise priklausančio turto investavimo nurodoma savivaldybės institucija, kuriai pavedama įg</text:span><text:span text:style-name="T105">yvendinti viešosios įstaigos dalininko (savininko) teises ir pareigas, pateikiamas steigimo akto ar steigimo sutarties projektas. Įstatuose nustatoma, kad kiekvienas dalininkas turi vieną balsą, jei savivaldybės Taryba nenustato kitaip.</text:span></text:p>
      <text:p text:style-name="P106"><text:span text:style-name="T107">7</text:span><text:span text:style-name="T108">. Atstovaudama</text:span><text:span text:style-name="T109"><text:s/>Savivaldybei, dalininko (savininko) teises ir pareigas įgyvendinanti institucija privalo analizuoti viešosios įstaigos veiklą, veikti Savivaldybės ir viešosios įstaigos naudai. Pasibaigus metams, per keturis mėnesius Savivaldybės administracijos skyriai v</text:span><text:span text:style-name="T110">iešųjų įstaigų veiklos ataskaitas pateikia savivaldybės Tarybos komitetams pagal kuruojamas sritis.</text:span></text:p>
      <text:p text:style-name="P111">8. Savivaldybės Taryba, kaip viešosios įstaigos dalininkė, privalo siekti, o būdama savininkė užtikrinti, kad :</text:p>
      <text:p text:style-name="P112">8.1. viešosios įstaigos įstatuose visuotinio dalininkų susirinkimo kompetencijai būtų priskirtas sprendimų priėmimas dėl viešosios įstaigos:</text:p>
      <text:p text:style-name="P113">8.1.1. tapimo kitų juridinių asmenų steigėja ar dalyve;</text:p>
      <text:p text:style-name="P114">8.1.2. naujų dalininkų priėmimo;</text:p>
      <text:p text:style-name="P115">8.1.3. veiklos strategijos tvirtinimo;</text:p>
      <text:p text:style-name="P116">8.1.4.<text:s/>valdymo struktūros ir pareigybių sąrašo tvirtinimo;</text:p>
      <text:p text:style-name="P117">8.1.5. pareigybių, į kurias darbuotojai priimami konkurso būdu, sąrašo ir kvalifikacinių reikalavimų tvirtinimo;</text:p>
      <text:p text:style-name="P118">8.1.6. konkurso pareigoms, į kurias darbuotojai priimami konkurso būdu, organizavimo taisyklių tvirtinimo;</text:p>
      <text:p text:style-name="P119">8.1.7. veiklos vertinimo kriterijų nustatymo;</text:p>
      <text:p text:style-name="P120">8.2. viešosios įstaigos dalininkų susirinkimas nustatytų:</text:p>
      <text:p text:style-name="P121">8.2.1. kad viešosios įstaigos veiklos ataskaitoje būtų vertinamas jos ekonominis, socialinis ir pagal viešosios įstaigos veiklos tikslus kitoks poveikis;</text:p>
      <text:p text:style-name="P122">8.2.2. viešosios įstaigos veiklos vertinimo kriterijus.</text:p>
      <text:p text:style-name="P123">Punkto pakeitimai:</text:p>
      <text:p text:style-name="P124"><text:span text:style-name="T125">Nr.<text:s/></text:span><text:a xlink:href="https://www.e-tar.lt/portal/legalAct.html?documentId=SAV.493605" office:target-frame-name="_top" xlink:show="replace"><text:span text:style-name="T126">1-25-18</text:span></text:a><text:span text:style-name="T127">, 2008-10-30, paskelbta TAR 2008-10-30, i. k. 20</text:span><text:span text:style-name="T128">08-01039</text:span></text:p>
      <text:p text:style-name="Normal"/>
      <text:p text:style-name="P129"><text:span text:style-name="T130">9</text:span><text:span text:style-name="T131">. Viešosios įstaigos likvidavimo atveju Savivaldybei, kaip viešosios įstaigos dalininkei (savininkei), tenkantis finansinis turtas pervedamas į Savivaldybės biudžetą.</text:span></text:p>
      <text:p text:style-name="P132"><text:span text:style-name="T133">10</text:span><text:span text:style-name="T134">. Savivaldybės Tarybos sprendime ar administracijos direktoriaus įsa</text:span><text:span text:style-name="T135">kyme dėl įgaliojimų suteikimo atstovauti Savivaldybei viešosios įstaigos visuotiniame dalininkų susirinkime nurodoma:</text:span></text:p>
      <text:p text:style-name="P136"><text:span text:style-name="T137">10.1</text:span><text:span text:style-name="T138">. įgaliotinis;</text:span></text:p>
      <text:p text:style-name="P139"><text:span text:style-name="T140">10.2</text:span><text:span text:style-name="T141">. įgaliojimo registracijos numeris ir data;</text:span></text:p>
      <text:p text:style-name="P142"><text:span text:style-name="T143">10.3</text:span><text:span text:style-name="T144">. viešosios įstaigos, kurios visuotiniame dalininkų<text:s/></text:span><text:span text:style-name="T145">susirinkime įgaliotinis atstovaus Savivaldybei, pavadinimas ir kodas;</text:span></text:p>
      <text:p text:style-name="P146"><text:span text:style-name="T147">10.4</text:span><text:span text:style-name="T148">. įgaliojimo galiojimo laikas;</text:span></text:p>
      <text:p text:style-name="P149"><text:span text:style-name="T150">10.5</text:span><text:span text:style-name="T151">. viešosios įstaigos visuotinio dalininkų susirinkimo data;</text:span></text:p>
      <text:p text:style-name="P152"><text:span text:style-name="T153">10.6</text:span><text:span text:style-name="T154">. kaip įgaliotinis turi balsuoti kiekvienu visuotinio dalininkų<text:s/></text:span><text:span text:style-name="T155">susirinkimo darbotvarkės klausimu, taip pat dėl kitų visuotinio dalininkų susirinkimo sprendimų projektų, papildomų kandidatų į visuotinio dalininkų susirinkimo renkamų viešosios įstaigos organo narius ar audito įmones; prireikus įgaliojime nurodoma, kokiu</text:span><text:span text:style-name="T156">s naujus visuotinio dalininkų susirinkimo sprendimų projektus, papildomus kandidatus į visuotinio dalininkų susirinkimo renkamo viešosios įstaigos organo narius arba audito įmonę turi siūlyti įgaliotinis susirinkimo metu ir už juos balsuoti;</text:span></text:p>
      <text:p text:style-name="P157"><text:span text:style-name="T158">10.7</text:span><text:span text:style-name="T159">. koki</text:span><text:span text:style-name="T160">us veiksmus įgaliotinis įgaliojamas atlikti savarankiškai.</text:span></text:p>
      <text:p text:style-name="P161"><text:span text:style-name="T162">11</text:span><text:span text:style-name="T163">. Įgaliojimui įgyvendinti neturtines teises ne visuotinio dalininkų susirinkime taikomi šių Taisyklių 10 punkto reikalavimai, išskyrus 10.4 ir 10.5 papunkčius.</text:span></text:p>
      <text:p text:style-name="P164"/>
      <text:p text:style-name="P165"><text:span text:style-name="T166">III</text:span><text:span text:style-name="T167">.<text:s/></text:span><text:span text:style-name="T168">ĮGALIOTINIO, KAND</text:span><text:span text:style-name="T169">IDATO Į KOLEGIALIŲ VIEŠOSIOS ĮSTAIGOS ORGANŲ NARIUS KVALIFIKACINIAI REIKALAVIMAI</text:span></text:p>
      <text:p text:style-name="P170"/>
      <text:p text:style-name="P171"><text:span text:style-name="T172">12</text:span><text:span text:style-name="T173">. Įgaliotinio, kandidato į kolegialaus organo narius kvalifikaciniai reikalavimai:</text:span></text:p>
      <text:p text:style-name="P174"><text:span text:style-name="T175">12.1</text:span><text:span text:style-name="T176">. turėti aukštąjį išsilavinimą;</text:span></text:p>
      <text:p text:style-name="P177"><text:span text:style-name="T178">12.2</text:span><text:span text:style-name="T179">. išmanyti ir mokėti taikyti praktiniam</text:span><text:span text:style-name="T180">e darbe įstatymus, kitus teisės aktus, reglamentuojančius viešųjų įstaigų veiklą;</text:span></text:p>
      <text:p text:style-name="P181"><text:span text:style-name="T182">12.3</text:span><text:span text:style-name="T183">. išmanyti viešosios įstaigos, kurioje atstovauja, įstatus, viešosios įstaigos kolegialaus organo darbo reglamentą;</text:span></text:p>
      <text:p text:style-name="P184"><text:span text:style-name="T185">12.4</text:span><text:span text:style-name="T186">. žinoti savo, kaip įgaliotinio ar viešosi</text:span><text:span text:style-name="T187">os įstaigos kolegialaus organo nario, teises, pareigas ir atsakomybę, nustatytas įstatymuose, viešosios įstaigos įstatuose ir šiose Taisyklėse.</text:span></text:p>
      <text:p text:style-name="P188"><text:span text:style-name="T189">13</text:span><text:span text:style-name="T190">. Įgaliotiniu, kandidatu į kolegialaus organo narius negali būti:</text:span></text:p>
      <text:p text:style-name="P191"><text:span text:style-name="T192">13.1</text:span><text:span text:style-name="T193">. asmuo, kuriam neišnykęs teistu</text:span><text:span text:style-name="T194">mas;</text:span></text:p>
      <text:p text:style-name="P195"><text:span text:style-name="T196">13.2</text:span><text:span text:style-name="T197">. asmuo, kuris yra viešosios įstaigos dalininkas;<text:s/></text:span></text:p>
      <text:p text:style-name="P198"><text:span text:style-name="T199">13.3</text:span><text:span text:style-name="T200">. asmuo, kuris yra viešosios įstaigos dalininko (jei dalininkas yra fizinis asmuo) artimas giminaitis, sutuoktinis, sutuoktinio artimas giminaitis, dalininko sugyventinis, kai partnery</text:span><text:span text:style-name="T201">stė įregistruota įstatymų nustatyta tvarka;</text:span></text:p>
      <text:p text:style-name="P202"><text:span text:style-name="T203">13.4</text:span><text:span text:style-name="T204">. asmuo, kurio įgaliojimas atstovauti Savivaldybei per pastaruosius penkerius metus buvo panaikintas dėl netinkamo atstovavimo Savivaldybei, įgaliojimų viršijimo ar įgaliojimo nustatytų funkcijų<text:s/></text:span><text:span text:style-name="T205">nevykdymo;</text:span></text:p>
      <text:p text:style-name="P206"><text:span text:style-name="T207">13.5</text:span><text:span text:style-name="T208">. asmuo, kuris per pastaruosius penkerius metus buvo atšauktas iš viešosios įstaigos organo narių dėl netinkamo pareigų vykdymo.</text:span></text:p>
      <text:p text:style-name="P209"/>
      <text:p text:style-name="P210"><text:span text:style-name="T211">IV</text:span><text:span text:style-name="T212">.<text:s/></text:span><text:span text:style-name="T213">ĮGALIOTINIO PAREIGOS</text:span></text:p>
      <text:p text:style-name="P214"/>
      <text:p text:style-name="P215"><text:span text:style-name="T216">14</text:span><text:span text:style-name="T217">. Įgaliotinis ir kolegialaus organo narys privalo:</text:span></text:p>
      <text:p text:style-name="P218"><text:span text:style-name="T219">14.1</text:span><text:span text:style-name="T220">. nedelsda</text:span><text:span text:style-name="T221">mas pranešti savivaldybės Tarybai ar administracijos direktoriui apie šių Taisyklių 13 punkte nurodytų aplinkybių buvimą ar atsiradimą;</text:span></text:p>
      <text:p text:style-name="P222"><text:span text:style-name="T223">14.2</text:span><text:span text:style-name="T224">. tinkamai vykdyti veiksmus, kuriuos atlikti jis yra įgaliotas;</text:span></text:p>
      <text:p text:style-name="P225"><text:span text:style-name="T226">14.3</text:span><text:span text:style-name="T227">. per 3 darbo dienas informuoti<text:s/></text:span><text:span text:style-name="T228">Savivaldybės merą arba administracijos direktorių apie atliktus veiksmus, kuriuos pagal įgaliojimą jiems suteikta teisė atlikti, ir apie visuotinio dalininkų susirinkimo priimtus sprendimus;</text:span></text:p>
      <text:p text:style-name="P229"><text:span text:style-name="T230">14.4</text:span><text:span text:style-name="T231">. dalyvauti rengiant visuotinio dalininkų susirinkimo nut</text:span><text:span text:style-name="T232">arimo projektą ir siūlyti jį priimti visuotiniam dalininkų susirinkimui, jeigu Savivaldybės iniciatyva yra šaukiamas neeilinis visuotinis dalininkų susirinkimas ar papildoma visuotinio dalininkų susirinkimo darbotvarkė;</text:span></text:p>
      <text:p text:style-name="P233"><text:span text:style-name="T234">14.5</text:span><text:span text:style-name="T235">. dalyvauti rengiant eilinių</text:span><text:span text:style-name="T236"><text:s/>visuotinių dalininkų susirinkimų nutarimų projektus;<text:s/></text:span></text:p>
      <text:p text:style-name="P237"><text:span text:style-name="T238">14.6</text:span><text:span text:style-name="T239">. priimant sprendimus, veikti viešosios įstaigos ir Savivaldybės naudai, laikytis įstatymų, kitų teisės aktų ir<text:s/></text:span><text:span text:style-name="T240">šių Taisyklių.<text:s/></text:span></text:p>
      <text:p text:style-name="P241"><text:span text:style-name="T242">15</text:span><text:span text:style-name="T243">. Įgaliotinis negali perįgalioti kito asmens atlikti veik</text:span><text:span text:style-name="T244">smų, kuriuos jis yra įgaliotas atlikti.</text:span></text:p>
      <text:p text:style-name="P245"/>
      <text:p text:style-name="P246"><text:span text:style-name="T247">V</text:span><text:span text:style-name="T248">.<text:s/></text:span><text:span text:style-name="T249">SPRENDIMŲ PRIĖMIMAS</text:span></text:p>
      <text:p text:style-name="P250"/>
      <text:p text:style-name="P251"><text:span text:style-name="T252">16</text:span><text:span text:style-name="T253">. Savivaldybės Taryba priima sprendimus, kaip balsuoti viešosios įstaigos visuotiniame dalininkų susirinkime darbotvarkės klausimais dėl:</text:span></text:p>
      <text:p text:style-name="P254"><text:span text:style-name="T255">16.1</text:span><text:span text:style-name="T256">. viešosios įstaigos steigimo ir<text:s/></text:span><text:span text:style-name="T257">dalyvavimo jas steigiant;</text:span></text:p>
      <text:p text:style-name="P258"><text:span text:style-name="T259">16.2</text:span><text:span text:style-name="T260">. dalininkų kapitalo didinimo Savivaldybės papildomais įnašais;</text:span></text:p>
      <text:p text:style-name="P261"><text:span text:style-name="T262">16.3</text:span><text:span text:style-name="T263">. viešųjų įstaigų reorganizavimo, pertvarkymo ir likvidavimo arba dalyvavimo jas reorganizuojant, pertvarkant ir likviduojant, likvidavimo atšaukimo,<text:s/></text:span><text:span text:style-name="T264">jeigu sprendimą likviduoti viešąją įstaigą buvo priėmęs visuotinis dalininkų susirinkimas;</text:span></text:p>
      <text:p text:style-name="P265"><text:span text:style-name="T266">16.4</text:span><text:span text:style-name="T267">. viešosios įstaigos tapimo kitų juridinių asmenų steigėja ar dalyve;</text:span></text:p>
      <text:p text:style-name="P268"><text:span text:style-name="T269">16.5</text:span><text:span text:style-name="T270">. viešosios įstaigos filialų steigimo ir likvidavimo, jų nuostatų tvirtinimo;</text:span></text:p>
      <text:p text:style-name="P271"><text:span text:style-name="T272">16.6</text:span><text:span text:style-name="T273">. viešosios įstaigos naujų dalininkų priėmimo;</text:span></text:p>
      <text:p text:style-name="P274"><text:span text:style-name="T275">16.7</text:span><text:span text:style-name="T276">. viešosios įstaigos vadovo skyrimo į pareigas ir atleidimo iš pareigų, jo darbo sutarties sąlygų nustatymo.<text:s/></text:span></text:p>
      <text:p text:style-name="P277"><text:span text:style-name="T278">17</text:span><text:span text:style-name="T279">. Administracijos direktorius priima sprendimus,</text:span><text:span text:style-name="T280"><text:s/>kaip balsuoti viešosios įst</text:span><text:span text:style-name="T281">aigos visuotiniame dalininkų susirinkime darbotvarkės klausimais dėl:</text:span></text:p>
      <text:p text:style-name="P282"><text:span text:style-name="T283">17.1</text:span><text:span text:style-name="T284">. viešųjų įstaigų įstatų pakeitimų ir papildymų;</text:span></text:p>
      <text:p text:style-name="P285"><text:span text:style-name="T286">17.2</text:span><text:span text:style-name="T287">.</text:span><text:span text:style-name="T288"><text:s/>viešosios įstaigos turto perleidimo, nuomos, perdavimo pagal panaudos sutartis ar įkeitimo;</text:span></text:p>
      <text:p text:style-name="P289"><text:span text:style-name="T290">17.3</text:span><text:span text:style-name="T291">. kolegialių organų s</text:span><text:span text:style-name="T292">udarymo;</text:span></text:p>
      <text:p text:style-name="P293"><text:span text:style-name="T294">17.4</text:span><text:span text:style-name="T295">. viešosios įstaigos vidaus kontrolės tvarkos;</text:span></text:p>
      <text:p text:style-name="P296"><text:span text:style-name="T297">17.5</text:span><text:span text:style-name="T298">. įstaigos audito ir audito įmonės išrinkimo viešosios įstaigos finansinei atskaitomybei patikrinti ir audito paslaugų apmokėjimo sąlygų nustatymo;</text:span></text:p>
      <text:p text:style-name="P299"><text:span text:style-name="T300">17.6</text:span><text:span text:style-name="T301">. viešosios įstaigos metinės</text:span><text:span text:style-name="T302"><text:s/>finansinės atskaitomybės ir veiklos ataskaitos tvirtinimo;</text:span></text:p>
      <text:p text:style-name="P303"><text:span text:style-name="T304">17.7</text:span><text:span text:style-name="T305">. paslaugų, darbų, produkcijos kainų ir tarifų ar jų nustatymo taisyklių;</text:span></text:p>
      <text:p text:style-name="P306"><text:span text:style-name="T307">17.8</text:span><text:span text:style-name="T308">. kreipimosi į teismą su ieškiniu prašant panaikinti viešosios įstaigos visuotinio dalininkų susirinkimo<text:s/></text:span><text:span text:style-name="T309">ir kitų viešosios įstaigos organų sprendimus, taip pat pripažinti negaliojančiais valdymo organų sudarytus sandorius, jeigu jie prieštarauja imperatyviosioms įstatymų normoms, viešosios įstaigos įstatams arba protingumo ar sąžiningumo principams;</text:span></text:p>
      <text:p text:style-name="P310"><text:span text:style-name="T311">17.9</text:span><text:span text:style-name="T312">.</text:span><text:span text:style-name="T313"><text:s/>kreipimosi į teismą su ieškiniu prašant uždrausti viešosios įstaigos valdymo organams ateityje sudaryti sandorius, prieštaraujančius viešosios įstaigos veiklos tikslams ar pažeidžiančius viešosios įstaigos valdymo organo kompetenciją;</text:span></text:p>
      <text:p text:style-name="P314"><text:span text:style-name="T315">17.10</text:span><text:span text:style-name="T316">.<text:s/></text:span><text:span text:style-name="T317">informacijos, kuri pateikiama visuomenei apie viešosios įstaigos veiklą;</text:span></text:p>
      <text:p text:style-name="P318"><text:span text:style-name="T319">17.11</text:span><text:span text:style-name="T320">. viešosios įstaigos administracijos vadovo pareiginių nuostatų tvirtinimo;</text:span></text:p>
      <text:p text:style-name="P321"><text:span text:style-name="T322">17.12</text:span><text:span text:style-name="T323">. kitų Viešųjų įstaigų įstatyme, viešosios įstaigos įstatuose visuotinio dalininkų susiri</text:span><text:span text:style-name="T324">nkimo kompetencijai priskirtų klausimų;</text:span></text:p>
      <text:p text:style-name="P325"><text:span text:style-name="T326">17.13</text:span><text:span text:style-name="T327">. kitų klausimų, nenurodytų šių Taisyklių 16 ir 17 punktuose.</text:span></text:p>
      <text:p text:style-name="P328"><text:span text:style-name="T329">18</text:span><text:span text:style-name="T330">. Įgaliotinis savarankiškai priima sprendimus dėl balsavimo procedūriniais klausimais.</text:span></text:p>
      <text:p text:style-name="P331"><text:span text:style-name="T332">19</text:span><text:span text:style-name="T333">. Įgaliotinis gali balsuoti raštu, jei įstai</text:span><text:span text:style-name="T334">gos įstatuose numatyta galimybė dalininkams balsuoti iš anksto.</text:span></text:p>
      <text:p text:style-name="P335"><text:span text:style-name="T336">20</text:span><text:span text:style-name="T337">. Viešosios įstaigos kolegialaus organo narys turi gauti Savivaldybės administracijos direktoriaus įgaliojimus balsuoti dėl :</text:span></text:p>
      <text:p text:style-name="P338"><text:span text:style-name="T339">20.1</text:span><text:span text:style-name="T340">. stojimo į ne pelno organizacijų asociacijas;</text:span></text:p>
      <text:p text:style-name="P341"><text:span text:style-name="T342">20.2</text:span><text:span text:style-name="T343">. išlaidų sąmatos patvirtinimo;</text:span></text:p>
      <text:p text:style-name="P344"><text:span text:style-name="T345">20.3</text:span><text:span text:style-name="T346">. pasiūlymų gautam pelnui naudoti viešosios įstaigos įstatuose numatytiems veiklos tikslams;</text:span></text:p>
      <text:p text:style-name="P347"><text:span text:style-name="T348">20.4</text:span><text:span text:style-name="T349">. ūkinės veiklos strategijos;</text:span></text:p>
      <text:p text:style-name="P350"><text:span text:style-name="T351">20.5</text:span><text:span text:style-name="T352">. ūkinės veiklos ir valdymo organizavimo;</text:span></text:p>
      <text:p text:style-name="P353"><text:span text:style-name="T354">20.6</text:span><text:span text:style-name="T355">. viešojoje įstaigoje taik</text:span><text:span text:style-name="T356">omos turto nusidėvėjimo skaičiavimo metodikos ir normatyvų nustatymo;</text:span></text:p>
      <text:p text:style-name="P357"><text:span text:style-name="T358">20.7</text:span><text:span text:style-name="T359">. iniciatyvos šaukti viešosios įstaigos kolegialaus organo posėdį.</text:span></text:p>
      <text:p text:style-name="P360"/>
      <text:p text:style-name="P361"><text:span text:style-name="T362">VI</text:span><text:span text:style-name="T363">.<text:s/></text:span><text:span text:style-name="T364">SAVIVALDYBEI ATSTOVAUJANČIŲ ASMENŲ ATSAKOMYBĖ</text:span></text:p>
      <text:p text:style-name="P365"/>
      <text:p text:style-name="P366"><text:span text:style-name="T367">21</text:span><text:span text:style-name="T368">. Įgaliotinis ar kolegialaus organo narys,<text:s/></text:span><text:span text:style-name="T369">priėmęs sprendimą, kurio priimti nebuvo įgaliotas, ar</text:span><text:span text:style-name="T370"><text:s/></text:span><text:span text:style-name="T371">sprendimą</text:span><text:span text:style-name="T372">,</text:span><text:span text:style-name="T373"><text:s/>neatitinkantį įgaliojimo ir tuo padariusį žalą Savivaldybei, atsako įstatymų nustatyta tvarka.<text:s/></text:span></text:p>
      <text:p text:style-name="P374"/>
      <text:p text:style-name="P375"><text:span text:style-name="T376">VII</text:span><text:span text:style-name="T377">.<text:s/></text:span><text:span text:style-name="T378">BAIGIAMOSIOS NUOSTATOS</text:span></text:p>
      <text:p text:style-name="P379"/>
      <text:p text:style-name="P380"><text:span text:style-name="T381">22</text:span><text:span text:style-name="T382">. Viešųjų įstaigų veiklą koordinuoja atitinkamas Savi</text:span><text:span text:style-name="T383">valdybės administracijos skyrius. Jeigu viešosios įstaigos vadovas ar kolegialus organas nesiima reikiamų priemonių nustatytiems pažeidimams pašalinti, Savivaldybės administracijos atitinkamas skyrius rengia savivaldybės Tarybos sprendimo ar administracijo</text:span><text:span text:style-name="T384">s direktoriaus įsakymo projektą dėl kolegialaus organo narių pakeitimo ar viešosios įstaigos vadovo pakeitimo arba neeilinio visuotinio dalininkų susirinkimo sušaukimo.</text:span></text:p>
      <text:p text:style-name="P385">______________</text:p>
      <text:p text:style-name="P386"/>
      <text:p text:style-name="P387"/>
      <text:p text:style-name="P388"/>
      <text:p text:style-name="P389"><text:span text:style-name="T390">Pakeitimai:</text:span></text:p>
      <text:p text:style-name="P391"/>
      <text:p text:style-name="P392"><text:span text:style-name="T393">1.</text:span></text:p>
      <text:p text:style-name="P394"><text:span text:style-name="T395">Panevėžio miesto savivaldybės taryba, Sprendimas</text:span></text:p>
      <text:p text:style-name="P396"><text:span text:style-name="T397">Nr.<text:s/></text:span><text:a xlink:href="https://www.e-tar.lt/portal/legalAct.html?documentId=SAV.493605" office:target-frame-name="_top" xlink:show="replace"><text:span text:style-name="T398">1-25-18</text:span></text:a><text:span text:style-name="T399">, 2008-10-30, paskelbta TAR 2008-10-30, i. k. 2008-01039</text:span></text:p>
      <text:p text:style-name="P400"><text:span text:style-name="T401">Dėl Atstovavimo Panevėžio miesto savivaldybei viešosiose įstaigose taisyklių, patvirtintų savivaldybės tarybos<text:s/></text:span><text:span text:style-name="T402">2008 m. gegužės 29 d. sprendimu Nr. 1-17-31, 8 punkt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PANEVĖŽIO MIESTO SAVIVALDYBEI VIEŠOSIOSE ĮSTAIGOSE TAISYKLIŲ PATVIRTINIMO IR SAVIVALDYBĖS TARYBOS 2005 M . LIEPOS 7 D. SPRENDIMO NR. 1-34-9 PRIPAŽINIMO NETEKUSIU GALIOS</dc:title>
    <dc:subject>1-17-31</dc:subject>
    <meta:initial-creator>PANEVĖŽIO MIESTO TARYBA</meta:initial-creator>
    <dc:creator>adlibuser</dc:creator>
    <meta:creation-date>2018-06-07T05:30:00Z</meta:creation-date>
    <dc:date>2018-06-07T05:30:00Z</dc:date>
    <meta:print-date>2008-05-30T07:21:00Z</meta:print-date>
    <meta:template xlink:href="Normal.dotm" xlink:type="simple"/>
    <meta:editing-cycles>2</meta:editing-cycles>
    <meta:editing-duration>PT0S</meta:editing-duration>
    <meta:user-defined meta:name="infolexID">0B231D82-FB00-49AC-84EA-8C192BF82E76</meta:user-defined>
    <meta:document-statistic meta:page-count="5" meta:paragraph-count="176" meta:word-count="1892" meta:character-count="14433" meta:row-count="353" meta:non-whitespace-character-count="12717"/>
  </office:meta>
</office:document-meta>
</file>