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1-04-01</text:span></text:p>
      <text:p text:style-name="P7"/>
      <text:p text:style-name="P8"><text:span text:style-name="T9">Sprendimas paskelbtas: TAR 2008-03-06, i. k. 2008-00193</text:span></text:p>
      <text:p text:style-name="P10"/>
      <text:p text:style-name="P11"><text:span text:style-name="T12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3">PANEVĖŽIO MIESTO TARYBA</text:p>
      <text:p text:style-name="P14"/>
      <text:p text:style-name="P15">SPRENDIMAS</text:p>
      <text:p text:style-name="P16">DĖL KONKURSŲ SAVIVALDYBĖS VIEŠŲJŲ IR BIUDŽETINIŲ ĮSTAIGŲ KONKURSINĖMS PAREIGOMS NUOSTATŲ PATVIRTINIMO</text:p>
      <text:p text:style-name="P17"/>
      <text:p text:style-name="P18">2008 m. kovo 6 d. Nr.<text:s/>1-15-7</text:p>
      <text:p text:style-name="P19">Panevėžys</text:p>
      <text:p text:style-name="P20"/>
      <text:p text:style-name="P21"/>
      <text:p text:style-name="P22"><text:span text:style-name="T23">Vadovaudamasi Lietuvos Respublikos darbo kodekso 101 straipsnio 2 dalimi, Lietuvos Respublikos Vyriausybės 2007 m. kovo 21 d. nutarimu Nr. 301 „Dėl konkursinių pareigų valstybės ir savivaldybių įmonėse iš valstybės, savivaldybių ir vals</text:span><text:span text:style-name="T24">tybinio socialinio draudimo fondo biudžetų bei kitų valstybės įsteigtų fondų lėšų finansuojamose valstybės ir savivaldybių įstaigose sąrašo nustatymo ir Konkursų pareigoms, įtrauktoms į konkursinių pareigų sąrašą, organizavimo tvarkos aprašo patvirtinimo“,</text:span><text:span text:style-name="T25"><text:s/>Panevėžio miesto savivaldybės taryba n u s p r e n d ž i a:</text:span></text:p>
      <text:p text:style-name="P26"><text:span text:style-name="T27">1.</text:span><text:span text:style-name="T28"><text:s/>Neteko galios nuo 2011-04-01</text:span></text:p>
      <text:p text:style-name="P29">Punkto naikinimas:</text:p>
      <text:p text:style-name="P30"><text:span text:style-name="T31">Nr.<text:s/></text:span><text:a xlink:href="https://www.e-tar.lt/portal/legalAct.html?documentId=SAV.493421" office:target-frame-name="_top" xlink:show="replace"><text:span text:style-name="T32">1-68-16</text:span></text:a><text:span text:style-name="T33">, 2011-03-31, paskelbta TAR 2011-03-31, i. k. 2011-0048</text:span><text:span text:style-name="T34">3</text:span></text:p>
      <text:p text:style-name="Normal"/>
      <text:p text:style-name="P35"><text:span text:style-name="T36">2</text:span><text:span text:style-name="T37">. Pripažinti netekusiu galios Panevėžio miesto savivaldybės tarybos 2003 m. gruodžio 18 d. sprendimą Nr. 1-11-32 „Dėl Konkursų savivaldybės biudžetinių ir viešųjų įstaigų konkursinėms pareigoms nuostatų ir konkursinių pareigų sąrašo patvirtinimo“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Vitas Matuzas</text:span></text:p>
      <text:p text:style-name="P44"><text:span text:style-name="T45">Patvirtinta.</text:span><text:span text:style-name="T46"><text:s/>Neteko galios nuo 2011-04-01</text:span></text:p>
      <text:p text:style-name="P47">Priedo naikinimas:</text:p>
      <text:p text:style-name="P48"><text:span text:style-name="T49">Nr.<text:s/></text:span><text:a xlink:href="https://www.e-tar.lt/portal/legalAct.html?documentId=SAV.493421" office:target-frame-name="_top" xlink:show="replace"><text:span text:style-name="T50">1-68-16</text:span></text:a><text:span text:style-name="T51">, 2011-03-31, paskelbta TAR 2011-03-31, i. k. 2011-00483</text:span></text:p>
      <text:p text:style-name="Normal"/>
      <text:p text:style-name="P52"><text:span text:style-name="T53">Patvirtinta.</text:span><text:span text:style-name="T54"><text:s/>Neteko galios nuo 2011-04-01</text:span></text:p>
      <text:p text:style-name="P55">Priedo naikinimas:</text:p>
      <text:p text:style-name="P56"><text:span text:style-name="T57">Nr.<text:s/></text:span><text:a xlink:href="https://www.e-tar.lt/portal/legalAct.html?documentId=SAV.493421" office:target-frame-name="_top" xlink:show="replace"><text:span text:style-name="T58">1-68-16</text:span></text:a><text:span text:style-name="T59">, 2011-03-31, paskelbta TAR 2011-03-31, i. k. 2011-00483</text:span></text:p>
      <text:p text:style-name="Normal"/>
      <text:p text:style-name="P60"><text:span text:style-name="T61">Patvirtinta.</text:span><text:span text:style-name="T62"><text:s/>Neteko galios nuo 2011-04-01</text:span></text:p>
      <text:p text:style-name="P63">Priedo<text:s/>naikinimas:</text:p>
      <text:p text:style-name="P64"><text:span text:style-name="T65">Nr.<text:s/></text:span><text:a xlink:href="https://www.e-tar.lt/portal/legalAct.html?documentId=SAV.493421" office:target-frame-name="_top" xlink:show="replace"><text:span text:style-name="T66">1-68-16</text:span></text:a><text:span text:style-name="T67">, 2011-03-31, paskelbta TAR 2011-03-31, i. k. 2011-00483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Panevėžio miesto taryba, Sprendimas</text:span></text:p>
      <text:p text:style-name="P77"><text:span text:style-name="T78">Nr.<text:s/></text:span><text:a xlink:href="https://www.e-tar.lt/portal/legalAct.html?documentId=SAV.493421" office:target-frame-name="_top" xlink:show="replace"><text:span text:style-name="T79">1-68-16</text:span></text:a><text:span text:style-name="T80">, 2011-03-31, paskelbta TAR 2011-03-31, i. k. 2011-00483</text:span></text:p>
      <text:p text:style-name="P81"><text:span text:style-name="T82">Dėl Konkursų savivaldybės biudžetinių ir viešųjų įstaigų konkursinėms pareigoms nuostatų patvirtinimo ir savivaldybės tarybos 2008 m. kovo 6 d. sprendimo<text:s/></text:span><text:span text:style-name="T83">Nr. 1-15-7 1 punkto pripažinimo netekusiu galios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NKURSŲ SAVIVALDYBĖS VIEŠŲJŲ IR BIUDŽETINIŲ ĮSTAIGŲ KONKURSINĖMS PAREIGOMS NUOSTATŲ PATVIRTINIMO</dc:title>
    <dc:subject>1-15-7</dc:subject>
    <meta:initial-creator>PANEVĖŽIO MIESTO TARYBA</meta:initial-creator>
    <dc:creator>Adlib User</dc:creator>
    <meta:creation-date>2016-08-24T13:29:00Z</meta:creation-date>
    <dc:date>2016-08-24T13:29:00Z</dc:date>
    <meta:template xlink:href="Normal" xlink:type="simple"/>
    <meta:editing-cycles>2</meta:editing-cycles>
    <meta:editing-duration>PT0S</meta:editing-duration>
    <meta:user-defined meta:name="infolexID">B56ED4CA-8650-4F37-8D9C-2CE366E1BAD8</meta:user-defined>
    <meta:document-statistic meta:page-count="2" meta:paragraph-count="28" meta:word-count="287" meta:character-count="2320" meta:row-count="114" meta:non-whitespace-character-count="2061"/>
  </office:meta>
</office:document-meta>
</file>