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center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555i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>
        <style:tab-stops>
          <style:tab-stop style:type="left" style:position="4.3437in"/>
        </style:tab-stops>
      </style:paragraph-properties>
    </style:style>
    <style:style style:name="P69" style:parent-style-name="Normal" style:family="paragraph">
      <style:paragraph-properties fo:widows="0" fo:orphans="0" fo:text-align="justify" fo:line-height="150%">
        <style:tab-stops>
          <style:tab-stop style:type="left" style:position="4.34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break-before="page" fo:text-align="justify" fo:margin-left="3.5395in">
        <style:tab-stops>
          <style:tab-stop style:type="left" style:position="0.8041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P74" style:parent-style-name="Normal" style:family="paragraph">
      <style:paragraph-properties fo:widows="0" fo:orphans="0" fo:text-align="justify" fo:margin-left="3.5395in">
        <style:tab-stops>
          <style:tab-stop style:type="left" style:position="3.641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margin-left="3.5395in">
        <style:tab-stops>
          <style:tab-stop style:type="left" style:position="3.6416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7.181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7.181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6.125in"/>
          <style:tab-stop style:type="left" style:position="7.1812in"/>
        </style:tab-stops>
      </style:paragraph-properties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6.125in"/>
          <style:tab-stop style:type="left" style:position="7.1812in"/>
        </style:tab-stops>
      </style:paragraph-properties>
      <style:text-properties fo:font-weight="bold" style:font-weight-asian="bold" fo:text-transform="uppercase" style:font-size-complex="12pt"/>
    </style:style>
    <style:style style:name="P85" style:parent-style-name="Normal" style:family="paragraph">
      <style:paragraph-properties fo:widows="0" fo:orphans="0" fo:text-align="center">
        <style:tab-stops>
          <style:tab-stop style:type="left" style:position="1.6736in"/>
          <style:tab-stop style:type="left" style:position="7.6812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7.6812in"/>
        </style:tab-stops>
      </style:paragraph-properties>
      <style:text-properties fo:font-weight="bold" style:font-weight-asian="bold" style:font-size-complex="12pt"/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6.125in"/>
          <style:tab-stop style:type="left" style:position="7.181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7.181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7.181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tyle-complex="italic" style:font-size-complex="12pt"/>
    </style:style>
    <style:style style:name="T104" style:parent-style-name="DefaultParagraphFont" style:family="text">
      <style:text-properties style:font-weight-complex="bold" style:font-style-complex="italic" style:font-size-complex="12pt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T108" style:parent-style-name="DefaultParagraphFont" style:family="text">
      <style:text-properties style:font-weight-complex="bold" style:font-style-complex="italic" style:font-size-complex="12pt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8.6812in"/>
        </style:tab-stops>
      </style:paragraph-properties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8.6812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8.6812in"/>
        </style:tab-stops>
      </style:paragraph-properties>
      <style:text-properties fo:font-weight="bold" style:font-weight-asian="bold" style:font-size-complex="12pt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FF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8.6812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/>
    </style:style>
    <style:style style:name="TableColumn142" style:family="table-column">
      <style:table-column-properties style:column-width="1.1618in" style:use-optimal-column-width="false"/>
    </style:style>
    <style:style style:name="TableColumn143" style:family="table-column">
      <style:table-column-properties style:column-width="0.7284in" style:use-optimal-column-width="false"/>
    </style:style>
    <style:style style:name="TableColumn144" style:family="table-column">
      <style:table-column-properties style:column-width="0.7284in" style:use-optimal-column-width="false"/>
    </style:style>
    <style:style style:name="TableColumn145" style:family="table-column">
      <style:table-column-properties style:column-width="0.8486in" style:use-optimal-column-width="false"/>
    </style:style>
    <style:style style:name="TableColumn146" style:family="table-column">
      <style:table-column-properties style:column-width="0.7826in" style:use-optimal-column-width="false"/>
    </style:style>
    <style:style style:name="TableColumn147" style:family="table-column">
      <style:table-column-properties style:column-width="0.8201in" style:use-optimal-column-width="false"/>
    </style:style>
    <style:style style:name="TableColumn148" style:family="table-column">
      <style:table-column-properties style:column-width="0.8111in" style:use-optimal-column-width="false"/>
    </style:style>
    <style:style style:name="TableColumn149" style:family="table-column">
      <style:table-column-properties style:column-width="0.8111in" style:use-optimal-column-width="false"/>
    </style:style>
    <style:style style:name="Table141" style:family="table">
      <style:table-properties style:width="6.692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/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/>
      <style:text-properties style:font-size-complex="12pt"/>
    </style:style>
    <style:style style:name="TableRow286" style:family="table-row">
      <style:table-row-properties style:min-row-height="0.4687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/>
      <style:text-properties style:font-size-complex="12pt"/>
    </style:style>
    <style:style style:name="TableRow303" style:family="table-row">
      <style:table-row-properties style:min-row-height="0.45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/>
      <style:text-properties style:font-size-complex="12pt"/>
    </style:style>
    <style:style style:name="TableRow320" style:family="table-row">
      <style:table-row-properties style:min-row-height="0.368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/>
      <style:text-properties style:font-size-complex="12pt"/>
    </style:style>
    <style:style style:name="P337" style:parent-style-name="Normal" style:family="paragraph">
      <style:paragraph-properties fo:widows="0" fo:orphans="0" fo:text-align="justify"/>
      <style:text-properties style:font-size-complex="12pt"/>
    </style:style>
    <style:style style:name="P33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39" style:parent-style-name="Normal" style:family="paragraph">
      <style:paragraph-properties fo:widows="0" fo:orphans="0" fo:text-align="justify"/>
    </style:style>
    <style:style style:name="P340" style:parent-style-name="Normal" style:family="paragraph">
      <style:paragraph-properties fo:widows="0" fo:orphans="0"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center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50" style:parent-style-name="Normal" style:family="paragraph">
      <style:paragraph-properties fo:widows="0" fo:orphans="0"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widows="0" fo:orphans="0"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FF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align="justify" fo:text-indent="0.5in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P371" style:parent-style-name="Normal" style:family="paragraph">
      <style:paragraph-properties fo:widows="0" fo:orphans="0"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widows="0" fo:orphans="0"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widows="0" fo:orphans="0"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widows="0" fo:orphans="0"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widows="0" fo:orphans="0"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widows="0" fo:orphans="0"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widows="0" fo:orphans="0"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54" style:parent-style-name="Normal" style:family="paragraph">
      <style:paragraph-properties fo:widows="0" fo:orphans="0"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widows="0" fo:orphans="0" fo:text-align="justify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widows="0" fo:orphans="0"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widows="0" fo:orphans="0" fo:text-align="justify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widows="0" fo:orphans="0" fo:text-align="justify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widows="0" fo:orphans="0"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widows="0" fo:orphans="0" fo:text-align="justify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center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90" style:parent-style-name="Normal" style:family="paragraph">
      <style:paragraph-properties fo:widows="0" fo:orphans="0"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widows="0" fo:orphans="0" fo:text-align="justify" fo:text-indent="0.5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widows="0" fo:orphans="0" fo:text-align="justify" fo:text-indent="0.5in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widows="0" fo:orphans="0" fo:text-align="justify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02-01 iki 2013-04-30</text:span></text:p>
      <text:p text:style-name="P7"/>
      <text:p text:style-name="P8"><text:span text:style-name="T9">Sprendimas paskelbtas: TAR 2010-01-21, i. k. 2010-00025</text:span></text:p>
      <text:p text:style-name="P10"/>
      <text:p text:style-name="P11"><text:span text:style-name="T1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3"/>
      <text:p text:style-name="P14">PANEVĖŽIO MIESTO SAVIVALDYBĖS TARYBA</text:p>
      <text:p text:style-name="P15"/>
      <text:p text:style-name="P16"><text:span text:style-name="T17">SPRENDIMAS</text:span></text:p>
      <text:p text:style-name="P18"><text:span text:style-name="T19">dėl mokesčio už ikimokyklinio, priešmokyklinio amžiaus vaikų, MOKINIŲ IR DARBUOTOJŲ MAITINImą<text:s/></text:span><text:span text:style-name="T20">ugdymo įstaigose NUSTATYMO tvarkos APRAŠO patvirtinimo ir savivaldybės tarybos 2007 m. GRUODŽIO 22 d. sprendimo nr. 1-12-5 1, 3 punktŲ, 2009 M. LIEPOS 9 D. SPRENDIMO NR. 1-35-7 IR 2009 M. LIEPOS 23 D. SPRENDIMO NR. 1-36-11 1, 3 PUNKTŲ pripažinimo netekusiA</text:span><text:span text:style-name="T21">IS galios</text:span></text:p>
      <text:p text:style-name="P22"/>
      <text:p text:style-name="P23">2010 m. sausio 21 d. Nr. 1-46-3</text:p>
      <text:p text:style-name="P24"><text:span text:style-name="T25">Panevėžys<text:s/></text:span></text:p>
      <text:p text:style-name="P26"/>
      <text:p text:style-name="P27"/>
      <text:p text:style-name="P28"><text:span text:style-name="T29">Vadovaudamasi Lietuvos Respublikos vietos savivaldos įstatymu<text:s/></text:span><text:span text:style-name="T30">(Žin., 1994, Nr.<text:s/></text:span><text:a xlink:href="https://www.e-tar.lt/portal/lt/legalAct/TAR.D0CD0966D67F" office:target-frame-name="_blank" xlink:show="new"><text:span text:style-name="T31">55-1049</text:span></text:a><text:span text:style-name="T32">; 2000, Nr.<text:s/></text:span><text:a xlink:href="https://www.e-tar.lt/portal/lt/legalAct/TAR.10AE4E66691A" office:target-frame-name="_blank" xlink:show="new"><text:span text:style-name="T33">91-2832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</text:span><text:span text:style-name="T37">, Socialinės paramos mokiniams įstatymu (Žin., 2006, Nr.<text:s/></text:span><text:a xlink:href="https://www.e-tar.lt/portal/lt/legalAct/TAR.915C6D6EB2A5" office:target-frame-name="_blank" xlink:show="new"><text:span text:style-name="T38">73-2755</text:span></text:a><text:span text:style-name="T39">), Lietuvos Respublikos Vyriausybės 1995 m. rugpjūčio 31 d. nutarimu Nr. 1170 „Dėl užmokesčio už vaikų išlaikymą ikimokyklinėse įstaigose“ (Žin., 1995, Nr.</text:span><text:a xlink:href="https://www.e-tar.lt/portal/lt/legalAct/TAR.9BFFAA805CDA" office:target-frame-name="_blank" xlink:show="new"><text:span text:style-name="T40">73-1715</text:span></text:a><text:span text:style-name="T41">) ir atsižvelgdama į Mokinių nemokamo maitinimo Panevėžio mieste tvarkos aprašą, patvirtintą Panevėžio miesto savivaldybės tarybos 2008 m. liepos 3 d. sprendimu Nr. 1-20-13, Panevėžio miesto<text:s/></text:span><text:span text:style-name="T42">savivaldybės taryba<text:s/></text:span><text:span text:style-name="T43">nusprendžia</text:span><text:span text:style-name="T44">:</text:span></text:p>
      <text:p text:style-name="P45"><text:span text:style-name="T46">1</text:span><text:span text:style-name="T47">. Patvirtinti Mokesčio už ikimokyklinio, priešmokyklinio amžiaus vaikų, mokinių ir darbuotojų maitinimą ugdymo įstaigose nustatymo tvarkos aprašą (pridedama).</text:span></text:p>
      <text:p text:style-name="P48"><text:span text:style-name="T49">2</text:span><text:span text:style-name="T50">. Pripažinti netekusiais galios Panevėžio miesto<text:s/></text:span><text:span text:style-name="T51">savivaldybės tarybos sprendimus:</text:span></text:p>
      <text:p text:style-name="P52"><text:span text:style-name="T53">2.1</text:span><text:span text:style-name="T54">. 2007 m. gruodžio 22 d. sprendimo Nr. 1-12-5 „Dėl Mokesčio už ikimokyklinio, priešmokyklinio amžiaus vaikų, mokinių ir darbuotojų maitinimą ugdymo įstaigose nustatymo tvarkos aprašo patvirtinimo ir savivaldybės Tarybo</text:span><text:span text:style-name="T55">s 2005 m. birželio 2 d. sprendimo Nr. 1-33-11 1 punkto pripažinimo netekusiu galios“ 1, 3 punktus;</text:span></text:p>
      <text:p text:style-name="P56"><text:span text:style-name="T57">2.2</text:span><text:span text:style-name="T58">. 2009 m. liepos 9 d. sprendimo Nr. 1-35-7 „Dėl savivaldybės Tarybos 2007 m. gruodžio 22 d. sprendimu Nr. 1-12-5 patvirtinto Mokesčio už ikimokyklinio</text:span><text:span text:style-name="T59">, priešmokyklinio amžiaus vaikų mokinių ir darbuotojų maitinimą ugdymo įstaigose nustatymo tvarkos aprašo 12, 13 punktų, 9.3, 9.5, 10.1, 10.4, 10.5, 11.1, 11.3, 11.4, 11.7, 11.9, 14.2, 14.3, 14.5 papunkčių pakeitimo“;</text:span></text:p>
      <text:p text:style-name="P60"><text:span text:style-name="T61">2.3</text:span><text:span text:style-name="T62">. 2009 m. liepos 23 d. sprendim</text:span><text:span text:style-name="T63">o Nr. 1-36-11 „Dėl Mokesčio už ikimokyklinio, priešmokyklinio amžiaus vaikų, mokinių ir darbuotojų maitinimą ugdymo įstaigose nustatymo tvarkos aprašo, patvirtinto savivaldybės Tarybos 2007 m. gruodžio 22 d. sprendimu Nr. 1-12-5,<text:s/></text:span><text:soft-page-break/><text:span text:style-name="T64">pakeitimo“ 1, 3 punktus.</text:span></text:p>
      <text:p text:style-name="P65"><text:span text:style-name="T66">3</text:span><text:span text:style-name="T67">. Nustatyti, kad sprendimas įsigalioja nuo 2010 m. vasario 1 d.</text:span></text:p>
      <text:p text:style-name="P68"/>
      <text:p text:style-name="P69"><text:span text:style-name="T70">L. e. Savivaldybės mero pareigas</text:span><text:span text:style-name="T71"><text:tab/>Ramūnas Vyžintas</text:span></text:p>
      <text:soft-page-break/>
      <text:p text:style-name="P72"><text:span text:style-name="T73">PATVirtinta</text:span></text:p>
      <text:p text:style-name="P74"><text:span text:style-name="T75">Panevėžio</text:span><text:span text:style-name="T76"><text:s/></text:span><text:span text:style-name="T77">miesto savivaldybės tarybos</text:span></text:p>
      <text:p text:style-name="P78">2010 m. sausio 21 d. sprendimu Nr. 1-46-3</text:p>
      <text:p text:style-name="P79"/>
      <text:p text:style-name="P80"/>
      <text:p text:style-name="P81"><text:span text:style-name="T82">mokesčio už ikimokyklinio,<text:s/></text:span><text:span text:style-name="T83">priešmokyklinio amžiaus vaikų, MOKINIŲ IR DARBUOTOJŲ MAITINImą ugdymo įstaigose NUSTATYMO tvarkos APRAŠA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Mokesčio už ikimokyklinio, priešmokyklinio amžiaus vaikų, mokinių ir darbuotojų maitinimą ugdymo įstaigose nustat</text:span><text:span text:style-name="T93">ymo tvarkos aprašas (toliau – aprašas) reglamentuoja ikimokyklinio ir priešmokyklinio amžiaus vaikų, mokinių, besimokančių lopšelių-darželių, regos centro „Linelis“ (toliau – ugdymo įstaigos) patalpose, ir darbuotojų maitinimo mokesčių nustatymą, lengvatų<text:s/></text:span><text:span text:style-name="T94">taikymą ir pateisinamų dokumentų lengvatoms taikyti priėmimą.</text:span></text:p>
      <text:p text:style-name="P95"><text:span text:style-name="T96">2</text:span><text:span text:style-name="T97">. Aprašo tikslas – sudaryti sąlygas ugdymo įstaigoms organizuoti vaikų maitinimą ir laiku gauti iš tėvų, globėjų (toliau – tėvų) mokesčius už vaikų išlaikymą.</text:span></text:p>
      <text:p text:style-name="P98"><text:span text:style-name="T99">3</text:span><text:span text:style-name="T100">. Aprašas parengtas vadov</text:span><text:span text:style-name="T101">aujantis Lietuvos Respublikos Vyriausybės 1995 m. rugpjūčio 31 d. nutarimu Nr. 1170 „Dėl užmokesčio už vaikų išlaikymą ikimokyklinėse įstaigose“, Lietuvos Respublikos piniginės socialinės paramos nepasiturinčioms šeimoms ir vieniems gyvenantiems asmenims į</text:span><text:span text:style-name="T102">statymu, Lietuvos Respublikos sveikatos apsaugos ministro 1999 m. lapkričio 25 d. įsakymu Nr. 510 „Dėl rekomenduojamų paros maistinių medžiagų ir energijos normų tvirtinimo“, Lietuvos Respublikos socialinės paramos mokiniams įstatymu</text:span><text:span text:style-name="T103">, Lietuvos Respublikos<text:s/></text:span><text:span text:style-name="T104">sveikatos apsaugos ministro</text:span><text:span text:style-name="T105"><text:s/>2006 m. lapkričio 13 d.<text:s/></text:span><text:span text:style-name="T106">įsakymu</text:span><text:span text:style-name="T107"><text:s/>Nr. V-936<text:s/></text:span><text:span text:style-name="T108">„Dėl pusryčių ir pietų patiekalų gamybai reikalingų produktų rinkinių sąrašo pagal mokinių amžiaus grupes“.</text:span></text:p>
      <text:p text:style-name="P109"/>
      <text:p text:style-name="P110"><text:span text:style-name="T111">II</text:span><text:span text:style-name="T112">.<text:s/></text:span><text:span text:style-name="T113">MOKESČIO UŽ VAIKŲ IŠLAIKYMĄ NUSTATYMAS</text:span></text:p>
      <text:p text:style-name="P114"/>
      <text:p text:style-name="P115"><text:span text:style-name="T116">4</text:span><text:span text:style-name="T117">. Mokiniams, kurie<text:s/></text:span><text:span text:style-name="T118">mokosi ugdymo įstaigos patalpose</text:span><text:span text:style-name="T119">,</text:span><text:span text:style-name="T120"><text:s/>nustatomas 3,38 Lt dydžio mokestis už pietus. Pageidaujantiems valgyti 2 ar 3 kartus taikoma darželio grupės vaikų atitinkamo maitinimosi išlaidų norma. Minimas mokestis už pietus</text:span><text:span text:style-name="T121"><text:s/></text:span><text:span text:style-name="T122">ir darželio grupės vaikų atitinkamo maitin</text:span><text:span text:style-name="T123">imosi išlaidų norma netaikoma mokiniams, kuriems nemokamas maitinimas skirtas vadovaujantis Lietuvos Respublikos socialinės paramos mokiniams įstatymu.</text:span></text:p>
      <text:p text:style-name="P124"><text:span text:style-name="T125">5</text:span><text:span text:style-name="T126">. Darbuotojams visose ikimokyklinėse įstaigose nustatomas 3,38 Lt</text:span><text:span text:style-name="T127"><text:s/></text:span><text:span text:style-name="T128">mokestis už pietus</text:span><text:span text:style-name="T129">.</text:span></text:p>
      <text:p text:style-name="P130"><text:span text:style-name="T131">6</text:span><text:span text:style-name="T132">. Ikimok</text:span><text:span text:style-name="T133">yklinio ir priešmokyklinio amžius vaikai, lankantys ne ilgesnės kaip 4 val. trukmės grupę, gali būti ir nemaitinami. Pageidaujantiems maitintis taikoma vaiko amžiaus grupės maitinimosi išlaidų norma.Tokiu atveju tėvai pateikia prašymus, kuriuose nurodo pas</text:span><text:span text:style-name="T134">irenkamą ugdomąją veiklą, bet ne ilgesnę kaip 4 val., o įstaigos vadovas tvirtina atskirą vaikų sąrašą.</text:span></text:p>
      <text:p text:style-name="P135"><text:span text:style-name="T136">7</text:span><text:span text:style-name="T137">.Tėvai moka 100 proc. nustatytos 1 (vieno), 2 (dviejų), 3 (trijų) arba 4 (keturių) kartų per dieną maitinimo normos mokestį už kiekvieną lankytą, n</text:span><text:span text:style-name="T138">elankytą ir nepateisintą dieną</text:span><text:span text:style-name="T139">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Grupės pavadinimas</text:p>
          </table:table-cell>
          <table:table-cell table:style-name="TableCell153">
            <text:p text:style-name="P154">Pusryčių mokestis Lt</text:p>
          </table:table-cell>
          <table:table-cell table:style-name="TableCell155">
            <text:p text:style-name="P156">Pietų mokestis Lt</text:p>
          </table:table-cell>
          <table:table-cell table:style-name="TableCell157">
            <text:p text:style-name="P158">Vakarienės mokestis Lt</text:p>
          </table:table-cell>
          <table:table-cell table:style-name="TableCell159">
            <text:p text:style-name="P160">Naktipie-čių* mokestis Lt</text:p>
          </table:table-cell>
          <table:table-cell table:style-name="TableCell161">
            <text:p text:style-name="P162">2 kartų maitinimo išlaidos Lt</text:p>
          </table:table-cell>
          <table:table-cell table:style-name="TableCell163">
            <text:p text:style-name="P164">3 kartų maitinimo išlaidos Lt</text:p>
          </table:table-cell>
          <table:table-cell table:style-name="TableCell165">
            <text:p text:style-name="P166">4 kartų maitinimo išlaidos Lt</text:p>
          </table:table-cell>
        </table:table-row>
        <table:table-row table:style-name="TableRow167">
          <table:table-cell table:style-name="TableCell168">
            <text:p text:style-name="P169">Lopšelio grupė<text:s/></text:p>
          </table:table-cell>
          <table:table-cell table:style-name="TableCell170">
            <text:p text:style-name="P171">1,38</text:p>
          </table:table-cell>
          <table:table-cell table:style-name="TableCell172">
            <text:p text:style-name="P173">2,96</text:p>
          </table:table-cell>
          <table:table-cell table:style-name="TableCell174">
            <text:p text:style-name="P175">1,38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4,34</text:p>
          </table:table-cell>
          <table:table-cell table:style-name="TableCell180">
            <text:p text:style-name="P181">5,72</text:p>
          </table:table-cell>
          <table:table-cell table:style-name="TableCell182">
            <text:p text:style-name="P183">–</text:p>
          </table:table-cell>
        </table:table-row>
        <table:table-row table:style-name="TableRow184">
          <table:table-cell table:style-name="TableCell185">
            <text:p text:style-name="P186">Darželio grupė</text:p>
          </table:table-cell>
          <table:table-cell table:style-name="TableCell187">
            <text:p text:style-name="P188">1,56</text:p>
          </table:table-cell>
          <table:table-cell table:style-name="TableCell189">
            <text:p text:style-name="P190">3,38</text:p>
          </table:table-cell>
          <table:table-cell table:style-name="TableCell191">
            <text:p text:style-name="P192">1,56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4,94</text:p>
          </table:table-cell>
          <table:table-cell table:style-name="TableCell197">
            <text:p text:style-name="P198">6,50</text:p>
          </table:table-cell>
          <table:table-cell table:style-name="TableCell199">
            <text:p text:style-name="P200">–</text:p>
          </table:table-cell>
        </table:table-row>
        <table:table-row table:style-name="TableRow201">
          <table:table-cell table:style-name="TableCell202">
            <text:p text:style-name="P203">Priešmokyklinė grupė</text:p>
          </table:table-cell>
          <table:table-cell table:style-name="TableCell204">
            <text:p text:style-name="P205">1,56</text:p>
          </table:table-cell>
          <table:table-cell table:style-name="TableCell206">
            <text:p text:style-name="P207">3,38</text:p>
          </table:table-cell>
          <table:table-cell table:style-name="TableCell208">
            <text:p text:style-name="P209">1,56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4,94</text:p>
          </table:table-cell>
          <table:table-cell table:style-name="TableCell214">
            <text:p text:style-name="P215">6,50</text:p>
          </table:table-cell>
          <table:table-cell table:style-name="TableCell216">
            <text:p text:style-name="P217">–</text:p>
          </table:table-cell>
        </table:table-row>
        <table:table-row table:style-name="TableRow218">
          <table:table-cell table:style-name="TableCell219">
            <text:p text:style-name="P220">Spec. lopšelio grupė<text:s/></text:p>
          </table:table-cell>
          <table:table-cell table:style-name="TableCell221">
            <text:p text:style-name="P222">1,38</text:p>
          </table:table-cell>
          <table:table-cell table:style-name="TableCell223">
            <text:p text:style-name="P224">2,96</text:p>
          </table:table-cell>
          <table:table-cell table:style-name="TableCell225">
            <text:p text:style-name="P226">1,3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4,34</text:p>
          </table:table-cell>
          <table:table-cell table:style-name="TableCell231">
            <text:p text:style-name="P232">5,72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Spec. darželio<text:s/><text:soft-page-break/>grupė</text:p>
          </table:table-cell>
          <table:table-cell table:style-name="TableCell238">
            <text:p text:style-name="P239">1,56</text:p>
          </table:table-cell>
          <table:table-cell table:style-name="TableCell240">
            <text:p text:style-name="P241">3,38</text:p>
          </table:table-cell>
          <table:table-cell table:style-name="TableCell242">
            <text:p text:style-name="P243">1,5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4,94</text:p>
          </table:table-cell>
          <table:table-cell table:style-name="TableCell248">
            <text:p text:style-name="P249">6,50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Spec. priešmokyklinė grupė</text:p>
          </table:table-cell>
          <table:table-cell table:style-name="TableCell255">
            <text:p text:style-name="P256">1,56</text:p>
          </table:table-cell>
          <table:table-cell table:style-name="TableCell257">
            <text:p text:style-name="P258">3,38</text:p>
          </table:table-cell>
          <table:table-cell table:style-name="TableCell259">
            <text:p text:style-name="P260">1,5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4,94</text:p>
          </table:table-cell>
          <table:table-cell table:style-name="TableCell265">
            <text:p text:style-name="P266">6,5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4 val. lopšelio grupė</text:p>
          </table:table-cell>
          <table:table-cell table:style-name="TableCell272">
            <text:p text:style-name="P273">1,38</text:p>
          </table:table-cell>
          <table:table-cell table:style-name="TableCell274">
            <text:p text:style-name="P275">2,96</text:p>
          </table:table-cell>
          <table:table-cell table:style-name="TableCell276">
            <text:p text:style-name="P277">1,38</text:p>
          </table:table-cell>
          <table:table-cell table:style-name="TableCell278">
            <text:p text:style-name="P279">1,28</text:p>
          </table:table-cell>
          <table:table-cell table:style-name="TableCell280">
            <text:p text:style-name="P281">4,34</text:p>
          </table:table-cell>
          <table:table-cell table:style-name="TableCell282">
            <text:p text:style-name="P283">5,72</text:p>
          </table:table-cell>
          <table:table-cell table:style-name="TableCell284">
            <text:p text:style-name="P285">7,00</text:p>
          </table:table-cell>
        </table:table-row>
        <table:table-row table:style-name="TableRow286">
          <table:table-cell table:style-name="TableCell287">
            <text:p text:style-name="P288">24 val. darželio grupė</text:p>
          </table:table-cell>
          <table:table-cell table:style-name="TableCell289">
            <text:p text:style-name="P290">1,56</text:p>
          </table:table-cell>
          <table:table-cell table:style-name="TableCell291">
            <text:p text:style-name="P292">3,38</text:p>
          </table:table-cell>
          <table:table-cell table:style-name="TableCell293">
            <text:p text:style-name="P294">1,56</text:p>
          </table:table-cell>
          <table:table-cell table:style-name="TableCell295">
            <text:p text:style-name="P296">1,34</text:p>
          </table:table-cell>
          <table:table-cell table:style-name="TableCell297">
            <text:p text:style-name="P298">4,94</text:p>
          </table:table-cell>
          <table:table-cell table:style-name="TableCell299">
            <text:p text:style-name="P300">6,50</text:p>
          </table:table-cell>
          <table:table-cell table:style-name="TableCell301">
            <text:p text:style-name="P302">7,84</text:p>
          </table:table-cell>
        </table:table-row>
        <table:table-row table:style-name="TableRow303">
          <table:table-cell table:style-name="TableCell304">
            <text:p text:style-name="P305">24 val. spec. lopšelio grupė<text:s/></text:p>
          </table:table-cell>
          <table:table-cell table:style-name="TableCell306">
            <text:p text:style-name="P307">1,38</text:p>
          </table:table-cell>
          <table:table-cell table:style-name="TableCell308">
            <text:p text:style-name="P309">2,96</text:p>
          </table:table-cell>
          <table:table-cell table:style-name="TableCell310">
            <text:p text:style-name="P311">1,38</text:p>
          </table:table-cell>
          <table:table-cell table:style-name="TableCell312">
            <text:p text:style-name="P313">1,28</text:p>
          </table:table-cell>
          <table:table-cell table:style-name="TableCell314">
            <text:p text:style-name="P315">4,34</text:p>
          </table:table-cell>
          <table:table-cell table:style-name="TableCell316">
            <text:p text:style-name="P317">5,72</text:p>
          </table:table-cell>
          <table:table-cell table:style-name="TableCell318">
            <text:p text:style-name="P319">7,00</text:p>
          </table:table-cell>
        </table:table-row>
        <table:table-row table:style-name="TableRow320">
          <table:table-cell table:style-name="TableCell321">
            <text:p text:style-name="P322">24 val. spec. darželio grupė<text:s/></text:p>
          </table:table-cell>
          <table:table-cell table:style-name="TableCell323">
            <text:p text:style-name="P324">1,56</text:p>
          </table:table-cell>
          <table:table-cell table:style-name="TableCell325">
            <text:p text:style-name="P326">3,38</text:p>
          </table:table-cell>
          <table:table-cell table:style-name="TableCell327">
            <text:p text:style-name="P328">1,56</text:p>
          </table:table-cell>
          <table:table-cell table:style-name="TableCell329">
            <text:p text:style-name="P330">1,34</text:p>
          </table:table-cell>
          <table:table-cell table:style-name="TableCell331">
            <text:p text:style-name="P332">4,94</text:p>
          </table:table-cell>
          <table:table-cell table:style-name="TableCell333">
            <text:p text:style-name="P334">6,50</text:p>
          </table:table-cell>
          <table:table-cell table:style-name="TableCell335">
            <text:p text:style-name="P336">7,84</text:p>
          </table:table-cell>
        </table:table-row>
      </table:table>
      <text:p text:style-name="P337"/>
      <text:p text:style-name="P338">*Naktipiečiai taikomi 12 ir daugiau valandų grupėse.</text:p>
      <text:p text:style-name="P339"/>
      <text:p text:style-name="P340"><text:span text:style-name="T341">8</text:span><text:span text:style-name="T342">. Vykdydami Lietuvos higienos normos HN 75:2002 „Ikimokyklinės ugdymo įstaigos. Higienos normos ir taisyklės“ reikalavimus, ugdymo įstaigų vadovai su Visuomenės sveikatos centru turi<text:s/></text:span><text:span text:style-name="T343">suderinti valgiaraštį 2 kartus per metus: rugsėjo mėnesį – dėl rudens–žiemos sezono; vasario mėnesį – dėl pavasario–vasaros sezono.</text:span></text:p>
      <text:p text:style-name="P344"/>
      <text:p text:style-name="P345"><text:span text:style-name="T346">III</text:span><text:span text:style-name="T347">.<text:s/></text:span><text:span text:style-name="T348">MOKESČIO UŽ VAIKŲ IŠLAIKYMĄ LENGVATŲ TAIKYMAS</text:span></text:p>
      <text:p text:style-name="P349"/>
      <text:p text:style-name="P350"><text:span text:style-name="T351">9</text:span><text:span text:style-name="T352">. Nuo mokesčio ikimokyklinio ir priešmokyklinio ugdymo įstai</text:span><text:span text:style-name="T353">gose atleidžiami 100 procentų:</text:span></text:p>
      <text:p text:style-name="P354"><text:span text:style-name="T355">9.1</text:span><text:span text:style-name="T356">. vaikai, kuriems nustatytas negalios lygis;</text:span></text:p>
      <text:p text:style-name="P357"><text:span text:style-name="T358">9.2</text:span><text:span text:style-name="T359">. vaikai, turintys<text:s/></text:span><text:span text:style-name="T360">sunkių vystymosi sutrikimų</text:span><text:span text:style-name="T361">: sutrikusio ar riboto intelekto, žymių kalbos, kompleksinių sutrikimų;</text:span></text:p>
      <text:p text:style-name="P362"><text:span text:style-name="T363">9.3</text:span><text:span text:style-name="T364">.<text:s/></text:span><text:span text:style-name="T365">pagal Lietuvos Respublikos piniginės<text:s/></text:span><text:span text:style-name="T366">socialinės paramos nepasiturinčioms šeimoms ir vieniems gyvenantiems asmenims įstatymą socialines pašalpas gaunančių šeimų vaikai socialinės pašalpos skyrimo laikotarpiu;</text:span></text:p>
      <text:p text:style-name="P367"><text:span text:style-name="T368">9.4</text:span><text:span text:style-name="T369">. vaikai iš socialinės rizikos šeimų pagal Savivaldybės administracijos Vaiko<text:s/></text:span><text:span text:style-name="T370">teisių apsaugos skyriaus pažymas;</text:span></text:p>
      <text:p text:style-name="P371"><text:span text:style-name="T372">9.5</text:span><text:span text:style-name="T373">. priešmokyklinio amžiaus vaikai, kai yra paskirtas nemokamas maitinimas pagal Lietuvos Respublikos socialinės paramos mokiniams įstatymą;</text:span></text:p>
      <text:p text:style-name="P374"><text:span text:style-name="T375">9.6</text:span><text:span text:style-name="T376">. vaikai, apgyvendinti Panevėžio laikinuosiuose vaikų globos namuose.</text:span></text:p>
      <text:p text:style-name="P377"><text:span text:style-name="T378">10</text:span><text:span text:style-name="T379">. Mokestis už maitinimą ikimokyklinio ir priešmokyklinio amžiaus grupėse mažinamas 50 procentų:</text:span></text:p>
      <text:p text:style-name="P380"><text:span text:style-name="T381">10.1</text:span><text:span text:style-name="T382">. jei vaikas (vaikai) turi tik vieną iš tėvų (kitas iš tėvų – miręs, dingęs be žinios, sulaikytas ikiteisminio tyrimo metu, atlieka bausmę įkalin</text:span><text:span text:style-name="T383">imo įstaigoje, vaiką augina vieniša motina/tėvas, kai tėvai išsiskyrę), pateikus tai patvirtinančius dokumentus;</text:span></text:p>
      <text:p text:style-name="P384"><text:span text:style-name="T385">10.2</text:span><text:span text:style-name="T386">. jei šeima augina tris ir daugiau vaikų (vaikai iki 18 metų ir vyresni iki 24 metų, jei mokosi dieninėse visų tipų mokyklose, arba vai</text:span><text:span text:style-name="T387">kai, turintys negalią);</text:span></text:p>
      <text:p text:style-name="P388"><text:span text:style-name="T389">10.3</text:span><text:span text:style-name="T390">. jei vienas iš moksleivių ar studentų šeimos tėvų mokosi mokymo įstaigos dieniniame skyriuje (pagal mokymo įstaigos pažymas );</text:span></text:p>
      <text:p text:style-name="P391"><text:span text:style-name="T392">10.4</text:span><text:span text:style-name="T393">. vaikams, kurių vienas iš tėvų atlieka tikrąją karinę tarnybą;</text:span></text:p>
      <text:p text:style-name="P394"><text:span text:style-name="T395">10.5</text:span><text:span text:style-name="T396">.<text:s/></text:span><text:span text:style-name="T397">globotiniui, j</text:span><text:span text:style-name="T398">ei yra įsteigta globa, išskyrus atvejus, kai globa įsteigta tėvų prašymu dėl išvykimo į užsienį.</text:span></text:p>
      <text:p text:style-name="P399"><text:span text:style-name="T400">11</text:span><text:span text:style-name="T401">. Mokestis neskaičiuojamas šiais atvejais (kai vaikas nelanko įstaigos):</text:span></text:p>
      <text:p text:style-name="P402"><text:span text:style-name="T403">11.1</text:span><text:span text:style-name="T404">. vaiko ligos metu už sirgtas dienas (pagal pateisinamus dokumentus);</text:span></text:p>
      <text:p text:style-name="P405"><text:span text:style-name="T406">11.2</text:span><text:span text:style-name="T407">. tėvų kasmetinių atostogų metu (pagal prašymus ir darbovietės patvirtintas pažymas);</text:span></text:p>
      <text:p text:style-name="P408"><text:span text:style-name="T409">11.3</text:span><text:span text:style-name="T410">. tėvystės, motinos nėštumo ir gimdymo, vaiko priežiūros, mokymosi, kūrybinių atostogų metu, valstybinėms ar visuomeninėms pareigoms atlikti skirtu laiku (p</text:span><text:span text:style-name="T411">agal prašymą ir<text:s/></text:span><text:soft-page-break/><text:span text:style-name="T412">pažymos kopiją);</text:span></text:p>
      <text:p text:style-name="P413"><text:span text:style-name="T414">11.4</text:span><text:span text:style-name="T415">. vasaros metu (birželio–rugpjūčio mėnesiais), pateikus prašymą;</text:span></text:p>
      <text:p text:style-name="P416"><text:span text:style-name="T417">11.5</text:span><text:span text:style-name="T418">. moksleivių atostogų metu (pateikus prašymą ir pažymą iš mokyklos), nelaimės šeimoje atvejais (ne ilgiau kaip 3 darbo dienas) – artimųjų<text:s/></text:span><text:span text:style-name="T419">sunki liga, mirtis ir pan. (pagal tėvų</text:span><text:span text:style-name="T420"><text:s/></text:span><text:span text:style-name="T421">prašymą);</text:span></text:p>
      <text:p text:style-name="P422"><text:span text:style-name="T423">11.6</text:span><text:span text:style-name="T424">. tėvų nemokamų atostogų metu (pagal darbovietės pažymas);</text:span></text:p>
      <text:p text:style-name="P425"><text:span text:style-name="T426">11.7</text:span><text:span text:style-name="T427">. tėvams dirbant pagal kintamą darbo grafiką pateisinamos poilsio dienos (pateikus prašymą ir grafikus arba darbo pažymas iš darbovi</text:span><text:span text:style-name="T428">etės);</text:span></text:p>
      <text:p text:style-name="P429"><text:span text:style-name="T430">11.8</text:span><text:span text:style-name="T431">. tėvų ligos metu (parašius prašymą ir pristačius nedarbingumo pažymėjimo kopiją arba pažymą iš darbovietės);</text:span></text:p>
      <text:p text:style-name="P432"><text:span text:style-name="T433">11.9</text:span><text:span text:style-name="T434">. jei ikimokyklinio ir priešmokyklinio amžiaus vaikai nevedami į ugdymo įstaigą esant žemesnei nei – 20 C oro temperatūrai<text:s/></text:span><text:span text:style-name="T435">arba dėl ekstremalių įvykių;</text:span></text:p>
      <text:p text:style-name="P436"><text:span text:style-name="T437">11.10</text:span><text:span text:style-name="T438">. priešmokyklinio ugdymo grupes lankantiems vaikams mokinių atostogų metu.<text:s/></text:span></text:p>
      <text:p text:style-name="P439"><text:span text:style-name="T440">12</text:span><text:span text:style-name="T441">. Už kiekvieną darbo dieną nustatomas 1,50 Lt mokestis įstaigos reikmėms. Vaikai nuo šio mokesčio atleidžiami pagal Savivaldybės admin</text:span><text:span text:style-name="T442">istracijos Vaiko teisių apsaugos skyriaus pažymas. Minimas mokestis netaikomas įstaigose, kuriose vasaros laikotarpiu nevykdomas ugdymo procesas. Vasarą dirbančiose ikimokyklinėse įstaigose 1,50 Lt mokestį moka tik vasarą ikimokyklinę įstaigą lankančių vai</text:span><text:span text:style-name="T443">kų tėvai</text:span><text:s/></text:p>
      <text:p text:style-name="P444">Punkto pakeitimai:</text:p>
      <text:p text:style-name="P445"><text:span text:style-name="T446">Nr.<text:s/></text:span><text:a xlink:href="https://www.e-tar.lt/portal/legalAct.html?documentId=SAV.493510" office:target-frame-name="_top" xlink:show="replace"><text:span text:style-name="T447">1-11</text:span></text:a><text:span text:style-name="T448">, 2012-01-26, paskelbta TAR 2012-01-26, i. k. 2012-00105</text:span></text:p>
      <text:p text:style-name="Normal"/>
      <text:p text:style-name="P449"><text:span text:style-name="T450">IV</text:span><text:span text:style-name="T451">.<text:s/></text:span><text:span text:style-name="T452">PATEISINAMŲ DOKUMENTŲ LENGVATOMS TAIKYTI PRIĖMIMAS</text:span></text:p>
      <text:p text:style-name="P453"/>
      <text:p text:style-name="P454"><text:span text:style-name="T455">13</text:span><text:span text:style-name="T456">. Dokumentai, pagal kuriuos taikomos lengvatos, pateikiami pirmą kartą priimant vaiką į ugdymo įstaigą (vėliau kartą per metus iki vasario 1 d.), o dokumentai apie vėliau atsiradusią teisę į lengvatą – bet kuriuo metu. Lengvata taikoma nuo kitos dienos po<text:s/></text:span><text:span text:style-name="T457">prašymo pateikimo.<text:s/></text:span></text:p>
      <text:p text:style-name="P458"><text:span text:style-name="T459">14</text:span><text:span text:style-name="T460">. Dokumentų galiojimas:</text:span></text:p>
      <text:p text:style-name="P461"><text:span text:style-name="T462">14.1</text:span><text:span text:style-name="T463">. Neįgaliojo (invalidumo) pažymėjimas galioja tą laikotarpį, kuris nurodytas pažymėjime.</text:span></text:p>
      <text:p text:style-name="P464"><text:span text:style-name="T465">14.2</text:span><text:span text:style-name="T466">. Panevėžio pedagoginės-psichologinės tarnybos pažymos (pagal 9.2 papunktyje išvardytus sutrikimus)<text:s/></text:span><text:span text:style-name="T467">galioja, kol vaikas lanko ikimokyklinio ugdymo įstaigą, išskyrus tuos atvejus, jeigu Panevėžio pedagoginės-psichologinės tarnybos išvadoje apie specialiuosius ugdymosi poreikius nurodoma specialiojo ugdymo trukmė.</text:span></text:p>
      <text:p text:style-name="P468"><text:span text:style-name="T469">14.3</text:span><text:span text:style-name="T470">. Pagal Lietuvos Respublikos pinig</text:span><text:span text:style-name="T471">inės socialinės paramos nepasiturinčioms šeimoms ir vieniems gyvenantiems asmenims įstatymą socialines pašalpas gaunančių šeimų vaikams pažyma galioja nuo pašalpos skyrimo mėnesio ne ilgiau kaip 3 mėnesius; pratęsiant socialinės pašalpos mokėjimo laiką, ko</text:span><text:span text:style-name="T472">l nepaskirta pašalpa, – pateikus Socialinės paramos skyriaus informacinį lapą.</text:span></text:p>
      <text:p text:style-name="P473"><text:span text:style-name="T474">14.4</text:span><text:span text:style-name="T475">. Vaiko teisių apsaugos skyriaus pažyma (pagal 9.4 papunktyje nurodytus atvejus) galioja nuo išdavimo datos 12 mėnesių. Pagal 9.6 papunktyje, 12 punkte nurodytus atvejus</text:span><text:span text:style-name="T476"><text:s/>Vaiko teisių apsaugos skyriaus pažymos galioja iki pakartotinės pažymos.</text:span></text:p>
      <text:p text:style-name="P477"><text:span text:style-name="T478">14.5</text:span><text:span text:style-name="T479">. Mokymo įstaigos pažymos pateikiamos 2 kartus per metus: rugsėjo ir vasario mėnesį (pagal 10.3 papunktyje išvardytus atvejus).</text:span></text:p>
      <text:p text:style-name="P480"><text:span text:style-name="T481">15</text:span><text:span text:style-name="T482">. Laiku nepateikus dokumentų, mokestis</text:span><text:span text:style-name="T483"><text:s/>skaičiuojamas bendra tvarka.</text:span></text:p>
      <text:p text:style-name="P484"/>
      <text:p text:style-name="P485"><text:span text:style-name="T486">V</text:span><text:span text:style-name="T487">.<text:s/></text:span><text:span text:style-name="T488">MOKESČIŲ UŽ VAIKŲ IŠLAIKYMĄ SURINKIMAS</text:span></text:p>
      <text:p text:style-name="P489"/>
      <text:p text:style-name="P490"><text:span text:style-name="T491">16</text:span><text:span text:style-name="T492">. Mokestis už vaikų išlaikymą ugdymo įstaigoje turi būti sumokėtas už einamąjį mėnesį iki 27 dienos (vasario ir gruodžio mėnesiais – iki 25 d.).</text:span></text:p>
      <text:p text:style-name="P493"><text:span text:style-name="T494">17</text:span><text:span text:style-name="T495">. Pasikeitus aplink</text:span><text:span text:style-name="T496">ybėms, dėl kurių buvo taikoma mokesčio lengvata, tėvai</text:span><text:span text:style-name="T497"><text:s/></text:span><text:span text:style-name="T498">įpareigojami per mėnesį apie tai informuoti ugdymo įstaigos vadovą.</text:span></text:p>
      <text:p text:style-name="P499"><text:span text:style-name="T500">18</text:span><text:span text:style-name="T501">.<text:s/></text:span><text:span text:style-name="T502">Tėvai<text:s/></text:span><text:span text:style-name="T503">atsako už pateikiamų dokumentų ir informacijos teisingumą.</text:span></text:p>
      <text:p text:style-name="P504"/>
      <text:p text:style-name="P505"><text:span text:style-name="T506">______________</text:span></text:p>
      <text:p text:style-name="P507"/>
      <text:p text:style-name="P508"/>
      <text:p text:style-name="P509"><text:span text:style-name="T510">Pakeitimai:</text:span></text:p>
      <text:p text:style-name="P511"/>
      <text:p text:style-name="P512"><text:span text:style-name="T513">1.</text:span></text:p>
      <text:p text:style-name="P514"><text:span text:style-name="T515">Panevėžio miesto<text:s/></text:span><text:span text:style-name="T516">savivaldybės taryba, Sprendimas</text:span></text:p>
      <text:p text:style-name="P517"><text:span text:style-name="T518">Nr.<text:s/></text:span><text:a xlink:href="https://www.e-tar.lt/portal/legalAct.html?documentId=SAV.493510" office:target-frame-name="_top" xlink:show="replace"><text:span text:style-name="T519">1-11</text:span></text:a><text:span text:style-name="T520">, 2012-01-26, paskelbta TAR 2012-01-26, i. k. 2012-00105</text:span></text:p>
      <text:p text:style-name="P521"><text:span text:style-name="T522">Dėl Mokesčio už ikimokyklinio, priešmokyklinio amžiaus vaikų, mokinių ir darbuotojų</text:span><text:span text:style-name="T523"><text:s/>maitinimą ugdymo įstaigose nustatymo tvarkos aprašo, patvirtinto savivaldybės tarybos 2010 m. sausio 21 d. sprendimu Nr. 1-46-3, 12 punkto pakeitimo</text:span>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O UŽ IKIMOKYKLINIO, PRIEŠMOKYKLINIO AMŽIAUS VAIKŲ, MOKINIŲ IR DARBUOTOJŲ MAITINIMĄ UGDYMO ĮSTAIGOSE NUSTATYMO TVARKOS APRAŠO PATVIRTINIMO IR SAVIVALDYBĖS TARYBOS 2007 M. GRUODŽIO 22 D. SPRENDIMO NR. 1-12-5 1, 3 PUNKTŲ, 2009 M. LIEPOS 9 D. SPREN</dc:title>
    <dc:subject>1-46-3</dc:subject>
    <meta:initial-creator>PANEVĖŽIO MIESTO TARYBA</meta:initial-creator>
    <dc:creator>Adlib User</dc:creator>
    <meta:creation-date>2016-03-30T15:59:00Z</meta:creation-date>
    <dc:date>2016-03-30T15:59:00Z</dc:date>
    <meta:print-date>2010-01-21T11:25:00Z</meta:print-date>
    <meta:template xlink:href="Normal" xlink:type="simple"/>
    <meta:editing-cycles>2</meta:editing-cycles>
    <meta:editing-duration>PT0S</meta:editing-duration>
    <meta:document-statistic meta:page-count="6" meta:paragraph-count="184" meta:word-count="1701" meta:character-count="12717" meta:row-count="466" meta:non-whitespace-character-count="11200"/>
  </office:meta>
</office:document-meta>
</file>