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>
        <style:tab-stops>
          <style:tab-stop style:type="left" style:position="4.3437in"/>
        </style:tab-stops>
      </style:paragraph-properties>
    </style:style>
    <style:style style:name="P74" style:parent-style-name="Normal" style:family="paragraph">
      <style:paragraph-properties fo:widows="0" fo:orphans="0" fo:text-align="justify" fo:line-height="150%">
        <style:tab-stops>
          <style:tab-stop style:type="left" style:position="4.34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5-01</text:span></text:p>
      <text:p text:style-name="P7"/>
      <text:p text:style-name="P8"><text:span text:style-name="T9">Sprendimas paskelbtas: TAR 2010-01-21, i. k. 2010-00025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<text:span text:style-name="T17">SPRENDIMAS</text:span></text:p>
      <text:p text:style-name="P18"><text:span text:style-name="T19">dėl mokesčio už ikimokyklinio, priešmokyklinio amžiaus vaikų, MOKINIŲ IR DARBUOTOJŲ MAITINImą ugdymo įstaigose</text:span><text:span text:style-name="T20"><text:s/>NUSTATYMO tvarkos APRAŠO patvirtinimo ir savivaldybės tarybos 2007 m. GRUODŽIO 22 d. sprendimo nr. 1-12-5 1, 3 punktŲ, 2009 M. LIEPOS 9 D. SPRENDIMO NR. 1-35-7 IR 2009 M. LIEPOS 23 D. SPRENDIMO NR. 1-36-11 1, 3 PUNKTŲ pripažinimo netekusiAIS galios</text:span></text:p>
      <text:p text:style-name="P21"/>
      <text:p text:style-name="P22">2010<text:s/>m. sausio 21 d. Nr. 1-46-3</text:p>
      <text:p text:style-name="P23"><text:span text:style-name="T24">Panevėžys<text:s/></text:span></text:p>
      <text:p text:style-name="P25"/>
      <text:p text:style-name="P26"/>
      <text:p text:style-name="P27"><text:span text:style-name="T28">Vadovaudamasi Lietuvos Respublikos vietos savivaldos įstatymu<text:s/></text:span><text:span text:style-name="T29">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</text:span><text:span text:style-name="T36">, Socialinės paramos mokiniams įstatymu (Žin., 2006, Nr.<text:s/></text:span><text:a xlink:href="https://www.e-tar.lt/portal/lt/legalAct/TAR.915C6D6EB2A5" office:target-frame-name="_blank" xlink:show="new"><text:span text:style-name="T37">73-2755</text:span></text:a><text:span text:style-name="T38">), Lietuvos Respublikos Vyriausybės 1995 m. rugpjūčio 31 d. nutarimu Nr. 1170 „Dėl užmokesčio už vaikų išlaikymą ikimokyklinėse įstaigose“ (Žin., 1995, Nr.</text:span><text:a xlink:href="https://www.e-tar.lt/portal/lt/legalAct/TAR.9BFFAA805CDA" office:target-frame-name="_blank" xlink:show="new"><text:span text:style-name="T39">73-1715</text:span></text:a><text:span text:style-name="T40">) ir atsižvelgdama į Mokinių nemokamo maitinimo Panevėžio mieste tvarkos aprašą, patvirtintą Panevėžio miesto savivaldybės tarybos 2008 m. liepos 3 d. sprendimu Nr. 1-20-13, Panevėžio miesto savivaldybės tar</text:span><text:span text:style-name="T41">yba<text:s/></text:span><text:span text:style-name="T42">nusprendžia</text:span><text:span text:style-name="T43">:</text:span></text:p>
      <text:p text:style-name="P44"><text:span text:style-name="T45">1.</text:span><text:span text:style-name="T46"><text:s/>Neteko galios nuo 2013-05-01</text:span></text:p>
      <text:p text:style-name="P47">Punkto naikinimas:</text:p>
      <text:p text:style-name="P48"><text:span text:style-name="T49">Nr.<text:s/></text:span><text:a xlink:href="https://www.e-tar.lt/portal/legalAct.html?documentId=SAV.493733" office:target-frame-name="_top" xlink:show="replace"><text:span text:style-name="T50">1-128</text:span></text:a><text:span text:style-name="T51">, 2013-04-23, paskelbta TAR 2013-04-23, i. k. 2013-01320</text:span></text:p>
      <text:p text:style-name="Normal"/>
      <text:p text:style-name="P52"><text:span text:style-name="T53">2</text:span><text:span text:style-name="T54">. Pripažinti netekusiais galios<text:s/></text:span><text:span text:style-name="T55">Panevėžio miesto savivaldybės tarybos sprendimus:</text:span></text:p>
      <text:p text:style-name="P56"><text:span text:style-name="T57">2.1</text:span><text:span text:style-name="T58">. 2007 m. gruodžio 22 d. sprendimo Nr. 1-12-5 „Dėl Mokesčio už ikimokyklinio, priešmokyklinio amžiaus vaikų, mokinių ir darbuotojų maitinimą ugdymo įstaigose nustatymo tvarkos aprašo patvirtinimo ir sa</text:span><text:span text:style-name="T59">vivaldybės Tarybos 2005 m. birželio 2 d. sprendimo Nr. 1-33-11 1 punkto pripažinimo netekusiu galios“ 1, 3 punktus;</text:span></text:p>
      <text:p text:style-name="P60"><text:span text:style-name="T61">2.2</text:span><text:span text:style-name="T62">. 2009 m. liepos 9 d. sprendimo Nr. 1-35-7 „Dėl savivaldybės Tarybos 2007 m. gruodžio 22 d. sprendimu Nr. 1-12-5 patvirtinto Mokesčio</text:span><text:span text:style-name="T63"><text:s/>už ikimokyklinio, priešmokyklinio amžiaus vaikų mokinių ir darbuotojų maitinimą ugdymo įstaigose nustatymo tvarkos aprašo 12, 13 punktų, 9.3, 9.5, 10.1, 10.4, 10.5, 11.1, 11.3, 11.4, 11.7, 11.9, 14.2, 14.3, 14.5 papunkčių pakeitimo“;</text:span></text:p>
      <text:p text:style-name="P64"><text:span text:style-name="T65">2.3</text:span><text:span text:style-name="T66">. 2009 m.<text:s/></text:span><text:span text:style-name="T67">liepos 23 d. sprendimo Nr. 1-36-11 „Dėl Mokesčio už ikimokyklinio, priešmokyklinio amžiaus vaikų, mokinių ir darbuotojų maitinimą ugdymo įstaigose nustatymo<text:s/></text:span><text:soft-page-break/><text:span text:style-name="T68">tvarkos aprašo, patvirtinto savivaldybės Tarybos 2007 m. gruodžio 22 d. sprendimu Nr. 1-12-5, pakei</text:span><text:span text:style-name="T69">timo“ 1, 3 punktus.</text:span></text:p>
      <text:p text:style-name="P70"><text:span text:style-name="T71">3</text:span><text:span text:style-name="T72">. Nustatyti, kad sprendimas įsigalioja nuo 2010 m. vasario 1 d.</text:span></text:p>
      <text:p text:style-name="P73"/>
      <text:p text:style-name="P74"><text:span text:style-name="T75">L. e. Savivaldybės mero pareigas</text:span><text:span text:style-name="T76"><text:tab/>Ramūnas Vyžintas</text:span></text:p>
      <text:p text:style-name="P77"><text:span text:style-name="T78">Patvirtinta.</text:span><text:span text:style-name="T79"><text:s/>Neteko galios nuo 2013-05-01</text:span></text:p>
      <text:p text:style-name="P80">Priedo naikinimas:</text:p>
      <text:p text:style-name="P81"><text:span text:style-name="T82">Nr.<text:s/></text:span><text:a xlink:href="https://www.e-tar.lt/portal/legalAct.html?documentId=SAV.493733" office:target-frame-name="_top" xlink:show="replace"><text:span text:style-name="T83">1-128</text:span></text:a><text:span text:style-name="T84">, 2013-04-23, paskelbta TAR 2013-04-23, i. k. 2013-0132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SAV.493510" office:target-frame-name="_top" xlink:show="replace"><text:span text:style-name="T96">1-11</text:span></text:a><text:span text:style-name="T97">,<text:s/></text:span><text:span text:style-name="T98">2012-01-26, paskelbta TAR 2012-01-26, i. k. 2012-00105</text:span></text:p>
      <text:p text:style-name="P99"><text:span text:style-name="T100">Dėl Mokesčio už ikimokyklinio, priešmokyklinio amžiaus vaikų, mokinių ir darbuotojų maitinimą ugdymo įstaigose nustatymo tvarkos aprašo, patvirtinto savivaldybės tarybos 2010 m. sausio 21 d. sprendimu<text:s/></text:span><text:span text:style-name="T101">Nr. 1-46-3, 12 punkto pakeitimo</text:span></text:p>
      <text:p text:style-name="P102"/>
      <text:p text:style-name="P103"><text:span text:style-name="T104">2.</text:span></text:p>
      <text:p text:style-name="P105"><text:span text:style-name="T106">Panevėžio miesto savivaldybės taryba, Sprendimas</text:span></text:p>
      <text:p text:style-name="P107"><text:span text:style-name="T108">Nr.<text:s/></text:span><text:a xlink:href="https://www.e-tar.lt/portal/legalAct.html?documentId=SAV.493733" office:target-frame-name="_top" xlink:show="replace"><text:span text:style-name="T109">1-128</text:span></text:a><text:span text:style-name="T110">, 2013-04-23, paskelbta TAR 2013-04-23, i. k. 2013-01320</text:span></text:p>
      <text:p text:style-name="P111"><text:span text:style-name="T112">Dėl Atlyginimo už vaikų, ugdo</text:span><text:span text:style-name="T113">mų pagal ikimokyklinio ir priešmokyklinio ugdymo programas, išlaikymą savivaldybės ikimokyklinio ugdymo mokyklose nustatymo tvarkos apraš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 PATVIRTINIMO IR SAVIVALDYBĖS TARYBOS 2007 M. GRUODŽIO 22 D. SPRENDIMO NR. 1-12-5 1, 3 PUNKTŲ, 2009 M. LIEPOS 9 D. SPREN</dc:title>
    <dc:subject>1-46-3</dc:subject>
    <meta:initial-creator>PANEVĖŽIO MIESTO TARYBA</meta:initial-creator>
    <dc:creator>Adlib User</dc:creator>
    <meta:creation-date>2016-03-30T16:00:00Z</meta:creation-date>
    <dc:date>2016-03-30T16:00:00Z</dc:date>
    <meta:print-date>2010-01-21T11:25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524" meta:character-count="3922" meta:row-count="143" meta:non-whitespace-character-count="3454"/>
  </office:meta>
</office:document-meta>
</file>