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text:s/></text:p>
      <text:p text:style-name="P12"/>
      <text:p text:style-name="P13"><text:span text:style-name="T14">SPRENDIMAS</text:span></text:p>
      <text:p text:style-name="P15"><text:span text:style-name="T16">dėl<text:s/></text:span><text:span text:style-name="T17">VAIKŲ PRIĖMIMO Į ŠVIETIMO ĮSTAIGŲ IKIMOKYKLINIO IR PRIEŠMOKYKLINIO UGDYMO GRUPES TVARKOS,<text:s/></text:span></text:p>
      <text:p text:style-name="P18">PATVIRTINTOS SAVIVALDYBĖS TARYBOS 2004 M. LIEPOS 8 D.<text:s/></text:p>
      <text:p text:style-name="P19"><text:span text:style-name="T20">SPRENDIMU NR. 1-20-20, PAPILDYMO 3.6 IR 3.7<text:s/></text:span><text:span text:style-name="T21">PAPUNKČIAIS</text:span></text:p>
      <text:p text:style-name="P22"/>
      <text:p text:style-name="P23">2009 m. spalio 27 d. Nr. 1-41-5</text:p>
      <text:p text:style-name="P24">Panevėžys</text:p>
      <text:p text:style-name="P25"/>
      <text:p text:style-name="P26">Neteko galios nuo 2013-12-20</text:p>
      <text:p text:style-name="P27"><text:span text:style-name="T28">Nr.<text:s/></text:span><text:a xlink:href="https://www.e-tar.lt/portal/legalAct.html?documentId=SAV.493395" office:target-frame-name="_top" xlink:show="replace"><text:span text:style-name="T29">1-424</text:span></text:a><text:span text:style-name="T30">, 2013-12-19, paskelbta TAR 2013-12-19, i. k. 2013-036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PRIĖMIMO Į ŠVIETIMO ĮSTAIGŲ IKIMOKYKLINIO IR PRIEŠMOKYKLINIO UGDYMO GRUPES TVARKOS, PATVIRTINTOS SAVIVALDYBĖS TARYBOS 2004 M. LIEPOS 8 D. SPRENDIMU NR. 1-20-20, PAPILDYMO 3.6 ir 3.7 PAPUNKČIAIS</dc:title>
    <dc:subject>1-41-5</dc:subject>
    <meta:initial-creator>PANEVĖŽIO MIESTO TARYBA</meta:initial-creator>
    <dc:creator>Adlib User</dc:creator>
    <meta:creation-date>2016-03-23T10:25:00Z</meta:creation-date>
    <dc:date>2016-03-23T10:25:00Z</dc:date>
    <meta:print-date>2009-03-17T07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65" meta:character-count="474" meta:row-count="13" meta:non-whitespace-character-count="412"/>
  </office:meta>
</office:document-meta>
</file>