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416in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0-02-01</text:span></text:p>
      <text:p text:style-name="P9"/>
      <text:p text:style-name="P10"><text:span text:style-name="T11">Sprendimas paskelbtas: TAR 2009-07-23, i. k. 2009-00899</text:span></text:p>
      <text:p text:style-name="P12"/>
      <text:p text:style-name="P13"><text:s/></text:p>
      <text:p text:style-name="P14"/>
      <text:p text:style-name="P15"><text:span text:style-name="T16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<text:span text:style-name="T21">SPRENDIMAS</text:span></text:p>
      <text:p text:style-name="P22"><text:span text:style-name="T23">dėl<text:s/></text:span><text:span text:style-name="T24">MOKESČIO UŽ IKIMOKYKLINIO, PRIEŠMOKYKLINIO AMŽIAUS VAIKŲ, MOKINIŲ IR DARBUOTOJŲ MAITINIMĄ UGDYMO<text:s/></text:span><text:span text:style-name="T25">ĮSTAIGOSE NUSTATYMO TVARKOS APRAŠO, PATVIRTINTO SAVIVALDYBĖS TARYBOS 2007 M. GRUODŽIO 22 D. SPRENDIMU NR. 1-12- 5, PAKEITIMO</text:span></text:p>
      <text:p text:style-name="P26"/>
      <text:p text:style-name="P27"><text:span text:style-name="T28">2009 m. liepos 23 d. Nr. 1-36-11</text:span></text:p>
      <text:p text:style-name="P29"><text:span text:style-name="T30">Panevėžys</text:span></text:p>
      <text:p text:style-name="P31"/>
      <text:p text:style-name="P32"><text:span text:style-name="T33">Vadovaudamasi Lietuvos Respublikos vietos savivaldos įstatymu (</text:span><text:span text:style-name="T34">Žin., 1994, Nr.<text:s/></text:span><text:a xlink:href="https://www.e-tar.lt/portal/lt/legalAct/TAR.D0CD0966D67F" office:target-frame-name="_blank" xlink:show="new"><text:span text:style-name="T35">55-1049</text:span></text:a><text:span text:style-name="T36">; 2000, Nr.<text:s/></text:span><text:a xlink:href="https://www.e-tar.lt/portal/lt/legalAct/TAR.10AE4E66691A" office:target-frame-name="_blank" xlink:show="new"><text:span text:style-name="T37">91-2832</text:span></text:a><text:span text:style-name="T38">; 2008, Nr.<text:s/></text:span><text:a xlink:href="https://www.e-tar.lt/portal/lt/legalAct/TAR.CF599A1A6DD5" office:target-frame-name="_blank" xlink:show="new"><text:span text:style-name="T39">113-4290</text:span></text:a><text:span text:style-name="T40">), Panevėžio miesto savivaldybės taryba n u s p r e n d ž i a:<text:s/></text:span></text:p>
      <text:p text:style-name="P41"><text:span text:style-name="T42">1.</text:span><text:span text:style-name="T43"><text:s/>Neteko galios nuo 2010-02-01</text:span></text:p>
      <text:p text:style-name="P44">Punkto naikinimas:</text:p>
      <text:p text:style-name="P45"><text:span text:style-name="T46">Nr.<text:s/></text:span><text:a xlink:href="https://www.e-tar.lt/portal/legalAct.html?documentId=SAV.493829" office:target-frame-name="_top" xlink:show="replace"><text:span text:style-name="T47">1-46-3</text:span></text:a><text:span text:style-name="T48">, 2010-01-21,<text:s/></text:span><text:span text:style-name="T49">paskelbta TAR 2010-01-21, i. k. 2010-00025</text:span></text:p>
      <text:p text:style-name="Normal"/>
      <text:p text:style-name="P50"><text:span text:style-name="T51">2</text:span><text:span text:style-name="T52">. Pripažinti netekusiu galios 10.6 papunktį.</text:span></text:p>
      <text:p text:style-name="P53"><text:span text:style-name="T54">3.</text:span><text:span text:style-name="T55"><text:s/>Neteko galios nuo 2010-02-01</text:span></text:p>
      <text:p text:style-name="P56">Punkto naikinimas:</text:p>
      <text:p text:style-name="P57"><text:span text:style-name="T58">Nr.<text:s/></text:span><text:a xlink:href="https://www.e-tar.lt/portal/legalAct.html?documentId=SAV.493829" office:target-frame-name="_top" xlink:show="replace"><text:span text:style-name="T59">1-46-3</text:span></text:a><text:span text:style-name="T60">, 2010-01-21, paskelbta</text:span><text:span text:style-name="T61"><text:s/>TAR 2010-01-21, i. k. 2010-00025</text:span></text:p>
      <text:p text:style-name="Normal"/>
      <text:p text:style-name="P62"/>
      <text:p text:style-name="P63"/>
      <text:p text:style-name="P64"><text:span text:style-name="T65">Savivaldybės meras</text:span><text:span text:style-name="T66"><text:tab/>Povilas Vadopol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Panevėžio miesto savivaldybės taryba, Sprendimas</text:span></text:p>
      <text:p text:style-name="P76"><text:span text:style-name="T77">Nr.<text:s/></text:span><text:a xlink:href="https://www.e-tar.lt/portal/legalAct.html?documentId=SAV.493829" office:target-frame-name="_top" xlink:show="replace"><text:span text:style-name="T78">1-46-3</text:span></text:a><text:span text:style-name="T79">, 2010-01-21, paskelbta<text:s/></text:span><text:span text:style-name="T80">TAR 2010-01-21, i. k. 2010-00025</text:span></text:p>
      <text:p text:style-name="P81"><text:span text:style-name="T82">Dėl Mokesčio už ikimokyklinio, priešmokyklinio amžiaus vaikų, mokinių ir darbuotojų maitinimą ugdymo įstaigose nustatymo tvarkos aprašo patvirtinimo ir savivaldybės Tarybos 2007 m. gruodžio 22 d. sprendimo Nr. 1-12-5 1, 3 p</text:span><text:span text:style-name="T83">unktų, 2009 m. liepos 9 d. sprendimo Nr. 1-35-7 ir 2009 m. liepos 23 d. sprendimo Nr. 1-36-11 1, 3 punktų pripažinimo netekusiais galio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, PRIEŠMOKYKLINIO AMŽIAUS VAIKŲ, MOKINIŲ IR DARBUOTOJŲ MAITINIMĄ UGDYMO ĮSTAIGOSE NUSTATYMO TVARKOS APRAŠO, PATVIRTINTO SAVIVALDYBĖS TARYBOS 2007 M. GRUODŽIO 22 D. SPRENDIMU NR. 1-12- 5, PAKEITIMO</dc:title>
    <dc:subject>1-36-11</dc:subject>
    <meta:initial-creator>PANEVĖŽIO MIESTO TARYBA</meta:initial-creator>
    <dc:creator>Adlib User</dc:creator>
    <meta:creation-date>2016-03-30T17:11:00Z</meta:creation-date>
    <dc:date>2016-03-30T17:11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68" meta:character-count="1891" meta:row-count="82" meta:non-whitespace-character-count="1656"/>
  </office:meta>
</office:document-meta>
</file>