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-0.0694in">
        <style:tab-stops>
          <style:tab-stop style:type="left" style:position="7.181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Sprendimas paskelbtas: TAR 2013-04-23, i. k. 2013-01320</text:span></text:p>
      <text:p text:style-name="P10"/>
      <text:p text:style-name="P11"><text:span text:style-name="T12"><draw:frame draw:style-name="a0" draw:name="Paveikslėlis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>PANEVĖŽIO MIESTO SAVIVALDYBĖS TARYBA</text:p>
      <text:p text:style-name="P14"/>
      <text:p text:style-name="P15">SPRENDIMAS</text:p>
      <text:p text:style-name="P16"><text:span text:style-name="T17">DĖL<text:s/></text:span><text:span text:style-name="T18">ATLYGINIMO UŽ VAIKŲ, UGDOMŲ PAGAL ikimokyklinio IR priešmokyklinio UGDYMO PROGRAMAS, IŠLAIKYMĄ SAVIVALDYBĖS</text:span><text:span text:style-name="T19"><text:s/>IKIMOKYKLINIO UGDYMO MOKYKLOSE NUSTATYMO</text:span></text:p>
      <text:p text:style-name="P20"><text:span text:style-name="T21">tvarkos APRAŠO PATVIRTINIMO</text:span></text:p>
      <text:p text:style-name="P22"/>
      <text:p text:style-name="P23">2013 m balandžio 23 d. Nr. 1-128</text:p>
      <text:p text:style-name="P24">Panevėžys</text:p>
      <text:p text:style-name="P25"/>
      <text:p text:style-name="P26"/>
      <text:p text:style-name="P27"><text:span text:style-name="T28">Vadovaudamasi Lietuvos Respublikos vietos savivaldos įstatymo<text:s/></text:span><text:span text:style-name="T29">(Žin., 1994, Nr.<text:s/></text:span><text:a xlink:href="https://www.e-tar.lt/portal/lt/legalAct/TAR.D0CD0966D67F" office:target-frame-name="_blank" xlink:show="new"><text:span text:style-name="T30">55-1049</text:span></text:a><text:span text:style-name="T31">; 2000, Nr.<text:s/></text:span><text:a xlink:href="https://www.e-tar.lt/portal/lt/legalAct/TAR.10AE4E66691A" office:target-frame-name="_blank" xlink:show="new"><text:span text:style-name="T32">91-2832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; 2011, Nr. 45)</text:span><text:span text:style-name="T36"><text:s/></text:span><text:span text:style-name="T37">6 straipsnio 10 punktu, 16 straipsnio 2 dalies 37 punktu ir 18 straipsnio 1 dalimi, 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03, Nr.<text:s/></text:span><text:a xlink:href="https://www.e-tar.lt/portal/lt/legalAct/TAR.0546D91E9C63" office:target-frame-name="_blank" xlink:show="new"><text:span text:style-name="T40">63-285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70 straipsnio 11 dalimi, Socialinės paramos mokiniams įstaty</text:span><text:span text:style-name="T44">mu (Žin., 2006, Nr.<text:s/></text:span><text:a xlink:href="https://www.e-tar.lt/portal/lt/legalAct/TAR.915C6D6EB2A5" office:target-frame-name="_blank" xlink:show="new"><text:span text:style-name="T45">73-2755</text:span></text:a><text:span text:style-name="T46">; 2008, Nr.<text:s/></text:span><text:a xlink:href="https://www.e-tar.lt/portal/lt/legalAct/TAR.8111E1744672" office:target-frame-name="_blank" xlink:show="new"><text:span text:style-name="T47">63-2382</text:span></text:a><text:span text:style-name="T48">), Lietuvos Respublikos Vyriausybės 1995</text:span><text:span text:style-name="T49"><text:s/>m. rugpjūčio 31 d. nutarimu Nr. 1170 „Dėl užmokesčio už vaikų išlaikymą ikimokyklinėse įstaigose“ (Žin., 1995, Nr.</text:span><text:a xlink:href="https://www.e-tar.lt/portal/lt/legalAct/TAR.9BFFAA805CDA" office:target-frame-name="_blank" xlink:show="new"><text:span text:style-name="T50">73-1715</text:span></text:a><text:span text:style-name="T51">),<text:s/></text:span><text:span text:style-name="T52">Maitinimo organizavimo ikimokyklinio ugdymo, b</text:span><text:span text:style-name="T53">endrojo ugdymo mokyklose ir vaikų socialinės globos įstaigose tvarkos aprašu, patvirtintu Lietuvos Respublikos sveikatos apsaugos ministro 2011 m. lapkričio 11 d. įsakymu Nr. V-964,</text:span><text:span text:style-name="T54"><text:s/></text:span><text:span text:style-name="T55">ir atsižvelgdama į darbo grupės Mokesčio už ikimokyklinio, priešmokyklinio</text:span><text:span text:style-name="T56"><text:s/>amžiaus vaikų, mokinių ir darbuotojų maitinimą ugdymo įstaigose nustatymo tvarkos aprašui, patvirtintam Panevėžio miesto savivaldybės tarybos 2010 m. sausio 21 d. sprendimu Nr. 1-46-3, pakeisti išvadas, Panevėžio miesto savivaldybės taryba<text:s/></text:span><text:span text:style-name="T57">nusprendžia:</text:span></text:p>
      <text:p text:style-name="P58"><text:span text:style-name="T59">1.</text:span><text:span text:style-name="T60"><text:s/>Neteko galios nuo 2015-01-01</text:span></text:p>
      <text:p text:style-name="P61">Punkto naikinimas:</text:p>
      <text:p text:style-name="P62"><text:span text:style-name="T63">Nr.<text:s/></text:span><text:a xlink:href="https://www.e-tar.lt/portal/legalAct.html?documentId=e476bc205b7711e487eff7b424bd0f08" office:target-frame-name="_top" xlink:show="replace"><text:span text:style-name="T64">1-312</text:span></text:a><text:span text:style-name="T65">, 2014-10-23, paskelbta TAR 2014-10-27, i. k. 2014-14935</text:span></text:p>
      <text:p text:style-name="Normal"/>
      <text:p text:style-name="P66"><text:span text:style-name="T67">2</text:span><text:span text:style-name="T68">. Pripažinti netekusiais galios:</text:span></text:p>
      <text:p text:style-name="P69"><text:span text:style-name="T70">2.1</text:span><text:span text:style-name="T71">. Panevėžio miesto savivaldybės tarybos 2010 m. sausio 10 d. sprendimo Nr. 1-46-3 „Dėl Mokesčio už ikimokyklinio, priešmokyklinio amžiaus vaikų, mokinių ir darbuotojų maitinimą ugdymo įstaigose nustatymo tvarkos aprašo patvirtinimo ir savivaldybės Tar</text:span><text:span text:style-name="T72">ybos 2007 m. gruodžio 22 d. sprendimo Nr. 1-12-5 1, 3 punktų, 2009 m. liepos 9 d. sprendimo Nr. 1-35-7 ir 2009 m. liepos 23 d. sprendimo Nr.1-36-11 1, 3 punktų pripažinimo netekusiais galios“ 1 punktą;</text:span></text:p>
      <text:p text:style-name="P73"><text:span text:style-name="T74">2.2</text:span><text:span text:style-name="T75">. Panevėžio miesto savivaldybės tarybos 2012 m.</text:span><text:span text:style-name="T76"><text:s/>sausio 26 d. sprendimo Nr. 1-11 „Dėl mokesčio už ikimokyklinio, priešmokyklinio amžiaus vaikų, mokinių ir darbuotojų maitinimą ugdymo įstaigose nustatymo tvarkos aprašo, patvirtinto savivaldybės Tarybos 2010 m. sausio 21 d. sprendimu Nr. 1-46-3, 12 punkto</text:span><text:span text:style-name="T77"><text:s/>pakeitimo“ 1 punktą;</text:span></text:p>
      <text:p text:style-name="P78"><text:span text:style-name="T79">2.3</text:span><text:span text:style-name="T80">. Panevėžio miesto savivaldybės tarybos 2012 m. birželio 21 d. sprendimo Nr. 1-16 „Dėl mokesčio už ikimokyklinio, priešmokyklinio amžiaus vaikų, mokinių ir darbuotojų maitinimą ugdymo įstaigose nustatymo tvarkos aprašo, patvirt</text:span><text:span text:style-name="T81">into savivaldybės Tarybos <text:s/>2010 m. sausio 21 d. sprendimu Nr. 1-46-3, pakeitimo“ 1 punktą.</text:span></text:p>
      <text:p text:style-name="P82"><text:span text:style-name="T83">3</text:span><text:span text:style-name="T84">. Nustatyti, kad sprendimas įsigalioja nuo 2013 m. gegužės 1 d.</text:span></text:p>
      <text:p text:style-name="Normal"/>
      <text:p text:style-name="P85"/>
      <text:p text:style-name="P86"/>
      <text:p text:style-name="Normal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Vitalijus Satkevičius</text:span></text:p>
      <text:p text:style-name="P96"><text:span text:style-name="T97">Patvirtinta.</text:span><text:span text:style-name="T98"><text:s/>Neteko galios nuo 2015-0</text:span><text:span text:style-name="T99">1-01</text:span></text:p>
      <text:p text:style-name="P100">Priedo naikinimas:</text:p>
      <text:p text:style-name="P101"><text:span text:style-name="T102">Nr.<text:s/></text:span><text:a xlink:href="https://www.e-tar.lt/portal/legalAct.html?documentId=e476bc205b7711e487eff7b424bd0f08" office:target-frame-name="_top" xlink:show="replace"><text:span text:style-name="T103">1-312</text:span></text:a><text:span text:style-name="T104">, 2014-10-23, paskelbta TAR 2014-10-27, i. k. 2014-14935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Panevėžio miesto savivaldybės taryba, Sprendimas</text:span></text:p>
      <text:p text:style-name="P114"><text:span text:style-name="T115">Nr.<text:s/></text:span><text:a xlink:href="https://www.e-tar.lt/portal/legalAct.html?documentId=e476bc205b7711e487eff7b424bd0f08" office:target-frame-name="_top" xlink:show="replace"><text:span text:style-name="T116">1-312</text:span></text:a><text:span text:style-name="T117">, 2014-10-23, paskelbta TAR 2014-10-27, i. k. 2014-14935</text:span></text:p>
      <text:p text:style-name="P118"><text:span text:style-name="T119">Dėl Atlyginimo už vaikų, ugdomų pagal ikimokyklinio ir priešmokyklinio ugdymo programas,<text:s/></text:span><text:span text:style-name="T120">išlaikymą savivaldybės ikimokyklinio ugdymo mokyklose nustatymo tvarkos aprašo patvirtinimo ir savivaldybės tarybos 2013 m. balandžio 23 d. sprendimo Nr. 1-128 „Dėl Atlyginimo už vaikų, ugdomų pagal ikimokyklinio ir priešmokyklinio ugdymo programas, išlaik</text:span><text:span text:style-name="T121">ymą savivaldybės ikimokyklinio ugdymo mokyklose nustatymo tvarkos aprašo patvirtinimo“ 1 punkto pripažinimo netekusiu galios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 User</dc:creator>
    <meta:creation-date>2016-03-07T12:40:00Z</meta:creation-date>
    <dc:date>2016-03-07T12:40:00Z</dc:date>
    <meta:print-date>2013-04-24T07:15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635" meta:character-count="4673" meta:row-count="109" meta:non-whitespace-character-count="4064"/>
  </office:meta>
</office:document-meta>
</file>