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3.15in"/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3-12-20</text:span></text:p>
      <text:p text:style-name="P7"/>
      <text:p text:style-name="P8"><text:span text:style-name="T9">Sprendimas paskelbtas: TAR 2008-07-31, i. k. 2008-00774</text:span></text:p>
      <text:p text:style-name="P10"/>
      <text:p text:style-name="P11"><text:s/></text:p>
      <text:p text:style-name="P12"/>
      <text:p text:style-name="P13"/>
      <text:p text:style-name="P14"><text:span text:style-name="T15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6"/>
      <text:p text:style-name="P17">PANEVĖŽIO MIESTO TARYBA</text:p>
      <text:p text:style-name="P18"/>
      <text:p text:style-name="P19">SPRENDIMAS</text:p>
      <text:p text:style-name="P20">DĖL SAVIVALDYBĖS TARYBOS 2004 M. LIEPOS 8 D. SPRENDIMU NR. 1-20-20 PATVIRTINTOS VAIKŲ PRIĖMIMO Į ŠVIETIMO ĮSTAIGŲ<text:s/>IKIMOKYKLINIO IR PRIEŠMOKYKLINIO UGDYMO GRUPES TVARKOS 11 PUNKTO PAKEITIMO IR SAVIVALDYBĖS TARYBOS 2005 M. LIEPOS 7 D. SPRENDIMO NR. 1-34-2 PRIPAŽINIMO NETEKUSIU GALIOS</text:p>
      <text:p text:style-name="P21"/>
      <text:p text:style-name="P22">2008 m. liepos 31 d. Nr. 1-21-13</text:p>
      <text:p text:style-name="P23">Panevėžys</text:p>
      <text:p text:style-name="P24"/>
      <text:p text:style-name="P25"><text:span text:style-name="T26">Vadovaudamasi Lietuvos Respublikos vietos<text:s/></text:span><text:span text:style-name="T27">savivaldos įstatymu (Žin., 1994, Nr.</text:span><text:a xlink:href="https://www.e-tar.lt/portal/lt/legalAct/TAR.D0CD0966D67F" office:target-frame-name="_blank" xlink:show="new"><text:span text:style-name="T28">55-1049</text:span></text:a><text:span text:style-name="T29">; 2000, Nr.<text:s/></text:span><text:a xlink:href="https://www.e-tar.lt/portal/lt/legalAct/TAR.10AE4E66691A" office:target-frame-name="_blank" xlink:show="new"><text:span text:style-name="T30">91-2832</text:span></text:a><text:span text:style-name="T31">), Vyriausybės 2004 m. b</text:span><text:span text:style-name="T32">irželio 14 d. nutarimu Nr.746 „Dėl Bendrojo lavinimo, specialiojo ugdymo, profesinio mokymo mokyklų, pagalbą mokiniui, mokytojui ir mokyklai teikiančių įstaigų steigimo, reorganizavimo ir pertvarkymo kriterijų sąrašo patvirtinimo“ (Žin., 2004, Nr.<text:s/></text:span><text:a xlink:href="https://www.e-tar.lt/portal/lt/legalAct/TAR.DEADE7A86DEB" office:target-frame-name="_blank" xlink:show="new"><text:span text:style-name="T33">95-3510</text:span></text:a><text:span text:style-name="T34">) ir Lietuvos Respublikos sveikatos apsaugos ministro 2008 m. balandžio 30 d. įsakymu Nr. V-366 „Dėl Lietuvos higienos normos HN 75: 2008 „Ikimokyklinio ugdymo mokykla. Ben</text:span><text:span text:style-name="T35">drieji sveikatos saugos reikalavimai“ patvirtinimo“ (Žin., 2008, Nr. 54), Panevėžio miesto savivaldybės taryba<text:s/></text:span><text:span text:style-name="T36">nusprendžia:</text:span></text:p>
      <text:p text:style-name="P37"><text:span text:style-name="T38">1.</text:span><text:span text:style-name="T39"><text:s/>Neteko galios nuo 2013-12-20</text:span></text:p>
      <text:p text:style-name="P40">Punkto naikinimas:</text:p>
      <text:p text:style-name="P41"><text:span text:style-name="T42">Nr.<text:s/></text:span><text:a xlink:href="https://www.e-tar.lt/portal/legalAct.html?documentId=SAV.493395" office:target-frame-name="_top" xlink:show="replace"><text:span text:style-name="T43">1-424</text:span></text:a><text:span text:style-name="T44">, 2013-12-19, paskelbta TAR 2013-12-19, i. k. 2013-03612</text:span></text:p>
      <text:p text:style-name="Normal"/>
      <text:p text:style-name="P45"><text:span text:style-name="T46">2</text:span><text:span text:style-name="T47">. Pripažinti netekusiu galios Panevėžio miesto savivaldybės tarybos 2005 m. liepos 7 d. sprendimą Nr. 1-34-2 „Dėl savivaldybės Tarybos 2004 m. liepos 8 d. sprendimu Nr. 1-20-20 patvirtint</text:span><text:span text:style-name="T48">os Vaikų priėmimo į švietimo įstaigų ikimokyklinio ir priešmokyklinio ugdymo grupes tvarkos 11 punkto pakeitimo“.<text:s/></text:span></text:p>
      <text:p text:style-name="P49"/>
      <text:p text:style-name="P50">Savivaldybės meras<text:tab/>Povilas Vadopolas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Panevėžio miesto savivaldybės taryba, Sprendimas</text:span></text:p>
      <text:p text:style-name="P60"><text:span text:style-name="T61">Nr.<text:s/></text:span><text:a xlink:href="https://www.e-tar.lt/portal/legalAct.html?documentId=SAV.493395" office:target-frame-name="_top" xlink:show="replace"><text:span text:style-name="T62">1-424</text:span></text:a><text:span text:style-name="T63">, 2013-12-19, paskelbta TAR 2013-12-19, i. k. 2013-03612</text:span></text:p>
      <text:p text:style-name="P64"><text:span text:style-name="T65">Dėl vaikų priėmimo į ikimokyklinio ugdymo mokyklų grupes ugdytis pagal ikimokyklinio ir (ar) priešmokyklinio ugdymo prog</text:span><text:span text:style-name="T66">ramas tvarkos aprašo patvirtinimo ir savivaldybės tarybos 2004 m. liepos 8 d. sprendimo Nr. 1-20-20, 2008 m. liepos 31 d. sprendimo Nr. 1-21-13 1 punkto, 2008 m. rugpjūčio 28 d. sprendimo Nr. 1-22-9, 2009 m. gegužės 28 d. sprendimo Nr. 1-33-8, 2009 m. spal</text:span><text:span text:style-name="T67">io 27 d. sprendimo Nr. 1-41-5 pripažinimo netekusiais galios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TARYBOS 2004 M. LIEPOS 8 D. SPRENDIMU NR. 1-20-20 PATVIRTINTOS VAIKŲ PRIĖMIMO Į ŠVIETIMO ĮSTAIGŲ IKIMOKYKLINIO IR PRIEŠMOKYKLINIO UGDYMO GRUPES TVARKOS 11 PUNKTO PAKEITIMO IR SAVIVALDYBĖS TARYBOS 2005 M. LIEPOS 7 D. SPRENDIMO NR. 1-34-2 PRIPAŽINIMO NETEKUSIU GALIOS</dc:title>
    <dc:subject>1-21-13</dc:subject>
    <meta:initial-creator>PANEVĖŽIO MIESTO TARYBA</meta:initial-creator>
    <dc:creator>Adlib User</dc:creator>
    <meta:creation-date>2016-03-23T09:23:00Z</meta:creation-date>
    <dc:date>2016-03-23T09:23:00Z</dc:date>
    <meta:template xlink:href="Normal" xlink:type="simple"/>
    <meta:editing-cycles>2</meta:editing-cycles>
    <meta:editing-duration>PT0S</meta:editing-duration>
    <meta:user-defined meta:name="infolexID">023A1CA8-7FDC-462D-AD65-9CF5C29B64D3</meta:user-defined>
    <meta:document-statistic meta:page-count="1" meta:paragraph-count="22" meta:word-count="354" meta:character-count="2571" meta:row-count="82" meta:non-whitespace-character-count="2239"/>
  </office:meta>
</office:document-meta>
</file>