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0416in"/>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416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138in"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4-01</text:span></text:p>
      <text:p text:style-name="P7"/>
      <text:p text:style-name="P8"><text:span text:style-name="T9">Sprendimas paskelbtas: TAR 2009-03-19, i. k. 2009-00328</text:span></text:p>
      <text:p text:style-name="P10"/>
      <text:p text:style-name="P11"><text:s/></text:p>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text:span text:style-name="T19">DĖL VIETINĖS RINKLIAVOS, NUSTATYTOS UŽ LEIDIMO ATLIKTI KASINĖJIMO DARBUS SAVIVALDYBĖS VIEŠOJO NAUDOJIMO<text:s/></text:span><text:span text:style-name="T20">TERITORIJOJE, ATITVERTI JĄ AR JOS DALĮ ARBA APRIBOTI EISMĄ JOJE IŠDAVIMĄ, NUOSTATŲ PATVIRTINIMO IR MIESTO TARYBOS 2000 M. SPALIO 13 D. SPRENDIMO NR. 12-5 1.3 PAPUNKČIO PRIPAŽINIMO NETEKUSIU GALIOS</text:span><text:span text:style-name="T21"><text:s/></text:span></text:p>
      <text:p text:style-name="P22"/>
      <text:p text:style-name="P23">2009 m. kovo 19 d. Nr. 1-31-24</text:p>
      <text:p text:style-name="P24">Panevėžys</text:p>
      <text:p text:style-name="P25"/>
      <text:p text:style-name="P26">Vadovaudamasi Vietos savivaldos įstatymu<text:s/><text:span text:style-name="T27">(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text:span><text:span text:style-name="T32"><text:s/></text:span>ir Lietuvos Respublikos rinkliavų įstatymu (Žin., 2000, Nr.<text:s/><text:a xlink:href="https://www.e-tar.lt/portal/lt/legalAct/TAR.41CD8BF53D8D" office:target-frame-name="_blank" xlink:show="new"><text:span text:style-name="T33">52-1484</text:span></text:a>; 2008, Nr.<text:s/><text:a xlink:href="https://www.e-tar.lt/portal/lt/legalAct/TAR.1476A41152C4" office:target-frame-name="_blank" xlink:show="new"><text:span text:style-name="T34">50-1840</text:span></text:a>), Panevėžio miesto savivaldybės taryba<text:s/><text:span text:style-name="T35">nusprendžia:</text:span></text:p>
      <text:p text:style-name="P36"><text:span text:style-name="T37">1.</text:span><text:span text:style-name="T38"><text:s/>Neteko galios nuo 2011-04-01</text:span></text:p>
      <text:p text:style-name="P39">Punkto naikinimas:</text:p>
      <text:p text:style-name="P40"><text:span text:style-name="T41">Nr.<text:s/></text:span><text:a xlink:href="https://www.e-tar.lt/portal/legalAct.html?documentId=SAV.493427" office:target-frame-name="_top" xlink:show="replace"><text:span text:style-name="T42">1-68-39</text:span></text:a><text:span text:style-name="T43">, 2011-03-31, paskelbta TAR 2011-03-31, i. k. 2011-00489</text:span></text:p>
      <text:p text:style-name="Normal"/>
      <text:p text:style-name="P44"><text:span text:style-name="T45">2</text:span><text:span text:style-name="T46">. Pripažinti<text:s/></text:span><text:span text:style-name="T47">netekusiu galios Panevėžio miesto tarybos 2000 m. spalio 13 d. sprendimo Nr. 12-5 „Dėl vietinės rinkliavos nuostatų“ 1.3 papunktį.</text:span></text:p>
      <text:p text:style-name="P48"/>
      <text:p text:style-name="P49"/>
      <text:p text:style-name="P50"/>
      <text:p text:style-name="P51"><text:span text:style-name="T52">Savivaldybės meras</text:span><text:span text:style-name="T53"><text:tab/>Povilas Vadopolas</text:span></text:p>
      <text:p text:style-name="P54"/>
      <text:p text:style-name="P55"/>
      <text:p text:style-name="P56"><text:span text:style-name="T57">Pakeitimai:</text:span></text:p>
      <text:p text:style-name="P58"/>
      <text:p text:style-name="P59"><text:span text:style-name="T60">1.</text:span></text:p>
      <text:p text:style-name="P61"><text:span text:style-name="T62">Panevėžio miesto taryba, Sprendimas</text:span></text:p>
      <text:p text:style-name="P63"><text:span text:style-name="T64">Nr.<text:s/></text:span><text:a xlink:href="https://www.e-tar.lt/portal/legalAct.html?documentId=SAV.493427" office:target-frame-name="_top" xlink:show="replace"><text:span text:style-name="T65">1-68-39</text:span></text:a><text:span text:style-name="T66">, 2011-03-31, paskelbta TAR 2011-03-31, i. k. 2011-00489</text:span></text:p>
      <text:p text:style-name="P67"><text:span text:style-name="T68">Dėl Vietinės rinkliavos, nustatytos už leidimo atlikti kasinėjimo darbus savivaldybės viešojo naudojimo teritorijoje,<text:s/></text:span><text:span text:style-name="T69">atitverti ją ar jos dalį arba apriboti eismą joje išdavimą, nuostatų patvirtin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STATYTOS UŽ LEIDIMO ATLIKTI KASINĖJIMO DARBUS SAVIVALDYBĖS VIEŠOJO NAUDOJIMO TERITORIJOJE, ATITVERTI JĄ AR JOS DALĮ ARBA APRIBOTI EISMĄ JOJE IŠDAVIMĄ, NUOSTATŲ PATVIRTINIMO IR MIESTO TARYBOS 2000 M. SPALIO 13 D. SPRENDIMO NR. 12-5 1.3 PAPUNKČIO PRIPAŽINIMO NETEKUSIU GALIOS</dc:title>
    <dc:subject>1-31-24</dc:subject>
    <meta:initial-creator>PANEVĖŽIO MIESTO TARYBA</meta:initial-creator>
    <dc:creator>Adlib User</dc:creator>
    <meta:creation-date>2016-03-30T16:34:00Z</meta:creation-date>
    <dc:date>2016-03-30T16:34:00Z</dc:date>
    <meta:print-date>2009-03-23T07:00:00Z</meta:print-date>
    <meta:template xlink:href="Normal" xlink:type="simple"/>
    <meta:editing-cycles>2</meta:editing-cycles>
    <meta:editing-duration>PT0S</meta:editing-duration>
    <meta:user-defined meta:name="infolexID">EC4A17EF-F58E-4629-B204-06EBA343B0D0</meta:user-defined>
    <meta:document-statistic meta:page-count="1" meta:paragraph-count="28" meta:word-count="243" meta:character-count="1825" meta:row-count="80" meta:non-whitespace-character-count="1610"/>
  </office:meta>
</office:document-meta>
</file>