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5-01</text:span></text:p>
      <text:p text:style-name="P3"/>
      <text:p text:style-name="P4"><text:span text:style-name="T5">Sprendimas paskelbtas: TAR 2012-01-26, i. k. 2012-00105</text:span></text:p>
      <text:p text:style-name="P6"/>
      <text:p text:style-name="P7"><text:span text:style-name="T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DĖL MOKESČIO UŽ IKIMOKYKLINIO, PRIEŠMOKYKLINIO AMŽIAUS VAIKŲ, MOKINIŲ IR DARBUOTOJŲ MAITINIMĄ UGDYMO ĮSTAIGOSE<text:s/>NUSTATYMO TVARKOS APRAŠO, PATVIRTINTO SAVIVALDYBĖS TARYBOS</text:p>
      <text:p text:style-name="P14">2010 M. SAUSIO 21 D. SPRENDIMU NR. 1-46-3, 12 PUNKTO PAKEITIMO</text:p>
      <text:p text:style-name="P15"/>
      <text:p text:style-name="P16">2012 m. sausio 26 d. Nr.1-11</text:p>
      <text:p text:style-name="P17">Panevėžys</text:p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6 straipsnio 4 dalimi, 18 straipsnio 1 dalimi, Švietimo įstatymo (Žin., 1991, Nr.<text:s/></text:span><text:a xlink:href="https://www.e-tar.lt/portal/lt/legalAct/TAR.9A3AD08EA5D0" office:target-frame-name="_blank" xlink:show="new"><text:span text:style-name="T27">23-593</text:span></text:a><text:span text:style-name="T28">; 2003, Nr.<text:s/></text:span><text:a xlink:href="https://www.e-tar.lt/portal/lt/legalAct/TAR.0546D91E9C63" office:target-frame-name="_blank" xlink:show="new"><text:span text:style-name="T29">63-2853</text:span></text:a><text:span text:style-name="T30">; 2011, Nr.<text:s/></text:span><text:a xlink:href="https://www.e-tar.lt/portal/lt/legalAct/TAR.E2EBE95E7723" office:target-frame-name="_blank" xlink:show="new"><text:span text:style-name="T31">38-1804</text:span></text:a><text:span text:style-name="T32">) 70 straipsnio 11 punktu, Panevėžio miesto savivaldybės taryba <text:s/>n u s p r e n d ž i a:</text:span></text:p>
      <text:p text:style-name="P33"><text:span text:style-name="T34">1.</text:span><text:span text:style-name="T35"><text:s/>Nete</text:span><text:span text:style-name="T36">ko galios nuo 2013-05-01</text:span></text:p>
      <text:p text:style-name="P37">Punkto naikinimas:</text:p>
      <text:p text:style-name="P38"><text:span text:style-name="T39">Nr.<text:s/></text:span><text:a xlink:href="https://www.e-tar.lt/portal/legalAct.html?documentId=SAV.493733" office:target-frame-name="_top" xlink:show="replace"><text:span text:style-name="T40">1-128</text:span></text:a><text:span text:style-name="T41">, 2013-04-23, paskelbta TAR 2013-04-23, i. k. 2013-01320</text:span></text:p>
      <text:p text:style-name="Normal"/>
      <text:p text:style-name="P42"><text:span text:style-name="T43">2</text:span><text:span text:style-name="T44">. Nustatyti, kad sprendimas įsigalioja nuo 2012 m. vasario 1 d.</text:span></text:p>
      <text:p text:style-name="P45"><text:span text:style-name="T46">3</text:span><text:span text:style-name="T47">. Pateikti informaciją apie šį sprendimą vietinėje spaudoje ir visą sprendimo tekstą paskelbti Savivaldybės interneto tinklalapyje.<text:s/></text:span></text:p>
      <text:p text:style-name="P48"/>
      <text:p text:style-name="P49"/>
      <text:p text:style-name="P50"><text:span text:style-name="T51">Savivaldybės meras</text:span><text:span text:style-name="T52"><text:tab/>Vitalijus Satkevičiu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anevėžio miesto savivaldybės taryba, Sprendimas</text:span></text:p>
      <text:p text:style-name="P62"><text:span text:style-name="T63">Nr.<text:s/></text:span><text:a xlink:href="https://www.e-tar.lt/portal/legalAct.html?documentId=SAV.493733" office:target-frame-name="_top" xlink:show="replace"><text:span text:style-name="T64">1-128</text:span></text:a><text:span text:style-name="T65">, 2013-04-23, paskelbta TAR 2013-04-23, i. k. 2013-01320</text:span></text:p>
      <text:p text:style-name="P66"><text:span text:style-name="T67">Dėl Atlyginimo už vaikų, ugdomų pagal ikimokyklinio ir priešmokyklinio ugdymo programas, išlaikymą savivaldybės ikimok</text:span><text:span text:style-name="T68">yklinio ugdymo mokyklose nustatymo tvarkos aprašo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A</dc:title>
    <meta:initial-creator>User</meta:initial-creator>
    <dc:creator>Adlib User</dc:creator>
    <meta:creation-date>2016-03-30T15:57:00Z</meta:creation-date>
    <dc:date>2016-03-30T15:57:00Z</dc:date>
    <meta:print-date>2012-01-11T15:0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6" meta:character-count="2096" meta:row-count="65" meta:non-whitespace-character-count="1828"/>
  </office:meta>
</office:document-meta>
</file>