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41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41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416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break-before="page" fo:text-align="justify" fo:margin-left="3.543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FF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text-indent="0.5333in">
        <style:tab-stops>
          <style:tab-stop style:type="left" style:position="0.53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333in">
        <style:tab-stops>
          <style:tab-stop style:type="left" style:position="0.53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333in">
        <style:tab-stops>
          <style:tab-stop style:type="left" style:position="0.533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5in"/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FF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text-indent="0.5in"/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text-indent="0.5in"/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17-09-14:</text:span></text:p>
      <text:p text:style-name="P7"><text:span text:style-name="T8">Panevėžio miesto savivaldybės administracija, Įsakymas</text:span></text:p>
      <text:p text:style-name="P9"><text:span text:style-name="T10">Nr.<text:s/></text:span><text:a xlink:href="https://www.e-tar.lt/portal/legalAct.html?documentId=70b229f0984111e78871f4322bb82f27" office:target-frame-name="_top" xlink:show="replace"><text:span text:style-name="T11">A-820(4.1E)</text:span></text:a><text:span text:style-name="T12">, 2017-09-13, paskelbta TAR 2017-09-13, i. k.<text:s/></text:span><text:span text:style-name="T13">2017-14546</text:span></text:p>
      <text:p text:style-name="P14"><text:span text:style-name="T15">Dėl Panevėžio miesto savivaldybės administracijos vaiko gerovės komisijos darbo reglamento patvirtinimo ir savivaldybės administracijos direktoriaus 2011 m. gegužės 25 d. įsakymo Nr. A-535 pripažinimo netekusiu galios</text:span></text:p>
      <text:p text:style-name="P16"/>
      <text:p text:style-name="P17"><text:span text:style-name="T18">Suvestinė redakcija nuo 20</text:span><text:span text:style-name="T19">12-08-18 iki 2017-09-13</text:span></text:p>
      <text:p text:style-name="P20"/>
      <text:p text:style-name="P21"><text:span text:style-name="T22">Įsakymas paskelbtas: TAR 2011-05-25, i. k. 2011-00760</text:span></text:p>
      <text:p text:style-name="P23"/>
      <text:p text:style-name="P24"><text:s/></text:p>
      <text:p text:style-name="P25"><text:span text:style-name="T26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27"/>
      <text:p text:style-name="P28">PANEVĖŽIO MIESTO SAVIVALDYBĖS</text:p>
      <text:p text:style-name="P29">ADMINISTRACIJOS DIREKTORIUS</text:p>
      <text:p text:style-name="P30"/>
      <text:p text:style-name="P31">ĮSAKYMAS</text:p>
      <text:p text:style-name="P32">DĖL SAVIVALDYBĖS ADMINISTRACIJOS VAIKO GEROVĖS KOMISIJOS DARBO REGLAMENTO PATVIRTINIMO IR SAVIVALDYBĖS<text:s/>ADMINISTRACIJOS DIREKTORIAUS 2008 M. BALANDŽIO 18 D. ĮSAKYMO NR. A-453 PRIPAŽINIMO NETEKUSIU GALIOS</text:p>
      <text:p text:style-name="P33"/>
      <text:p text:style-name="P34">2011 m. gegužės 25 d. Nr. A-535</text:p>
      <text:p text:style-name="P35">Panevėžys</text:p>
      <text:p text:style-name="P36"/>
      <text:p text:style-name="P37"/>
      <text:p text:style-name="P38"><text:span text:style-name="T39">Vadovaudamasi Lietuvos Respublikos vaiko minimalios ir vidutinės priežiūros įstatymo (Žin., 2010, Nr.<text:s/></text:span><text:a xlink:href="https://www.e-tar.lt/portal/lt/legalAct/TAR.1E3E84E3D53E" office:target-frame-name="_blank" xlink:show="new"><text:span text:style-name="T40">54-2644</text:span></text:a><text:span text:style-name="T41">) 14 straipsniu ir Vietos savivaldos įstatymo 18 straipsnio 1 dalimi:</text:span></text:p>
      <text:p text:style-name="P42"><text:span text:style-name="T43">1</text:span><text:span text:style-name="T44">. T v i r t i n u Panevėžio miesto savivaldybės administracijos vaiko gerovės komisijos darbo<text:s/></text:span><text:span text:style-name="T45">reglamentą (pridedama).</text:span></text:p>
      <text:p text:style-name="P46"><text:span text:style-name="T47">2</text:span><text:span text:style-name="T48">. P r i p a ž į s t u netekusiu galios Panevėžio miesto savivaldybės administracijos direktoriaus 2008 m. balandžio 18 d. įsakymą Nr. A-453 „Dėl Savivaldybės administracijos prevencinio darbo koordinavimo grupės darbo reglament</text:span><text:span text:style-name="T49">o patvirtinimo“.</text:span></text:p>
      <text:p text:style-name="P50"/>
      <text:p text:style-name="P51"/>
      <text:p text:style-name="P52"/>
      <text:p text:style-name="P53">Administracijos direktorė<text:tab/>Kristina Vareikienė</text:p>
      <text:soft-page-break/>
      <text:p text:style-name="P54"><text:span text:style-name="T55">PATVIRTINTA</text:span></text:p>
      <text:p text:style-name="P56">Panevėžio miesto savivaldybės</text:p>
      <text:p text:style-name="P57">administracijos direktoriaus<text:s/></text:p>
      <text:p text:style-name="P58">2011 m. gegužės 25 d. įsakymu Nr. A-535</text:p>
      <text:p text:style-name="P59"/>
      <text:p text:style-name="P60"><text:span text:style-name="T61">PANEVĖŽIO MIESTO SAVIVALDYBĖS ADMINISTRACIJOS VAIKO GEROVĖS KOMISIJOS<text:s/></text:span><text:span text:style-name="T62">DARBO REGLAMENT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Panevėžio miesto savivaldybės administracijos vaiko gerovės komisijos darbo reglamente (toliau – darbo reglamentas)</text:span><text:span text:style-name="T72"><text:s/></text:span><text:span text:style-name="T73">nustatyta Panevėžio savivaldybės administracijos vaiko gerovės komisijos (toliau – Ko</text:span><text:span text:style-name="T74">misija) funkcijos, sudėtis ir darbo organizavimo tvarka.<text:s/></text:span></text:p>
      <text:p text:style-name="P75"><text:span text:style-name="T76">2</text:span><text:span text:style-name="T77">. Komisija savo darbe vadovaujasi Lietuvos Respublikos Konstitucija, Jungtinių Tautų vaiko teisių konvencija, Lietuvos Respublikos vaiko teisių apsaugos pagrindų įstatymu, Vaiko minimalios ir v</text:span><text:span text:style-name="T78">idutinės priežiūros įstatymu ir kitais Lietuvos Respublikos Seimo priimtais teisės aktais, Lietuvos Respublikos Vyriausybės nutarimais, savivaldybės Tarybos sprendimais, kitais teisės aktais ir šiuo darbo reglamentu.<text:s/></text:span></text:p>
      <text:p text:style-name="P79"><text:span text:style-name="T80">3</text:span><text:span text:style-name="T81">. Panevėžio miesto savivaldybės a</text:span><text:span text:style-name="T82">dministracijos direktorius tvirtina Komisijos sudėtį, jos darbo reglamentą, skiria iš Komisijos narių Komisijos pirmininką ir sekretorių.<text:s/></text:span></text:p>
      <text:p text:style-name="P83"><text:span text:style-name="T84">4</text:span><text:span text:style-name="T85">. Komisiją techniškai aptarnauja Panevėžio miesto savivaldybės administracija.<text:s/></text:span></text:p>
      <text:p text:style-name="P86"/>
      <text:p text:style-name="P87"><text:span text:style-name="T88">II</text:span><text:span text:style-name="T89">.<text:s/></text:span><text:span text:style-name="T90">STRUKTŪRA IR VALDYMAS</text:span></text:p>
      <text:p text:style-name="P91"/>
      <text:p text:style-name="P92"><text:span text:style-name="T93">5</text:span><text:span text:style-name="T94">. Komisija susideda iš 12 narių, kurie yra teritorinės policijos įstaigos, Savivaldybės administracijos Vaiko teisių apsaugos, Švietimo, Sveikatos skyrių, Pedagoginės-psichologinės tarnybos, socialinių paslaugų, teritorinės prokuratūros ir kitų inst</text:span><text:span text:style-name="T95">itucijų, dalyvaujančių prevencinėje veikloje, atstovai.</text:span></text:p>
      <text:p text:style-name="P96"><text:span text:style-name="T97">6</text:span><text:span text:style-name="T98">. Komisijos darbui vadovauja Komisijos pirmininkas , jo nesant, – pirmininko pavaduotojas.<text:s/></text:span></text:p>
      <text:p text:style-name="P99"><text:span text:style-name="T100">7</text:span><text:span text:style-name="T101">. Prireikus Komisija gali pasitelkti ir kitus asmenis, kurie patariamojo balso teise gali dalyvaut</text:span><text:span text:style-name="T102">i Komisijos posėdžiuose.</text:span></text:p>
      <text:p text:style-name="P103"/>
      <text:p text:style-name="P104"><text:span text:style-name="T105">III</text:span><text:span text:style-name="T106">.<text:s/></text:span><text:span text:style-name="T107">KOMISIJOS FUNKCIJOS IR TEISĖS</text:span></text:p>
      <text:p text:style-name="P108"/>
      <text:p text:style-name="P109"><text:span text:style-name="T110">8</text:span><text:span text:style-name="T111">. Komisija vykdo šias funkcijas:<text:s/></text:span></text:p>
      <text:p text:style-name="P112"><text:span text:style-name="T113">8.1</text:span><text:span text:style-name="T114">. surenka informaciją, būtiną sprendimui dėl vaiko minimalios ar vidutinės priežiūros priemonių skyrimo, pratęsimo, pakeitimo ar panaikinimo<text:s/></text:span><text:span text:style-name="T115">priimti, svarsto prašymus ir teikia Savivaldybės administracijos direktoriui siūlymus dėl vaiko minimalios ar vidutinės priežiūros priemonių skyrimo, pratęsimo, pakeitimo ar panaikinimo;</text:span></text:p>
      <text:p text:style-name="P116"><text:span text:style-name="T117">8.2</text:span><text:span text:style-name="T118">. ne vėliau kaip per 5 darbo dienas nuo vaikų socializacijos<text:s/></text:span><text:span text:style-name="T119">centro prašymo gavimo dienos surenka ir vaikų socializacijos centrui pateikia Vaiko minimalios ir vidutinės priežiūros</text:span><text:span text:style-name="T120"><text:s/></text:span><text:span text:style-name="T121">įstatymo 21 straipsnio 5 dalyje nurodytus vaiko, kuriam skirta auklėjamojo poveikio priemonė, dokumentus;</text:span></text:p>
      <text:p text:style-name="P122"><text:span text:style-name="T123">8.3</text:span><text:span text:style-name="T124">. koordinuoja socialinio</text:span><text:span text:style-name="T125"><text:s/>ugdymo, reabilitacijos, prevencijos ir kitų programų įgyvendinimą savivaldybėje;</text:span></text:p>
      <text:p text:style-name="P126"><text:span text:style-name="T127">8.4</text:span><text:span text:style-name="T128">. koordinuoja institucijų tarpusavio bendradarbiavimo prevencinio darbo srityje įgyvendinimą savivaldybės teritorijoje ir mokyklų vaiko gerovės komisijų veiklą;<text:s/></text:span></text:p>
      <text:p text:style-name="P129"><text:span text:style-name="T130">8.5</text:span><text:span text:style-name="T131">. teikia metodinę ir konsultacinę paramą prevenciniam darbui organizuoti mokyklose ir nustato priemones kartu su policijos, sveikatos priežiūros, vaiko teisių apsaugos įstaigomis, Pedagogine-psichologine tarnyba, įtraukdama į prevencinio darbo organizavi</text:span><text:span text:style-name="T132">mą verslo atstovus,<text:s/></text:span><text:soft-page-break/><text:span text:style-name="T133">konfesines ir vietos bendruomenes, nevyriausybines organizacijas, vaiko atstovus pagal įstatymą, politikus, visuomenės veikėjus;</text:span></text:p>
      <text:p text:style-name="P134"><text:span text:style-name="T135">8.6</text:span><text:span text:style-name="T136">. kaupia ir analizuoja savivaldybės teritorijoje veikiančių mokyklų, kitų institucijų informaciją te</text:span><text:span text:style-name="T137">isės pažeidimų, narkotinių ir psichotropinių medžiagų vartojimo, smurto, nusikalstamumo ir kitais klausimais;<text:s/></text:span></text:p>
      <text:p text:style-name="P138"><text:span text:style-name="T139">8.7</text:span><text:span text:style-name="T140">. vertina, kaip vykdomos prevencinės priemonės švietimo, sveikatos, socialinių paslaugų įstaigose, rūpinasi prevencinio darbo veiksmingumu</text:span><text:span text:style-name="T141">;</text:span></text:p>
      <text:p text:style-name="P142"><text:span text:style-name="T143">8.8</text:span><text:span text:style-name="T144">. teikia siūlymus Savivaldybės administracijos direktoriui dėl minimalios ir vidutinės priežiūros priemonių tobulinimo;<text:s/></text:span></text:p>
      <text:p text:style-name="P145"><text:span text:style-name="T146">8.9.</text:span><text:span text:style-name="T147"><text:s/>nustato privalomą ikimokyklinį ar priešmokyklinį ugdymą ir teikia Savivaldybės administracijos direktoriui siūlymus d</text:span><text:span text:style-name="T148">ėl privalomo ikimokyklinio ar priešmokyklinio ugdymo skyrimo, trukmės ir laikotarpio.</text:span><text:s/></text:p>
      <text:p text:style-name="P149">Papildyta punktu:</text:p>
      <text:p text:style-name="P150"><text:span text:style-name="T151">Nr.<text:s/></text:span><text:a xlink:href="https://www.e-tar.lt/portal/legalAct.html?documentId=SAV.493654" office:target-frame-name="_top" xlink:show="replace"><text:span text:style-name="T152">A-616</text:span></text:a><text:span text:style-name="T153">, 2012-08-17, paskelbta TAR 2012-08-17, i. k. 2012-01757</text:span></text:p>
      <text:p text:style-name="Normal"/>
      <text:p text:style-name="P154"><text:span text:style-name="T155">9</text:span><text:span text:style-name="T156">.</text:span><text:span text:style-name="T157"><text:s/>Komisija turi teisę:</text:span></text:p>
      <text:p text:style-name="P158"><text:span text:style-name="T159">9.1</text:span><text:span text:style-name="T160">. gauti reikiamą informaciją iš Savivaldybės administracijos skyrių, mokyklų, kitų institucijų ir nevyriausybinių organizacijų;<text:s/></text:span></text:p>
      <text:p text:style-name="P161"><text:span text:style-name="T162">9.2</text:span><text:span text:style-name="T163">. kviesti į savo posėdžius suinteresuotus asmenis;<text:s/></text:span></text:p>
      <text:p text:style-name="P164"><text:span text:style-name="T165">9.3</text:span><text:span text:style-name="T166">. teikti švietimo, gydymo,<text:s/></text:span><text:span text:style-name="T167">socialinių paslaugų įstaigoms, policijos komisariatui pasiūlymus, rekomendacijas dėl prevencinio darbo gerinimo Panevėžio miesto savivaldybėje;</text:span></text:p>
      <text:p text:style-name="P168"><text:span text:style-name="T169">9.4</text:span><text:span text:style-name="T170">. ne vėliau kaip prieš 3 darbo dienas iki Komisijos posėdžio dienos susipažinti su posėdžiui teikiama inf</text:span><text:span text:style-name="T171">ormacija, dokumentais arba el. pašto korespondencija.</text:span></text:p>
      <text:p text:style-name="P172"/>
      <text:p text:style-name="P173"><text:span text:style-name="T174">IV</text:span><text:span text:style-name="T175">.<text:s/></text:span><text:span text:style-name="T176">KOMISIJOS DARBO ORGANIZAVIMAS</text:span></text:p>
      <text:p text:style-name="P177"/>
      <text:p text:style-name="P178"><text:span text:style-name="T179">10</text:span><text:span text:style-name="T180">. Komisijos pagrindinė veiklos forma yra posėdžiai.</text:span></text:p>
      <text:p text:style-name="P181"><text:span text:style-name="T182">11</text:span><text:span text:style-name="T183">. Posėdžiai rengiami pagal poreikį.<text:s/></text:span></text:p>
      <text:p text:style-name="P184"><text:span text:style-name="T185">12</text:span><text:span text:style-name="T186">. Posėdžiai vyksta ir yra teisėti, jeigu juose dalyvauja ne mažiau kaip 2/3 Komisijos narių. Sprendimai priimami atviru balsavimu balsų dauguma.<text:s/></text:span></text:p>
      <text:p text:style-name="P187"><text:span text:style-name="T188">13</text:span><text:span text:style-name="T189">. Nesant Komisijos pirmininko ir pavaduotojo, Komisija išsirenka posėdžio pirmininką.</text:span></text:p>
      <text:p text:style-name="P190"><text:span text:style-name="T191">14</text:span><text:span text:style-name="T192">. Komisijos<text:s/></text:span><text:span text:style-name="T193">nariai, negalintys dalyvauti posėdyje, privalo apie tai pranešti Komisijos pirmininkui. Vietoj jų dalyvauja Savivaldybės administracijos direktoriaus įsakymu paskirtas asmuo.</text:span></text:p>
      <text:p text:style-name="P194"><text:span text:style-name="T195">15</text:span><text:span text:style-name="T196">. Komisijos sprendimai įforminami protokolais, kuriuos pasirašo posėdžio pi</text:span><text:span text:style-name="T197">rmininkas ir sekretorius. Protokolai ir posėdžiuose svarstytų klausimų medžiaga laikoma pas sekretorių.</text:span></text:p>
      <text:p text:style-name="P198"><text:span text:style-name="T199">16</text:span><text:span text:style-name="T200">. Komisijos pirmininkas:</text:span></text:p>
      <text:p text:style-name="P201"><text:span text:style-name="T202">16.1</text:span><text:span text:style-name="T203">. pirmininkauja Komisijos posėdžiuose;</text:span></text:p>
      <text:p text:style-name="P204"><text:span text:style-name="T205">16.2</text:span><text:span text:style-name="T206">. turi teisę nurodyti Komisijos nariams atlikti privalomas užduotis.</text:span></text:p>
      <text:p text:style-name="P207"><text:span text:style-name="T208">17</text:span><text:span text:style-name="T209">. Komisijos sekretorius:<text:s/></text:span></text:p>
      <text:p text:style-name="P210"><text:span text:style-name="T211">17.1</text:span><text:span text:style-name="T212">. protokoluoja posėdžius;</text:span></text:p>
      <text:p text:style-name="P213"><text:span text:style-name="T214">17.2</text:span><text:span text:style-name="T215">. tvarko Komisijos dokumentus;</text:span></text:p>
      <text:p text:style-name="P216"><text:span text:style-name="T217">17.3</text:span><text:span text:style-name="T218">. suderinęs su Komisijos pirmininku, kviečia narius į posėdį.</text:span></text:p>
      <text:p text:style-name="P219"/>
      <text:p text:style-name="P220"><text:span text:style-name="T221">V</text:span><text:span text:style-name="T222">.<text:s/></text:span><text:span text:style-name="T223">BAIGIAMOSIOS NUOSTATOS</text:span></text:p>
      <text:p text:style-name="P224"/>
      <text:p text:style-name="P225"><text:span text:style-name="T226">18</text:span><text:span text:style-name="T227">. Spręsdami prevencijos klausimus, Kom</text:span><text:span text:style-name="T228">isijos nariai privalo laikytis konfidencialumo, vadovautis tarnybinės, pedagoginės ir socialinio darbo etikos normomis, savo veiklą grįsti Vaiko minimalios ir vidutinės priežiūros įstatymo principais.</text:span></text:p>
      <text:p text:style-name="P229"/>
      <text:p text:style-name="P230"><text:span text:style-name="T231">__________________________</text:span></text:p>
      <text:p text:style-name="P232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Panevėžio miesto savivaldybės administracija, Įsakymas</text:span></text:p>
      <text:p text:style-name="P242"><text:span text:style-name="T243">Nr.<text:s/></text:span><text:a xlink:href="https://www.e-tar.lt/portal/legalAct.html?documentId=SAV.493654" office:target-frame-name="_top" xlink:show="replace"><text:span text:style-name="T244">A-616</text:span></text:a><text:span text:style-name="T245">, 2012-08-17, paskelbta TAR 2012-08-17, i. k. 2012-01757</text:span></text:p>
      <text:p text:style-name="P246"><text:span text:style-name="T247">Dėl savivaldybės administracijos vaiko gerovės komisijos da</text:span><text:span text:style-name="T248">rbo reglamento, patvirtinto savivaldybės administracijos direktoriaus 2011 m. gegužės 25 d. įsakymu Nr. A-535, papildymo 8.9 papunkčiu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ADMINISTRACIJOS VAIKO GEROVĖS KOMISIJOS DARBO REGLAMENTO PATVIRTINIMO IR SAVIVALDYBĖS ADMINISTRACIJOS DIREKTORIAUS 2008 M. BALANDŽIO 18 D. ĮSAKYMO NR. A-453 PRIPAŽINIMO NETEKUSIU GALIOS</dc:title>
    <dc:subject>A-535</dc:subject>
    <meta:initial-creator>PANEVĖŽIO MIESTO SAVIVALDYBĖS ADMINISTRACIJOS DIREKTORIUS</meta:initial-creator>
    <dc:creator>adlibuser</dc:creator>
    <meta:creation-date>2018-11-09T09:14:00Z</meta:creation-date>
    <dc:date>2018-11-09T09:14:00Z</dc:date>
    <meta:print-date>2001-06-14T05:27:00Z</meta:print-date>
    <meta:template xlink:href="Normal.dotm" xlink:type="simple"/>
    <meta:editing-cycles>2</meta:editing-cycles>
    <meta:editing-duration>PT0S</meta:editing-duration>
    <meta:document-statistic meta:page-count="4" meta:paragraph-count="77" meta:word-count="969" meta:character-count="7924" meta:row-count="226" meta:non-whitespace-character-count="7032"/>
  </office:meta>
</office:document-meta>
</file>