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text-properties fo:font-weight="bold" style:font-weight-asian="bold" fo:font-size="8pt" style:font-size-asian="8pt" style:font-size-complex="8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fo:letter-spacing="0.0416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style:font-size-complex="7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letter-spacing="0.0638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15in">
        <style:tab-stops>
          <style:tab-stop style:type="left" style:position="-3.15in"/>
        </style:tab-stops>
      </style:paragraph-properties>
      <style:text-properties style:font-size-complex="12pt"/>
    </style:style>
    <style:style style:name="P75"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76"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77"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78"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79" style:parent-style-name="Normal" style:family="paragraph">
      <style:paragraph-properties fo:text-align="center">
        <style:tab-stops>
          <style:tab-stop style:type="left" style:position="0.2423in"/>
        </style:tab-stops>
      </style:paragraph-properties>
      <style:text-properties style:font-size-complex="12pt"/>
    </style:style>
    <style:style style:name="P80" style:parent-style-name="Normal" style:family="paragraph">
      <style:paragraph-properties fo:text-align="center">
        <style:tab-stops>
          <style:tab-stop style:type="left" style:position="0.2423in"/>
        </style:tab-stops>
      </style:paragraph-properties>
      <style:text-properties style:font-size-complex="12pt"/>
    </style:style>
    <style:style style:name="P81" style:parent-style-name="Normal" style:family="paragraph">
      <style:paragraph-properties fo:text-align="center">
        <style:tab-stops>
          <style:tab-stop style:type="left" style:position="0.2423in"/>
        </style:tab-stops>
      </style:paragraph-propertie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fo:text-align="center">
        <style:tab-stops>
          <style:tab-stop style:type="left" style:position="0.2423in"/>
        </style:tab-stops>
      </style:paragraph-properties>
      <style:text-properties style:font-weight-complex="bold"/>
    </style:style>
    <style:style style:name="P84"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style:snap-to-layout-grid="false" fo:text-align="center" fo:line-height="150%">
        <style:tab-stops>
          <style:tab-stop style:type="left" style:position="0in"/>
          <style:tab-stop style:type="left" style:position="0.8861in"/>
        </style:tab-stops>
      </style:paragraph-properties>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5437in">
        <style:tab-stops/>
      </style:paragraph-properties>
      <style:text-properties style:font-size-complex="12pt" style:language-asian="lt" style:country-asian="LT"/>
    </style:style>
    <style:style style:name="P180" style:parent-style-name="Normal" style:family="paragraph">
      <style:paragraph-properties fo:text-align="justify" fo:margin-left="3.5437in">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line-height="200%" fo:text-indent="0.5909in"/>
      <style:text-properties style:font-size-complex="12pt" style:language-asian="lt" style:country-asian="LT"/>
    </style:style>
    <style:style style:name="P204" style:parent-style-name="Normal" style:family="paragraph">
      <style:paragraph-properties fo:text-align="justify" fo:line-height="200%"/>
      <style:text-properties style:font-size-complex="12pt" style:language-asian="lt" style:country-asian="LT"/>
    </style:style>
    <style:style style:name="P205" style:parent-style-name="Normal" style:family="paragraph">
      <style:paragraph-properties fo:text-align="justify" fo:line-height="200%"/>
      <style:text-properties style:font-size-complex="12pt" style:language-asian="lt" style:country-asian="LT"/>
    </style:style>
    <style:style style:name="P206" style:parent-style-name="Normal" style:family="paragraph">
      <style:paragraph-properties fo:text-align="justify" fo:line-height="200%" fo:text-indent="0.3937in"/>
      <style:text-properties fo:font-size="11pt" style:font-size-asian="11pt" style:font-size-complex="11pt" style:language-asian="lt" style:country-asian="LT"/>
    </style:style>
    <style:style style:name="P207" style:parent-style-name="Normal" style:family="paragraph">
      <style:paragraph-properties fo:text-align="justify" fo:line-height="2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200%"/>
      <style:text-properties style:font-size-complex="12pt" style:language-asian="lt" style:country-asian="LT"/>
    </style:style>
    <style:style style:name="P211" style:parent-style-name="Normal" style:family="paragraph">
      <style:paragraph-properties fo:text-align="justify" fo:line-height="200%" fo:text-indent="2.3625in"/>
      <style:text-properties fo:font-size="11pt" style:font-size-asian="11pt" style:font-size-complex="11pt" style:language-asian="lt" style:country-asian="LT"/>
    </style:style>
    <style:style style:name="P212" style:parent-style-name="Normal" style:family="paragraph">
      <style:paragraph-properties fo:text-align="justify" fo:line-height="200%"/>
      <style:text-properties style:font-size-complex="12pt" style:language-asian="lt" style:country-asian="LT"/>
    </style:style>
    <style:style style:name="P213" style:parent-style-name="Normal" style:family="paragraph">
      <style:paragraph-properties fo:text-align="justify" fo:line-height="200%" fo:text-indent="2.3625in"/>
      <style:text-properties fo:font-size="11pt" style:font-size-asian="11pt" style:font-size-complex="11pt" style:language-asian="lt" style:country-asian="LT"/>
    </style:style>
    <style:style style:name="P214" style:parent-style-name="Normal" style:family="paragraph">
      <style:paragraph-properties fo:text-align="justify" fo:line-height="200%"/>
      <style:text-properties style:font-size-complex="12pt" style:language-asian="lt" style:country-asian="LT"/>
    </style:style>
    <style:style style:name="P215" style:parent-style-name="Normal" style:family="paragraph">
      <style:paragraph-properties fo:text-align="justify" fo:line-height="200%" fo:text-indent="2.1659in"/>
      <style:text-properties fo:font-size="11pt" style:font-size-asian="11pt" style:font-size-complex="11pt" style:language-asian="lt" style:country-asian="LT"/>
    </style:style>
    <style:style style:name="P216" style:parent-style-name="Normal" style:family="paragraph">
      <style:paragraph-properties fo:text-align="justify" fo:line-height="200%"/>
      <style:text-properties style:font-size-complex="12pt" style:language-asian="lt" style:country-asian="LT"/>
    </style:style>
    <style:style style:name="P217" style:parent-style-name="Normal" style:family="paragraph">
      <style:paragraph-properties fo:text-align="justify" fo:line-height="200%" fo:text-indent="3.8395in"/>
      <style:text-properties fo:font-size="11pt" style:font-size-asian="11pt" style:font-size-complex="11pt" style:language-asian="lt" style:country-asian="LT"/>
    </style:style>
    <style:style style:name="P218" style:parent-style-name="Normal" style:family="paragraph">
      <style:paragraph-properties fo:text-align="justify" fo:line-height="200%"/>
      <style:text-properties style:font-size-complex="12pt" style:language-asian="lt" style:country-asian="LT"/>
    </style:style>
    <style:style style:name="P219" style:parent-style-name="Normal" style:family="paragraph">
      <style:paragraph-properties fo:text-align="justify" fo:line-height="200%"/>
      <style:text-properties style:font-size-complex="12pt" style:language-asian="lt" style:country-asian="LT"/>
    </style:style>
    <style:style style:name="P220" style:parent-style-name="Normal" style:family="paragraph">
      <style:paragraph-properties fo:text-align="justify" fo:line-height="200%" fo:text-indent="3.9375in"/>
      <style:text-properties fo:font-size="11pt" style:font-size-asian="11pt" style:font-size-complex="11pt" style:language-asian="lt" style:country-asian="LT"/>
    </style:style>
    <style:style style:name="P221" style:parent-style-name="Normal" style:family="paragraph">
      <style:paragraph-properties fo:text-align="justify" fo:line-height="200%"/>
      <style:text-properties style:font-size-complex="12pt" style:language-asian="lt" style:country-asian="LT"/>
    </style:style>
    <style:style style:name="P222" style:parent-style-name="Normal" style:family="paragraph">
      <style:paragraph-properties fo:text-align="justify" fo:line-height="200%"/>
      <style:text-properties style:font-size-complex="12pt" style:language-asian="lt" style:country-asian="LT"/>
    </style:style>
    <style:style style:name="P223" style:parent-style-name="Normal" style:family="paragraph">
      <style:paragraph-properties fo:text-align="justify" fo:line-height="150%" fo:text-indent="0.5909in"/>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text-properties style:font-size-complex="12pt" style:language-asian="lt" style:country-asian="LT"/>
    </style:style>
    <style:style style:name="P252" style:parent-style-name="Normal" style:family="paragraph">
      <style:paragraph-properties fo:text-align="justify" fo:line-height="150%"/>
      <style:text-properties style:font-size-complex="12pt" style:language-asian="lt" style:country-asian="LT"/>
    </style:style>
    <style:style style:name="P253" style:parent-style-name="Normal" style:family="paragraph">
      <style:paragraph-properties fo:text-align="justify" fo:line-height="150%"/>
      <style:text-properties style:font-size-complex="12pt" style:language-asian="lt" style:country-asian="LT"/>
    </style:style>
    <style:style style:name="P254" style:parent-style-name="Normal" style:family="paragraph">
      <style:paragraph-properties fo:text-align="justify" fo:line-height="150%" fo:margin-left="1.5in" fo:text-indent="0.5in">
        <style:tab-stops/>
      </style:paragraph-properties>
      <style:text-properties style:font-size-complex="12pt" style:language-asian="lt" style:country-asian="LT"/>
    </style:style>
    <style:style style:name="P255" style:parent-style-name="Normal" style:family="paragraph">
      <style:paragraph-properties fo:text-align="justify" fo:line-height="150%"/>
    </style:style>
    <style:style style:name="P256"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64" style:parent-style-name="Normal" style:family="paragraph">
      <style:paragraph-properties fo:margin-left="3.5437in">
        <style:tab-stops/>
      </style:paragraph-properties>
      <style:text-properties style:font-size-complex="12pt" style:language-asian="lt" style:country-asian="LT"/>
    </style:style>
    <style:style style:name="P265" style:parent-style-name="Normal" style:family="paragraph">
      <style:paragraph-properties fo:margin-left="3.5437in">
        <style:tab-stops/>
      </style:paragraph-properties>
      <style:text-properties style:font-size-complex="12pt" style:language-asian="lt" style:country-asian="LT"/>
    </style:style>
    <style:style style:name="P266" style:parent-style-name="Normal" style:family="paragraph">
      <style:paragraph-properties fo:margin-left="3.54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ab-stops>
          <style:tab-stop style:type="left" style:position="2.7604in"/>
        </style:tab-stops>
      </style:paragraph-properties>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ab-stops>
          <style:tab-stop style:type="left" style:position="2.7604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ab-stops>
          <style:tab-stop style:type="left" style:position="2.7604in"/>
        </style:tab-stops>
      </style:paragraph-properties>
      <style:text-properties style:font-size-complex="12pt" style:language-asian="lt" style:country-asian="LT"/>
    </style:style>
    <style:style style:name="P273" style:parent-style-name="Normal" style:family="paragraph">
      <style:paragraph-properties fo:text-align="center">
        <style:tab-stops>
          <style:tab-stop style:type="left" style:position="2.7604in"/>
        </style:tab-stops>
      </style:paragraph-properties>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7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line-height="200%" fo:text-indent="0.5909in"/>
      <style:text-properties style:font-size-complex="12pt" style:language-asian="lt" style:country-asian="LT"/>
    </style:style>
    <style:style style:name="P290" style:parent-style-name="Normal" style:family="paragraph">
      <style:paragraph-properties fo:text-align="justify" fo:line-height="200%"/>
      <style:text-properties style:font-size-complex="12pt" style:language-asian="lt" style:country-asian="LT"/>
    </style:style>
    <style:style style:name="P291" style:parent-style-name="Normal" style:family="paragraph">
      <style:paragraph-properties fo:line-height="200%" fo:text-indent="1.1812in"/>
      <style:text-properties fo:font-size="11pt" style:font-size-asian="11pt" style:font-size-complex="11pt" style:language-asian="lt" style:country-asian="LT"/>
    </style:style>
    <style:style style:name="P292" style:parent-style-name="Normal" style:family="paragraph">
      <style:paragraph-properties fo:line-height="20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9in" style:font-size-complex="12pt" style:language-asian="lt" style:country-asian="LT"/>
    </style:style>
    <style:style style:name="P295" style:parent-style-name="Normal" style:family="paragraph">
      <style:paragraph-properties fo:line-height="200%" fo:text-indent="2.5597in"/>
      <style:text-properties fo:font-size="11pt" style:font-size-asian="11pt" style:font-size-complex="11pt" style:language-asian="lt" style:country-asian="LT"/>
    </style:style>
    <style:style style:name="P296" style:parent-style-name="Normal" style:family="paragraph">
      <style:paragraph-properties fo:line-height="2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9in" style:font-size-complex="12pt" style:language-asian="lt" style:country-asian="LT"/>
    </style:style>
    <style:style style:name="P299" style:parent-style-name="Normal" style:family="paragraph">
      <style:paragraph-properties fo:line-height="200%" fo:text-indent="2.5597in"/>
      <style:text-properties style:font-size-complex="12pt" style:language-asian="lt" style:country-asian="LT"/>
    </style:style>
    <style:style style:name="P300" style:parent-style-name="Normal" style:family="paragraph">
      <style:paragraph-properties fo:text-align="justify" fo:line-height="200%"/>
      <style:text-properties style:font-size-complex="12pt" style:language-asian="lt" style:country-asian="LT"/>
    </style:style>
    <style:style style:name="P301" style:parent-style-name="Normal" style:family="paragraph">
      <style:paragraph-properties fo:line-height="200%" fo:text-indent="1.7722in"/>
      <style:text-properties fo:font-size="11pt" style:font-size-asian="11pt" style:font-size-complex="11pt" style:language-asian="lt" style:country-asian="LT"/>
    </style:style>
    <style:style style:name="P302" style:parent-style-name="Normal" style:family="paragraph">
      <style:paragraph-properties fo:text-align="justify" fo:line-height="200%"/>
      <style:text-properties style:font-size-complex="12pt" style:language-asian="lt" style:country-asian="LT"/>
    </style:style>
    <style:style style:name="P303" style:parent-style-name="Normal" style:family="paragraph">
      <style:paragraph-properties fo:text-align="justify" fo:line-height="200%"/>
      <style:text-properties style:font-size-complex="12pt" style:language-asian="lt" style:country-asian="LT"/>
    </style:style>
    <style:style style:name="P304" style:parent-style-name="Normal" style:family="paragraph">
      <style:paragraph-properties fo:line-height="200%" fo:text-indent="3.8395in"/>
      <style:text-properties fo:font-size="11pt" style:font-size-asian="11pt" style:font-size-complex="11pt" style:language-asian="lt" style:country-asian="LT"/>
    </style:style>
    <style:style style:name="P305" style:parent-style-name="Normal" style:family="paragraph">
      <style:paragraph-properties fo:text-align="justify" fo:line-height="200%"/>
      <style:text-properties style:font-size-complex="12pt" style:language-asian="lt" style:country-asian="LT"/>
    </style:style>
    <style:style style:name="P306" style:parent-style-name="Normal" style:family="paragraph">
      <style:paragraph-properties fo:text-align="justify" fo:line-height="200%"/>
      <style:text-properties style:font-size-complex="12pt" style:language-asian="lt" style:country-asian="LT"/>
    </style:style>
    <style:style style:name="P307" style:parent-style-name="Normal" style:family="paragraph">
      <style:paragraph-properties fo:text-align="justify" fo:line-height="200%"/>
      <style:text-properties style:font-size-complex="12pt" style:language-asian="lt" style:country-asian="LT"/>
    </style:style>
    <style:style style:name="P308" style:parent-style-name="Normal" style:family="paragraph">
      <style:paragraph-properties fo:text-align="justify" fo:line-height="200%"/>
      <style:text-properties style:font-size-complex="12pt" style:language-asian="lt" style:country-asian="LT"/>
    </style:style>
    <style:style style:name="P309" style:parent-style-name="Normal" style:family="paragraph">
      <style:paragraph-properties fo:text-align="justify" fo:line-height="200%"/>
      <style:text-properties style:font-size-complex="12pt" style:language-asian="lt" style:country-asian="LT"/>
    </style:style>
    <style:style style:name="P310" style:parent-style-name="Normal" style:family="paragraph">
      <style:paragraph-properties fo:text-align="justify" fo:line-height="200%"/>
      <style:text-properties style:font-size-complex="12pt" style:language-asian="lt" style:country-asian="LT"/>
    </style:style>
    <style:style style:name="P311" style:parent-style-name="Normal" style:family="paragraph">
      <style:paragraph-properties fo:text-align="justify" fo:line-height="200%"/>
      <style:text-properties style:font-size-complex="12pt" style:language-asian="lt" style:country-asian="LT"/>
    </style:style>
    <style:style style:name="P312" style:parent-style-name="Normal" style:family="paragraph">
      <style:paragraph-properties fo:text-align="justify" fo:line-height="200%"/>
      <style:text-properties style:font-size-complex="12pt" style:language-asian="lt" style:country-asian="LT"/>
    </style:style>
    <style:style style:name="P313" style:parent-style-name="Normal" style:family="paragraph">
      <style:paragraph-properties fo:line-height="200%" fo:text-indent="2.1659in"/>
      <style:text-properties fo:font-size="11pt" style:font-size-asian="11pt" style:font-size-complex="11pt" style:language-asian="lt" style:country-asian="LT"/>
    </style:style>
    <style:style style:name="P314" style:parent-style-name="Normal" style:family="paragraph">
      <style:paragraph-properties fo:text-align="justify" fo:line-height="200%" fo:margin-left="0.5in" fo:text-indent="0.5in">
        <style:tab-stops/>
      </style:paragraph-properties>
      <style:text-properties style:font-size-complex="12pt" fo:language="en" fo:country="US" style:language-asian="lt" style:country-asian="LT"/>
    </style:style>
    <style:style style:name="P315" style:parent-style-name="Normal" style:family="paragraph">
      <style:paragraph-properties fo:line-height="200%"/>
      <style:text-properties style:font-size-complex="12pt" style:language-asian="lt" style:country-asian="LT"/>
    </style:style>
    <style:style style:name="P316" style:parent-style-name="Normal" style:family="paragraph">
      <style:paragraph-properties fo:text-align="justify" fo:line-height="200%"/>
      <style:text-properties style:font-size-complex="12pt" style:language-asian="lt" style:country-asian="LT"/>
    </style:style>
    <style:style style:name="P317" style:parent-style-name="Normal" style:family="paragraph">
      <style:paragraph-properties fo:text-align="justify" fo:line-height="200%" fo:margin-left="1.5in" fo:text-indent="0.5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justify" fo:line-height="200%"/>
      <style:text-properties style:font-size-complex="12pt" style:language-asian="lt" style:country-asian="LT"/>
    </style:style>
    <style:style style:name="P319" style:parent-style-name="Normal" style:family="paragraph">
      <style:paragraph-properties fo:line-height="200%"/>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line-height="200%"/>
      <style:text-properties style:font-size-complex="12pt" style:language-asian="lt" style:country-asian="LT"/>
    </style:style>
    <style:style style:name="P323" style:parent-style-name="Normal" style:family="paragraph">
      <style:paragraph-properties fo:line-height="200%"/>
      <style:text-properties style:font-size-complex="12pt" style:language-asian="lt" style:country-asian="LT"/>
    </style:style>
    <style:style style:name="P324" style:parent-style-name="Normal" style:family="paragraph">
      <style:paragraph-properties style:punctuation-wrap="simple" style:vertical-align="baseline" fo:line-height="200%"/>
      <style:text-properties style:font-size-complex="12pt" style:language-asian="lt" style:country-asian="LT"/>
    </style:style>
    <style:style style:name="P325" style:parent-style-name="Normal" style:family="paragraph">
      <style:paragraph-properties style:punctuation-wrap="simple" style:vertical-align="baseline" fo:line-height="200%"/>
      <style:text-properties style:font-size-complex="12pt" style:language-asian="lt" style:country-asian="LT"/>
    </style:style>
    <style:style style:name="P326" style:parent-style-name="Normal" style:family="paragraph">
      <style:paragraph-properties style:punctuation-wrap="simple" style:vertical-align="baseline" fo:line-height="200%"/>
      <style:text-properties style:font-size-complex="12pt" style:language-asian="lt" style:country-asian="LT"/>
    </style:style>
    <style:style style:name="P327" style:parent-style-name="Normal" style:family="paragraph">
      <style:paragraph-properties fo:line-height="200%"/>
      <style:text-properties style:font-size-complex="12pt" style:language-asian="lt" style:country-asian="LT"/>
    </style:style>
    <style:style style:name="P328" style:parent-style-name="Normal" style:family="paragraph">
      <style:paragraph-properties fo:line-height="200%"/>
      <style:text-properties style:font-size-complex="12pt" style:language-asian="lt" style:country-asian="LT"/>
    </style:style>
    <style:style style:name="P329" style:parent-style-name="Normal" style:family="paragraph">
      <style:paragraph-properties fo:line-height="200%" fo:margin-left="3.5in" fo:text-indent="0.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200%" fo:margin-left="2.5in" fo:text-indent="0.5in">
        <style:tab-stops/>
      </style:paragraph-properties>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18-12-21:</text:span></text:p>
      <text:p text:style-name="P10"><text:span text:style-name="T11">Panevėžio miesto savivaldybės taryba, Sprendimas</text:span></text:p>
      <text:p text:style-name="P12"><text:span text:style-name="T13">Nr.<text:s/></text:span><text:a xlink:href="https://www.e-tar.lt/portal/legalAct.html?documentId=5fe78ee0044b11e9a5eaf2cd290f1944" office:target-frame-name="_top" xlink:show="replace"><text:span text:style-name="T14">1-391</text:span></text:a><text:span text:style-name="T15">, 2018-12-20, paskelbta TAR 2018-12-20, i. k. 2018-20991</text:span></text:p>
      <text:p text:style-name="P16"><text:span text:style-name="T17">Dėl<text:s/></text:span><text:span text:style-name="T18">Panevėžio miesto savivaldybės žemės darbų vykdymo, gatvių dangų apsaugos, eismo nutraukimo arba apribojimo taisyklių ir vietinės rinkliavos už leidimų atlikti kasinėjimo darbus Savivaldybės viešojo naudojimo teritorijoje, atitverti ją ar jos dalį, nutraukt</text:span><text:span text:style-name="T19">i arba apriboti eismą išdavimo dydžių patvirtinimo, Savivaldybės tarybos sprendimų pripažinimo netekusiais galios</text:span></text:p>
      <text:p text:style-name="P20"/>
      <text:p text:style-name="P21"><text:span text:style-name="T22">Suvestinė redakcija nuo 2018-01-26 iki 2018-12-20</text:span></text:p>
      <text:p text:style-name="P23"/>
      <text:p text:style-name="P24"><text:span text:style-name="T25">Sprendimas paskelbtas: TAR 2011-03-31, i. k. 2011-00488</text:span></text:p>
      <text:p text:style-name="P26"/>
      <text:p text:style-name="P27"/>
      <text:p text:style-name="P28"><text:span text:style-name="T2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0"/>
      <text:p text:style-name="P31">PANEVĖŽIO MIESTO TARYBA</text:p>
      <text:p text:style-name="P32"/>
      <text:p text:style-name="P33">SPRENDIMAS</text:p>
      <text:p text:style-name="P34">DĖL LEIDIMŲ ATLIKTI ŽEMĖS KASINĖJIMO, ATITVĖRIMO DARBUS PANEVĖŽIO MIESTO TERITORIJOJE IŠDAVIMO TVARKOS APRAŠO PATVIRTINIMO</text:p>
      <text:p text:style-name="P35"/>
      <text:p text:style-name="P36">2011 m. kovo 31 d. Nr. 1-68-38</text:p>
      <text:p text:style-name="P37">Panevėžys</text:p>
      <text:p text:style-name="P38"/>
      <text:p text:style-name="P39"/>
      <text:p text:style-name="P40">Vadovaudamasi Lietuvos Respublikos vietos savivaldos įstatymu (Žin., 1994, Nr.<text:s/><text:a xlink:href="https://www.e-tar.lt/portal/lt/legalAct/TAR.D0CD0966D67F" office:target-frame-name="_blank" xlink:show="new"><text:span text:style-name="T41">55-1049</text:span></text:a>; 2000, Nr.<text:s/><text:a xlink:href="https://www.e-tar.lt/portal/lt/legalAct/TAR.10AE4E66691A" office:target-frame-name="_blank" xlink:show="new"><text:span text:style-name="T42">91-2832</text:span></text:a>; 2008, Nr.<text:s/><text:a xlink:href="https://www.e-tar.lt/portal/lt/legalAct/TAR.CF599A1A6DD5" office:target-frame-name="_blank" xlink:show="new"><text:span text:style-name="T43">113-4290</text:span></text:a>), Statybos įstatymu<text:s/><text:span text:style-name="T44">(</text:span><text:span text:style-name="T45">Žin., 1996, Nr.<text:s/></text:span><text:a xlink:href="https://www.e-tar.lt/portal/lt/legalAct/TAR.F31E79DEC55D" office:target-frame-name="_blank" xlink:show="new"><text:span text:style-name="T46">32-788</text:span></text:a><text:span text:style-name="T47">;<text:s/></text:span><text:span text:style-name="T48">2001, Nr.<text:s/></text:span><text:a xlink:href="https://www.e-tar.lt/portal/lt/legalAct/TAR.80A638E6C263" office:target-frame-name="_blank" xlink:show="new"><text:span text:style-name="T49">101-3597</text:span></text:a><text:span text:style-name="T50"><text:s/></text:span><text:span text:style-name="T51">) ir Kelių priežiūros tvarkos aprašu, patvirtintu</text:span><text:s/>Lietuvos Respublikos<text:span text:style-name="T52"><text:s/>Vyriausybės 2004 m. vasario 11 d. nutarimu Nr. 155 (Žin., 2004, Nr.<text:s/></text:span><text:a xlink:href="https://www.e-tar.lt/portal/lt/legalAct/TAR.6569EF63B764" office:target-frame-name="_blank" xlink:show="new"><text:span text:style-name="T53">25-771</text:span></text:a><text:span text:style-name="T54">; 2004, Nr. 26)</text:span><text:span text:style-name="T55">,<text:s/></text:span><text:span text:style-name="T56">Panevėžio miesto savivaldybės taryba <text:s/>n u s p r e n d ž i a:</text:span></text:p>
      <text:p text:style-name="P57"><text:span text:style-name="T58">Patvirtinti</text:span><text:span text:style-name="T59"><text:s/></text:span><text:span text:style-name="T60">Leidimų atlikti žemės kasinėjimo, atitvėrimo darbus Panevėžio miesto teritorijoje išdavimo tvarkos aprašą (pridedama).<text:s/></text:span></text:p>
      <text:p text:style-name="P61"/>
      <text:p text:style-name="P62"/>
      <text:p text:style-name="P63"/>
      <text:p text:style-name="P64"><text:span text:style-name="T65">Savivaldybės meras</text:span><text:span text:style-name="T66"><text:tab/>Vitalijus Satkevičius</text:span></text:p>
      <text:soft-page-break/>
      <text:p text:style-name="P67">PATVIRTINTA</text:p>
      <text:p text:style-name="P75">Panevėžio miesto savivaldybės tarybos<text:s/></text:p>
      <text:p text:style-name="P76">2011 m. kovo 31 d. sprendimu Nr.<text:s/>1-68-38</text:p>
      <text:p text:style-name="P77">(Panevėžio miesto savivaldybės tarybos<text:s/></text:p>
      <text:p text:style-name="P78">2018 m. sausio 25 d. sprendimo Nr. 1-19 redakcija)</text:p>
      <text:p text:style-name="P79"/>
      <text:p text:style-name="P80"/>
      <text:p text:style-name="P81"><text:span text:style-name="T82">LEIDIMŲ ATLIKTI ŽEMĖS KASINĖJIMO, ATITVĖRIMO DARBUS PANEVĖŽIO MIESTO TERITORIJOJE IŠDAVIMO TVARKOS APRAŠAS</text:span></text:p>
      <text:p text:style-name="P83"/>
      <text:p text:style-name="P84"><text:span text:style-name="T85">1</text:span><text:span text:style-name="T86">. Šiame apraše reglamentuojama leidimų<text:s/></text:span><text:span text:style-name="T87">atlikti žemės kasinėjimo, atitvėrimo</text:span><text:span text:style-name="T88"><text:s/></text:span><text:span text:style-name="T89">darbus Panevėžio miesto teritorijoje išdavimo tvarka.</text:span></text:p>
      <text:p text:style-name="P90"><text:span text:style-name="T91">2</text:span><text:span text:style-name="T92">. Pareiškėjas, norėdamas gauti leidimą (2 priedas), pateikia tokius dokumentus:</text:span></text:p>
      <text:p text:style-name="P93"><text:span text:style-name="T94">2.1</text:span><text:span text:style-name="T95">. paraišką (1 priedas);</text:span></text:p>
      <text:p text:style-name="P96"><text:span text:style-name="T97">2.2</text:span><text:span text:style-name="T98">. statybos leidimo kopiją (jei tai nustatyta</text:span><text:span text:style-name="T99"><text:s/>Lietuvos Respublikos statybos įstatyme);</text:span></text:p>
      <text:p text:style-name="P100"><text:span text:style-name="T101">2.3</text:span><text:span text:style-name="T102">. suderintą statybos projektą ar jo kopiją;</text:span></text:p>
      <text:p text:style-name="P103"><text:span text:style-name="T104">2.4</text:span><text:span text:style-name="T105">. žemės darbų vykdymo schemą, suderintą su žemės darbų vykdymo vietoje esančių požeminių statinių, susisiekimo komunikacijų atstovais ir žemės savininkais (</text:span><text:span text:style-name="T106">naudotojais, valdytojais), jei vykdomiems darbams nereikalingas projektas;</text:span></text:p>
      <text:p text:style-name="P107"><text:span text:style-name="T108">2.5</text:span><text:span text:style-name="T109">. suderintą su Panevėžio kelių policijos biuru apylankos ir techninių eismo reguliavimo priemonių schemą, jei vykdant darbus bus apribotas transporto ar pėsčiųjų eismas;</text:span></text:p>
      <text:p text:style-name="P110"><text:span text:style-name="T111">2.</text:span><text:span text:style-name="T112">6</text:span><text:span text:style-name="T113">. Kultūros vertybių apsaugos departamento suderinimą (nustatytas sąlygas), jei statinio inžinerinių tinklų ir kt. apsaugos zonoje yra archeologinio ar kultūrinio paveldo objektų;</text:span></text:p>
      <text:p text:style-name="P114"><text:span text:style-name="T115">2.7</text:span><text:span text:style-name="T116">. sutartį su kelių dangą ir želdinius atkuriančia įmone dėl išardyt</text:span><text:span text:style-name="T117">os dangos atstatymo ir želdinių persodinimo arba rangovo ar ūkio būdu statančio statytojo garantinį raštą, jei šiuos darbus atliks pats rangovas arba statytojas;</text:span></text:p>
      <text:p text:style-name="P118"><text:span text:style-name="T119">2.8</text:span><text:span text:style-name="T120">. rinkliavos sumokėjimą įrodančią dokumento kopiją.</text:span></text:p>
      <text:p text:style-name="P121"><text:span text:style-name="T122">3</text:span><text:span text:style-name="T123">. Dokumentai priimami kiekvi</text:span><text:span text:style-name="T124">eną darbo dieną Panevėžio miesto savivaldybės priimamojo pirmoje darbo vietoje.</text:span></text:p>
      <text:p text:style-name="P125"><text:span text:style-name="T126">4</text:span><text:span text:style-name="T127">. Paraiškos leidimams išduoti pateikiamos ne vėliau kaip prieš 5 darbo dienas iki darbų pradžios, nurodant tikslų žemės darbų pradžios laiką ir vietą. Leidimai išduodami p</text:span><text:span text:style-name="T128">areiškėjui pateikus vietinės rinkliavos, nustatytos už leidimo atlikti kasinėjimo darbus savivaldybės viešojo naudojimo teritorijoje, atitverti ją ar jos dalį, apmokėjimo kvito kopiją.</text:span></text:p>
      <text:p text:style-name="P129"><text:span text:style-name="T130">5</text:span><text:span text:style-name="T131">. Mokėjimo nurodymas pareiškėjui išsiunčiamas elektroniniu paštu,<text:s/></text:span><text:span text:style-name="T132">kai pateiktus dokumentus išnagrinėja Savivaldybės administracijos Miesto infrastruktūros skyriaus atsakingas darbuotojas. Pareiškėjas elektroniniu paštu informuojamas apie pateiktų dokumentų netikslumus ar trūkumus (jei tokių yra).</text:span></text:p>
      <text:p text:style-name="P133"><text:span text:style-name="T134">6</text:span><text:span text:style-name="T135">. Atlikęs darbus, p</text:span><text:span text:style-name="T136">areiškėjas privalo išsikviesti atsakingus Savivaldybės administracijos Miesto infrastruktūros skyriaus darbuotojus į darbų atlikimo vietą dėl teritorijos atidavimo eksploatuoti.</text:span></text:p>
      <text:p text:style-name="P137"><text:span text:style-name="T138">7</text:span><text:span text:style-name="T139">.<text:s/></text:span><text:span text:style-name="T140">Nuo gruodžio 1 d. iki balandžio 15 d. draudžiama vykdyti kelių (gatvių) dangos konstrukcijos ardymo darbus, taip pat ardyti asfalto dangą 5 metus po jos įrengimo arba atnaujinimo, išskyrus jos rekonstravimo ar remonto ir<text:s/></text:span>žemės<text:s/><text:span text:style-name="T141">darbus, likviduojant avarijas</text:span><text:span text:style-name="T142">. Draudžiamuoju laikotarpiu po keliais (gatvėmis) leidžiama įrengti inžinerinius tinklus neardančiaisiais metodais (pavyzdžiui, uždaruoju kryptiniu gręžimo būdu). Dangos konstrukcijos ardymo darbai draudžiamuoju laikotarpiu gali būti vykdomi tik kelio (gat</text:span><text:span text:style-name="T143">vės) savininkui pritarus arba kelio (gatvės) savininkui ir inžinerinių tinklų savininkui ar jo įgaliotiems asmenims sudarius sutartį.</text:span></text:p>
      <text:p text:style-name="P144"><text:span text:style-name="T145">8</text:span><text:span text:style-name="T146">. Įvykus požeminių tinklų avarijai (toliau – Avarija), žemės darbai jų padariniams šalinti gali būti atliekami be sta</text:span><text:span text:style-name="T147">tybą leidžiančio dokumento. Jei darbai vykdomi keliuose (gatvėse), būtina informuoti ir teritorinę policijos įstaigą. Apie Avariją, įvykusią kultūros paveldo objektų teritorijose arba jų apsaugos zonose, informuojamas ir Kultūros paveldo departamento terit</text:span><text:span text:style-name="T148">orinis padalinys.</text:span></text:p>
      <text:p text:style-name="P149"><text:span text:style-name="T150">9</text:span><text:span text:style-name="T151">. Siekiant išvengti inžinerinių tinklų ir kitų inžinerinių statinių gedimų, sugadinimų, apsaugoti dangas ir želdinius vykdant grunto kasimo ir kitus su tuo susijusius darbus, būtina laikytis jų saugos taisyklių.</text:span></text:p>
      <text:p text:style-name="P152"><text:span text:style-name="T153">10</text:span><text:span text:style-name="T154">.</text:span><text:span text:style-name="T155"><text:s/>Savivaldybės<text:s/></text:span><text:span text:style-name="T156">administracijos Miesto infrastruktūros skyrius gali neišduoti leidimo pareiškėjui, jei jis nevykdo šių nuostatų 2 ir 6 punktuose nurodytų reikalavimų.</text:span></text:p>
      <text:p text:style-name="P157"><text:span text:style-name="T158">11</text:span><text:span text:style-name="T159">.<text:s/></text:span><text:span text:style-name="T160">Išduoti leidimai registruojami ir saugomi Savivaldybės administracijos Miesto infrastruktūros sky</text:span><text:span text:style-name="T161">riuje.</text:span></text:p>
      <text:p text:style-name="P162"><text:span text:style-name="T163">12</text:span><text:span text:style-name="T164">. Leidime nurodytų sąlygų laikymosi kontrolę atlieka Savivaldybės administracijos Miesto infrastruktūros skyrius.</text:span></text:p>
      <text:p text:style-name="P165"><text:span text:style-name="T166">_____________________</text:span></text:p>
      <text:p text:style-name="P167">Priedo pakeitimai:</text:p>
      <text:p text:style-name="P168"><text:span text:style-name="T169">Nr.<text:s/></text:span><text:a xlink:href="https://www.e-tar.lt/portal/legalAct.html?documentId=e7cc7d4001ca11e88bcec397524184ce" office:target-frame-name="_top" xlink:show="replace"><text:span text:style-name="T170">1-19</text:span></text:a><text:span text:style-name="T171">, 2018-01-25, paskelbta TAR 2018-01-25, i. k. 2018-01150</text:span></text:p>
      <text:p text:style-name="Normal"/>
      <text:soft-page-break/>
      <text:p text:style-name="P172">Leidimų atlikti žemės kasinėjimo, atitvėrimo<text:s/></text:p>
      <text:p text:style-name="P180">darbus Panevėžio miesto teritorijoje išdavimo<text:s/></text:p>
      <text:p text:style-name="P181">tvarkos aprašo</text:p>
      <text:p text:style-name="P182"><text:span text:style-name="T183">1</text:span><text:span text:style-name="T184"><text:s/>priedas</text:span></text:p>
      <text:p text:style-name="P185"/>
      <text:p text:style-name="P186"><text:span text:style-name="T187">(Paraiškos forma)</text:span></text:p>
      <text:p text:style-name="P188"/>
      <text:p text:style-name="P189"><text:span text:style-name="T190">PANEVĖŽIO<text:s/></text:span><text:span text:style-name="T191">MIESTO SAVIVALDYBĖS ADMINISTRACIJOS</text:span></text:p>
      <text:p text:style-name="P192"><text:span text:style-name="T193">M</text:span><text:span text:style-name="T194">IESTO INFRASTRUKTŪROS SKYRIUI</text:span></text:p>
      <text:p text:style-name="P195"/>
      <text:p text:style-name="P196"><text:span text:style-name="T197">PARAIŠKA</text:span></text:p>
      <text:p text:style-name="P198">____________________</text:p>
      <text:p text:style-name="P199">(data)</text:p>
      <text:p text:style-name="P200">Panevėžys</text:p>
      <text:p text:style-name="P201"/>
      <text:p text:style-name="P202"/>
      <text:p text:style-name="P203">Prašau išduoti leidimą atlikti žemės kasinėjimo, atitvėrimo darbus. Pateikiu šiuos duomenis ir dokumentus:</text:p>
      <text:p text:style-name="P204">Pareiškėjas_______________________________________________________________________</text:p>
      <text:p text:style-name="P205">________________________________________________________________________</text:p>
      <text:p text:style-name="P206">(rangovo, statytojo įmonės pavadinimas arba pareiškėjo vardas ir pavardė, adresas, telefonas)</text:p>
      <text:p text:style-name="P207"><text:span text:style-name="T208">Pareiš</text:span><text:span text:style-name="T209">kėjo elektroninio pašto adresas ________________________________________________</text:span></text:p>
      <text:p text:style-name="P210">Statinys _______________________________________________________________________</text:p>
      <text:p text:style-name="P211">(pavadinimas, adresas)</text:p>
      <text:p text:style-name="P212">Projektas ______________________________________________________________________</text:p>
      <text:p text:style-name="P213">(projekto Nr., autorius)</text:p>
      <text:p text:style-name="P214">Žemės darbų vadovas ____________________________________________________________</text:p>
      <text:p text:style-name="P215">(vardas ir pavardė, kvalifikacijos atestato Nr., tel.)</text:p>
      <text:p text:style-name="P216">Numatomi naudoti mechanizmai ___________________________________________________</text:p>
      <text:p text:style-name="P217">(pavadinimas, tipas)</text:p>
      <text:p text:style-name="P218">Numatomas iškasti (užpilti) žemės kiekis __________________________________________m³</text:p>
      <text:p text:style-name="P219">Žemės perteklių numatoma išvežti __________________________________________________</text:p>
      <text:p text:style-name="P220">(nurodyti vietą)</text:p>
      <text:p text:style-name="P221">Žemės darbų pradžia savivaldybės viešojo naudojimo<text:s/>teritorijoje 20___m. __________________ d.</text:p>
      <text:p text:style-name="P222">Žemės darbų pabaiga savivaldybės viešojo naudojimo teritorijoje 20___m. __________________ d.</text:p>
      <text:soft-page-break/>
      <text:p text:style-name="P223">PRIDEDAMA:</text:p>
      <text:p text:style-name="P224"><text:span text:style-name="T225">1</text:span><text:span text:style-name="T226">. Leidimo statyti statinį kopija, ______ lapas (-ų).</text:span></text:p>
      <text:p text:style-name="P227"><text:span text:style-name="T228">2</text:span><text:span text:style-name="T229">. Suderintas su suinteresuotomis institucijomis</text:span><text:span text:style-name="T230"><text:s/>sklypo planas (žemės darbų vykdymo aprašas, schema), kuriame pažymėti esami ir projektuojami inžineriniai tinklai ir nurodytos žemės kasimo vietos, aptvėrimų ribos, ____ lapas (-ų).</text:span></text:p>
      <text:p text:style-name="P231"><text:span text:style-name="T232">3</text:span><text:span text:style-name="T233">. Apylankų ir kelio ženklų išdėstymo schema (kasant žemę eismo vieto</text:span><text:span text:style-name="T234">se), ____ lapas (-ų).</text:span></text:p>
      <text:p text:style-name="P235"><text:span text:style-name="T236">4</text:span><text:span text:style-name="T237">. Kultūros vertybių apsaugos departamento suderinimas (nustatytos sąlygos), jei statinio inžinerinių tinklų ir kt. apsaugos zonoje yra archeologinio ar kultūrinio paveldo objektų.</text:span></text:p>
      <text:p text:style-name="P238"><text:span text:style-name="T239">5</text:span><text:span text:style-name="T240">.<text:s/></text:span><text:span text:style-name="T241">_______________________________________________________________________</text:span></text:p>
      <text:p text:style-name="P242"><text:span text:style-name="T243">Pastaba</text:span><text:span text:style-name="T244">. Pateiktus priedus (dokumentus) paraiškoje pažymėti (pabraukti). </text:span></text:p>
      <text:p text:style-name="P245"/>
      <text:p text:style-name="P246"><text:span text:style-name="T247">Su Vietinės rinkliavos, nustatytos už leidimo atlikti kasinėjimo darbus savivaldybės viešojo naudojimo terito</text:span><text:span text:style-name="T248">rijoje, atitverti ją ar jos dalį arba apriboti eismą joje išdavimą, nuostatais, patvirtintais Panevėžio miesto savivaldybės tarybos,<text:s/></text:span><text:span text:style-name="T249">susipažinau</text:span><text:span text:style-name="T250">.</text:span></text:p>
      <text:p text:style-name="P251"/>
      <text:p text:style-name="P252"/>
      <text:p text:style-name="P253">Pareiškėjas<text:tab/><text:tab/>____________________<text:tab/>______________________________________</text:p>
      <text:p text:style-name="P254">(Parašas)<text:tab/><text:tab/><text:tab/>(Vardas ir pavardė, data)</text:p>
      <text:p text:style-name="P255"/>
      <text:soft-page-break/>
      <text:p text:style-name="P256">Leidimų atlikti žemės kasinėjimo, atitvėrimo<text:s/></text:p>
      <text:p text:style-name="P264">darbus Panevėžio miesto teritorijoje išdavimo<text:s/></text:p>
      <text:p text:style-name="P265">tvarkos aprašo</text:p>
      <text:p text:style-name="P266"><text:span text:style-name="T267">2</text:span><text:span text:style-name="T268"><text:s/>priedas</text:span></text:p>
      <text:p text:style-name="P269"/>
      <text:p text:style-name="P270"><text:span text:style-name="T271">(Leidimo forma)</text:span></text:p>
      <text:p text:style-name="P272"/>
      <text:p text:style-name="P273"/>
      <text:p text:style-name="P274"><text:span text:style-name="T275">PANEVĖŽIO MIESTO SAVIVALDYBĖS ADMINISTRACIJOS</text:span></text:p>
      <text:p text:style-name="P276">MIESTO INFRASTRUKTŪROS SKYRIUS</text:p>
      <text:p text:style-name="P277"/>
      <text:p text:style-name="P278"><text:span text:style-name="T279">LEIDIMAS<text:s/></text:span><text:span text:style-name="T280">NR.________</text:span></text:p>
      <text:p text:style-name="P281">atlikti žemės kasinėjimo, atitvėrimo darbus</text:p>
      <text:p text:style-name="P282"/>
      <text:p text:style-name="P283"><text:span text:style-name="T284">__________________</text:span></text:p>
      <text:p text:style-name="P285">(data)</text:p>
      <text:p text:style-name="P286">Panevėžys</text:p>
      <text:p text:style-name="P287"/>
      <text:p text:style-name="P288"/>
      <text:p text:style-name="P289">Leidžiama rangovui (statytojui)_______________________________________________</text:p>
      <text:p text:style-name="P290">________________________________________________________________________________</text:p>
      <text:p text:style-name="P291">(įmonės pavadinimas, fizinio asmens vardas ir pavardė, adresas, tel.)</text:p>
      <text:p text:style-name="P292"><text:span text:style-name="T293">vykdyti statinio žemės darbus<text:s/></text:span><text:span text:style-name="T294">______________________________________________________________</text:span></text:p>
      <text:p text:style-name="P295">(pavadinimas, adresas)</text:p>
      <text:p text:style-name="P296"><text:span text:style-name="T297">pagal projektą<text:s/></text:span><text:span text:style-name="T298">____________________________________________________________________________.</text:span></text:p>
      <text:p text:style-name="P299">(projekto Nr., autorius)</text:p>
      <text:p text:style-name="P300">Žemės darbų vadovas _____________________________________________________________</text:p>
      <text:p text:style-name="P301">(vardas ir pavardė, kvalifikacijos atestato Nr., tel.)</text:p>
      <text:p text:style-name="P302">Žemės darbų<text:s/>apytikris kiekis _____________________________________________________ m³</text:p>
      <text:p text:style-name="P303">Leidžiama naudoti šiuos mechanizmus ________________________________________________</text:p>
      <text:p text:style-name="P304">(pavadinimas, tipas)</text:p>
      <text:p text:style-name="P305">Žemės darbus, vykdomus savivaldybės viešojo naudojimo teritorijoje, pradėti<text:s/>20__ m. _________d.</text:p>
      <text:p text:style-name="P306">Žemės darbus, vykdomus savivaldybės viešojo naudojimo teritorijoje, baigti 20__ m. _________d.</text:p>
      <text:p text:style-name="P307">Papildomos sąlygos_______________________________________________________________</text:p>
      <text:p text:style-name="P308">_______________________________________________________________________________</text:p>
      <text:soft-page-break/>
      <text:p text:style-name="P309">_______________________________________________________________________________</text:p>
      <text:p text:style-name="P310">_______________________________________________________________________________</text:p>
      <text:p text:style-name="P311"/>
      <text:p text:style-name="P312">Leidimą išdavė __________________________________________________________________</text:p>
      <text:p text:style-name="P313">(Pareigos, vardas ir pavardė, parašas)</text:p>
      <text:p text:style-name="P314">A. V.</text:p>
      <text:p text:style-name="P315"/>
      <text:p text:style-name="P316">Leidimas pratęstas iki _____________________________________________________________</text:p>
      <text:p text:style-name="P317">(Data)<text:tab/><text:tab/><text:tab/><text:tab/>(Pareigos, vardas ir pavardė, parašas)</text:p>
      <text:p text:style-name="P318"/>
      <text:p text:style-name="P319"><text:span text:style-name="T320">LEIDIMO NR.______________ atlikti žemės kasinėjimo, atitvėrimo darb</text:span><text:span text:style-name="T321">us galiojimas baigtas</text:span></text:p>
      <text:p text:style-name="P322"/>
      <text:p text:style-name="P323">Išvados, atlikus kasinėjimo darbus:</text:p>
      <text:p text:style-name="P324">Danga, želdynai ir gazonai atkurti.</text:p>
      <text:p text:style-name="P325">Žemės kasinėjimo darbų vykdymo sąlygos išpildytos.</text:p>
      <text:p text:style-name="P326">Vietinės rinkliavos mokestis už kasinėjimo ir atitvėrimo darbus savivaldybės viešojo naudojimo teritorijoje<text:s/>sumokėtas.</text:p>
      <text:p text:style-name="P327"/>
      <text:p text:style-name="P328">20_____ m. ____________________ d. ______________________________________________</text:p>
      <text:p text:style-name="P329"><text:span text:style-name="T330">(Pareigos, vardas ir pavardė, parašas)</text:span><text:span text:style-name="T331"> </text:span></text:p>
      <text:p text:style-name="P332"><text:span text:style-name="T333">A. V.</text:span></text:p>
      <text:p text:style-name="P334"/>
      <text:p text:style-name="P335"/>
      <text:p text:style-name="P336"><text:span text:style-name="T337">Pakeitimai:</text:span></text:p>
      <text:p text:style-name="P338"/>
      <text:p text:style-name="P339"><text:span text:style-name="T340">1.</text:span></text:p>
      <text:p text:style-name="P341"><text:span text:style-name="T342">Panevėžio miesto savivaldybės taryba, Sprendimas</text:span></text:p>
      <text:p text:style-name="P343"><text:span text:style-name="T344">Nr.<text:s/></text:span><text:a xlink:href="https://www.e-tar.lt/portal/legalAct.html?documentId=e7cc7d4001ca11e88bcec397524184ce" office:target-frame-name="_top" xlink:show="replace"><text:span text:style-name="T345">1-19</text:span></text:a><text:span text:style-name="T346">, 2018-01-25, paskelbta TAR 2018-01-25, i. k. 2018-01150</text:span></text:p>
      <text:soft-page-break/>
      <text:p text:style-name="P347"><text:span text:style-name="T348">Dėl Leidimų atlikti žemės kasinėjimo, atitvėrimo darbus Panevėžio miesto teritorijoje išdavimo tvar</text:span><text:span text:style-name="T349">kos aprašo, patvirtinto Savivaldybės tarybos 2011 m. kovo 31 d. sprendimu Nr. 1-68-38,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weight-complex="bold"/>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weight-complex="bold"/>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in"/>
          <style:tab-stop style:type="right" style:position="6in"/>
        </style:tab-stops>
      </style:paragraph-properties>
    </style:style>
    <style:style style:name="P174"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style:font-weight-complex="bold"/>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78"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3in"/>
          <style:tab-stop style:type="right" style:position="6in"/>
        </style:tab-stops>
      </style:paragraph-properties>
    </style:style>
    <style:style style:name="P258"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style:font-weight-complex="bold"/>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62"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58"><draw:frame draw:style-name="F259" text:anchor-type="paragraph" svg:y="0.0006in" draw:z-index="0"><draw:text-box fo:min-height="0in" fo:min-width="0in"><text:p text:style-name="P257"><text:span text:style-name="T260"><text:page-number text:fixed="false">3</text:page-number></text:span></text:p></draw:text-box></draw:frame></text:p>
      </style:header>
      <style:footer>
        <text:p text:style-name="P261"/>
      </style:footer>
    </style:master-page>
    <style:master-page style:next-style-name="MP3" style:name="MPF3" style:page-layout-name="PL3">
      <style:header>
        <text:p text:style-name="P262"/>
      </style:header>
      <style:footer>
        <text:p text:style-name="P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ŽEMĖS KASINĖJIMO, ATITVĖRIMO DARBUS PANEVĖŽIO MIESTO TERITORIJOJE IŠDAVIMO TVARKOS APRAŠO PATVIRTINIMO</dc:title>
    <dc:subject>1-68-38</dc:subject>
    <meta:initial-creator>PANEVĖŽIO MIESTO TARYBA</meta:initial-creator>
    <dc:creator>adlibuser</dc:creator>
    <meta:creation-date>2019-02-06T13:42:00Z</meta:creation-date>
    <dc:date>2019-02-06T13:42:00Z</dc:date>
    <meta:print-date>2011-03-02T12:52:00Z</meta:print-date>
    <meta:template xlink:href="Normal.dotm" xlink:type="simple"/>
    <meta:editing-cycles>2</meta:editing-cycles>
    <meta:editing-duration>PT0S</meta:editing-duration>
    <meta:user-defined meta:name="infolexID">09BB2544-2FD2-4F0C-B3C1-5C064883CBFB</meta:user-defined>
    <meta:document-statistic meta:page-count="8" meta:paragraph-count="115" meta:word-count="1613" meta:character-count="11809" meta:row-count="381" meta:non-whitespace-character-count="10311"/>
  </office:meta>
</office:document-meta>
</file>