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8409in"/>
        </style:tab-stops>
      </style:paragraph-properties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8409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3-08-30</text:span></text:p>
      <text:p text:style-name="P7"/>
      <text:p text:style-name="P8"><text:span text:style-name="T9">Sprendimas paskelbtas: TAR 2011-03-31, i. k. 2011-00485</text:span></text:p>
      <text:p text:style-name="P10"/>
      <text:p text:style-name="P11"><text:s/></text:p>
      <text:p text:style-name="P12"><text:span text:style-name="T13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4"/>
      <text:p text:style-name="P15">PANEVĖŽIO MIESTO TARYBA</text:p>
      <text:p text:style-name="P16"/>
      <text:p text:style-name="P17">SPRENDIMAS</text:p>
      <text:p text:style-name="P18">DĖL PANEVĖŽIO MIESTO SAVIVALDYBĖS NEKILNOJAMOJO KULTŪROS PAVELDO VERTINIMO TARYBOS SUDARYMO, NUOSTATŲ PATVIRTINIMO,<text:s/>SAVIVALDYBĖS TARYBOS 2006 M. KOVO 30 D. SPRENDIMO NR. 1-45-27 1, 2 PUNKTŲ IR 2007 M. LAPKRIČIO 8 D. SPRENDIMO NR. 1-10-7 PRIPAŽINIMO NETEKUSIAIS GALIOS</text:p>
      <text:p text:style-name="P19"/>
      <text:p text:style-name="P20">2011 m. kovo 31 d. Nr. 1-68-22</text:p>
      <text:p text:style-name="P21">Panevėžys</text:p>
      <text:p text:style-name="P22"/>
      <text:p text:style-name="P23">Vadovaudamasi Lietuvos Respublikos nekilnojamojo kultūros paveldo apsaugos įstatymo (Žin., 1995, Nr.<text:s/><text:a xlink:href="https://www.e-tar.lt/portal/lt/legalAct/TAR.9BC8AEE9D9F8" office:target-frame-name="_blank" xlink:show="new"><text:span text:style-name="T24">3-37</text:span></text:a>; 2004, Nr.<text:s/><text:a xlink:href="https://www.e-tar.lt/portal/lt/legalAct/TAR.926B9B9755A3" office:target-frame-name="_blank" xlink:show="new"><text:span text:style-name="T25">153-5571</text:span></text:a>) 8 straipsnio 5 dalimi, Nekilnojamojo kultūros paveldo vertinimo tarybų pavyzdiniais nuostatais, patvirtintais Lietuvos Respublikos kultūros ministro 2005 m. balandžio 15 d. įsakymu Nr. ĮV-149 (Žin., 2005, Nr.<text:s/><text:a xlink:href="https://www.e-tar.lt/portal/lt/legalAct/TAR.2CCF84C5F844" office:target-frame-name="_blank" xlink:show="new"><text:span text:style-name="T26">52-1755</text:span></text:a>), Panevėžio miesto savivaldybės taryba <text:s/>n u s p r e n d ž i a:</text:p>
      <text:p text:style-name="P27">1. Sudaryti Panevėžio miesto savivaldybės nekilnojamojo kultūros paveldo vertinimo tarybą:</text:p>
      <text:p text:style-name="P28">Evaldas Zilinskas – urbanistinio nekilnojamojo kultūros paveldo ekspertas, tarybos pirmininkas;<text:s/></text:p>
      <text:p text:style-name="P29">Eugenijus Ivaškevičius – istorinio, memorialinio nekilnojamojo kultūros paveldo ekspertas, tarybos pirmininko pavaduotojas;</text:p>
      <text:p text:style-name="P30">Loreta Paškevičienė – Savivaldybės administracijos Kultūros paveldo skyriaus vedėja, tarybos sekretorė;</text:p>
      <text:p text:style-name="P31">Bronius Dakanis – archeologinio nekilnojamojo kultūros paveldo ekspertas;</text:p>
      <text:p text:style-name="P32">Irena Staniūnienė – architektūrinio nekilnojamojo kultūros paveldo ekspertė;</text:p>
      <text:p text:style-name="P33">Rita Vėlyvienė – istorinio, architektūrinio nekilnojamojo kultūros paveldo ekspertė.<text:s/></text:p>
      <text:p text:style-name="P34"><text:span text:style-name="T35">2.</text:span><text:span text:style-name="T36"><text:s/>Neteko galios nuo 2013-08-30</text:span></text:p>
      <text:p text:style-name="P37">Punkto naikinimas:</text:p>
      <text:p text:style-name="P38"><text:span text:style-name="T39">Nr.<text:s/></text:span><text:a xlink:href="https://www.e-tar.lt/portal/legalAct.html?documentId=SAV.493767" office:target-frame-name="_top" xlink:show="replace"><text:span text:style-name="T40">1-249</text:span></text:a><text:span text:style-name="T41">, 2013-08-29, paskelbta TAR 2013-08-29, i. k. 2013-02420</text:span></text:p>
      <text:p text:style-name="Normal"/>
      <text:p text:style-name="P42">3.Pripažinti netekusiais galios Panevėžio miesto savivaldybės tarybos sprendimus:<text:s/></text:p>
      <text:p text:style-name="P43">3.1. 2006 m. kovo 30 d. sprendimo Nr. 1-45-27 „Dėl Nekilnojamojo kultūros paveldo vertinimo tarybos sudarymo, jos nuostatų patvirtinimo ir miesto Tarybos 2001 m. vasario 15<text:s/>d.<text:s/><text:soft-page-break/>sprendimo Nr. 15-31 „Dėl Vietinio kultūros vertybių registro nuostatų tvirtinimo“ pripažinimo netekusiu galios“ 1, 2 punktus;</text:p>
      <text:p text:style-name="P44">3.2. 2007 m. lapkričio 8 d. sprendimą Nr. 1-10-7 „Dėl savivaldybės Tarybos 2006 m. kovo 30 d. sprendimo Nr. 1-45-27 „Dėl Nekilnojamojo kultūros paveldo vertinimo tarybos sudarymo, jos nuostatų patvirtinimo ir miesto Tarybos 2001 m. vasario 15 d. sprendimo Nr. 15-31 „Dėl Vietinio kultūros vertybių registro nuostatų tvirtinimo“ pripažinimo netekusiu galios“ 1 punkto pakeitimo ir Panevėžio miesto nekilnojamojo kultūros paveldo vertinimo tarybos nuostatų 17 punkto papildymo“.</text:p>
      <text:p text:style-name="P45"/>
      <text:p text:style-name="P46">Savivaldybės meras<text:tab/>Vitalijus Satkevičius</text:p>
      <text:p text:style-name="P47"/>
      <text:p text:style-name="P48"><text:span text:style-name="T49">Patvirtinta.</text:span><text:span text:style-name="T50"><text:s/>Neteko galios nuo 2013-08-30</text:span></text:p>
      <text:p text:style-name="P51">Priedo naikinimas:</text:p>
      <text:p text:style-name="P52"><text:span text:style-name="T53">Nr.<text:s/></text:span><text:a xlink:href="https://www.e-tar.lt/portal/legalAct.html?documentId=SAV.493767" office:target-frame-name="_top" xlink:show="replace"><text:span text:style-name="T54">1-249</text:span></text:a><text:span text:style-name="T55">, 2013-08-29, paskelbta TAR 2013-08-29, i. k. 2013-02420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Panevėžio miesto savivaldybės taryba, Sprendimas</text:span></text:p>
      <text:p text:style-name="P65"><text:span text:style-name="T66">Nr.<text:s/></text:span><text:a xlink:href="https://www.e-tar.lt/portal/legalAct.html?documentId=SAV.493767" office:target-frame-name="_top" xlink:show="replace"><text:span text:style-name="T67">1-249</text:span></text:a><text:span text:style-name="T68">,<text:s/></text:span><text:span text:style-name="T69">2013-08-29, paskelbta TAR 2013-08-29, i. k. 2013-02420</text:span></text:p>
      <text:p text:style-name="P70"><text:span text:style-name="T71">Dėl Panevėžio miesto savivaldybės nekilnojamojo kultūros paveldo vertinimo tarybos nuostatų patvirtinimo ir savivaldybės tarybos 2011 m. kovo 31 d. sprendimo Nr. 1-68-22 2 punkto pripažinimo netekusiu<text:s/></text:span><text:span text:style-name="T72">galios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MIESTO SAVIVALDYBĖS NEKILNOJAMOJO KULTŪROS PAVELDO VERTINIMO TARYBOS SUDARYMO, NUOSTATŲ PATVIRTINIMO, SAVIVALDYBĖS TARYBOS 2006 M. KOVO 30 D. SPRENDIMO NR. 1-45-27 1, 2 PUNKTŲ IR 2007 M. LAPKRIČIO 8 D. SPRENDIMO NR. 1-10-7 PRIPAŽINIMO NETEKUSIAIS GALIOS</dc:title>
    <dc:subject>1-68-22</dc:subject>
    <meta:initial-creator>PANEVĖŽIO MIESTO TARYBA</meta:initial-creator>
    <dc:creator>Adlib User</dc:creator>
    <meta:creation-date>2016-03-26T17:02:00Z</meta:creation-date>
    <dc:date>2016-03-26T17:02:00Z</dc:date>
    <meta:print-date>2011-03-31T11:41:00Z</meta:print-date>
    <meta:template xlink:href="Normal" xlink:type="simple"/>
    <meta:editing-cycles>2</meta:editing-cycles>
    <meta:editing-duration>PT0S</meta:editing-duration>
    <meta:document-statistic meta:page-count="2" meta:paragraph-count="40" meta:word-count="444" meta:character-count="3468" meta:row-count="102" meta:non-whitespace-character-count="3064"/>
  </office:meta>
</office:document-meta>
</file>