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fo:language="en" fo:country="GB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fo:language="en" fo:country="GB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fo:language="en" fo:country="GB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27 iki 2020-04-30</text:span></text:p>
      <text:p text:style-name="P8"/>
      <text:p text:style-name="P9"><text:span text:style-name="T10">Sprendimas paskelbtas: TAR 2013-12-19, i. k. 2013-0361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p text:style-name="P16"/>
      <text:p text:style-name="P17">SPRENDIMAS</text:p>
      <text:p text:style-name="P18">DĖL ATLYGINIMO UŽ SAVIVALDYBĖS NEFORMALIOJO VAIKŲ ŠVIETIMO IR FORMALŲJĮ ŠVIETIMĄ PAPILDANČIO UGDYMO MOKYKLOSE TEIKIAMĄ NEFORMALŲJĮ VAIKŲ IR SUAUGUSIŲJŲ ŠVIETIMĄ MOKĖJIMO<text:s/></text:p>
      <text:p text:style-name="P19"><text:span text:style-name="T20">TVARKOS APRAŠO PATVIRTINIMO</text:span></text:p>
      <text:p text:style-name="P21"/>
      <text:p text:style-name="P22">2013 m. gruodžio 19 d. Nr. 1-421</text:p>
      <text:p text:style-name="P23">Panevėžys</text:p>
      <text:p text:style-name="P24"/>
      <text:p text:style-name="P25"/>
      <text:p text:style-name="P26"><text:span text:style-name="T27">Vadovaudama</text:span><text:span text:style-name="T28">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6 straipsnio 8 punktu ir įgyvendindama Panevėžio miesto savivaldybės tarybos 2013 m. spalio 10 d. sprendimo Nr. 1-290 „Dėl atlyginimo už Savivaldybės neformaliojo vaikų švietimo ir formalųjį švietimą papildančio ugdymo mokyklose teikiamą neforma</text:span><text:span text:style-name="T33">lųjį vaikų švietimą dydžio nustatymo, Savivaldybės tarybos 2009 m. gegužės 28 d. sprendimo Nr. 1-33-10 1, 2, 3, 4, 5, 7 punktų, 2009 m. rugsėjo 24 d. sprendimo Nr. 1-40-2 1 punkto ir 2011 m. rugpjūčio 25 d. sprendimo Nr. 1-8-7 1 punkto pripažinimo netekusi</text:span><text:span text:style-name="T34">ais galios“ 3 punktą, Panevėžio miesto savivaldybės taryba n u s p r e n d ž i a:</text:span></text:p>
      <text:p text:style-name="P35"><text:span text:style-name="T36">1</text:span><text:span text:style-name="T37">. Patvirtinti Atlyginimo už Savivaldybės neformaliojo vaikų švietimo ir formalųjį švietimą papildančio ugdymo mokyklose teikiamą neformalųjį vaikų ir suaugusiųjų švietim</text:span><text:span text:style-name="T38">ą mokėjimo tvarkos aprašą (pridedama).</text:span></text:p>
      <text:p text:style-name="P39"><text:span text:style-name="T40">2</text:span><text:span text:style-name="T41">. Pavesti neformaliojo vaikų švietimo ir formalųjį švietimą papildančio ugdymo mokyklų vadovams parengti ir, suderinus su mokyklos taryba, patvirtinti atlyginimo už teikiamą neformalųjį vaikų ir suaugusiųjų šviet</text:span><text:span text:style-name="T42">imą mokėjimo tvarkas.</text:span></text:p>
      <text:p text:style-name="P43"><text:span text:style-name="T44">3</text:span><text:span text:style-name="T45">. Šis sprendimas įsigalioja nuo 2014 m. sausio 1 d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Satkevičius</text:span></text:p>
      <text:soft-page-break/>
      <text:p text:style-name="P55">PATVIRTINTA</text:p>
      <text:p text:style-name="P61">Panevėžio miesto savivaldybės tarybos</text:p>
      <text:p text:style-name="P62">2013 m. gruodžio 19 d. sprendimu Nr. 1-421</text:p>
      <text:p text:style-name="P63"/>
      <text:p text:style-name="P64">ATLYGINIMO UŽ SAVIVALDYBĖS NEFORMALIOJO VAIKŲ ŠVIETIMO IR FORMALŲJĮ ŠVIETIMĄ PAPILDANČIO UGDYMO MOKYKLOSE TEIKIAMĄ NEFORMALŲJĮ VAIKŲ IR SUAUGUSIŲJŲ ŠVIETIMĄ MOKĖJIMO TVARKOS APRAŠAS<text:s/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Atlyginimo už Savivaldybės neformalioj</text:span><text:span text:style-name="T74">o vaikų švietimo ir formalųjį švietimą papildančio ugdymo mokyklose teikiamą neformalųjį vaikų ir suaugusiųjų švietimą mokėjimo tvarkos aprašas (toliau – Aprašas) reglamentuoja atlyginimo už Panevėžio miesto savivaldybės neformaliojo vaikų švietimo ir form</text:span><text:span text:style-name="T75">alųjį švietimą papildančio ugdymo mokyklose teikiamą neformalųjį vaikų ir suaugusiųjų švietimą (toliau – atlyginimas) mokėjimo tvarką.</text:span></text:p>
      <text:p text:style-name="P76"><text:span text:style-name="T77">2</text:span><text:span text:style-name="T78">. Atlyginimo dydis nustatomas Panevėžio miesto savivaldybės tarybos sprendimu.<text:s/></text:span></text:p>
      <text:p text:style-name="P79"/>
      <text:p text:style-name="P80"><text:span text:style-name="T81">II</text:span><text:span text:style-name="T82">.<text:s/></text:span><text:span text:style-name="T83">ATLYGINIMO MOKĖJIMO TVARK</text:span><text:span text:style-name="T84">A IR TERMINAI</text:span></text:p>
      <text:p text:style-name="P85"/>
      <text:p text:style-name="P86"><text:span text:style-name="T87">3</text:span><text:span text:style-name="T88">. Atlyginimas skaičiuojamas už einamąjį mėnesį.</text:span></text:p>
      <text:p text:style-name="P89"><text:span text:style-name="T90">4</text:span><text:span text:style-name="T91">. Atlyginimas mokamas mokyklos nustatyta tvarka.</text:span></text:p>
      <text:p text:style-name="P92"><text:span text:style-name="T93">5</text:span><text:span text:style-name="T94">. Jei atlyginimas nesumokamas iki mokyklos tvarkoje nustatytos datos, mokyklos vadovas, informavęs tėvus (globėjus), gali nutrauk</text:span><text:span text:style-name="T95">ti mokinio mokymo sutartį ir/ar išbraukti mokinį iš sąrašų.<text:s/></text:span></text:p>
      <text:p text:style-name="P96"/>
      <text:p text:style-name="P97"><text:span text:style-name="T98">III</text:span><text:span text:style-name="T99">.<text:s/></text:span><text:span text:style-name="T100">ATLYGINIMO LENGVATŲ TAIKYMAS</text:span></text:p>
      <text:p text:style-name="P101"/>
      <text:p text:style-name="P102"><text:span text:style-name="T103">6</text:span><text:span text:style-name="T104">. Atlyginimas nemokamas:</text:span></text:p>
      <text:p text:style-name="P105"><text:span text:style-name="T106">6.1</text:span><text:span text:style-name="T107">. jei mokinys nelankė mokyklos dėl ligos ne mažiau kaip 3 savaites ir pateikė tėvų (globėjų) prašymą;</text:span></text:p>
      <text:p text:style-name="P108">Punkto pakeitimai:</text:p>
      <text:p text:style-name="P109"><text:span text:style-name="T110">Nr.<text:s/></text:span><text:a xlink:href="https://www.e-tar.lt/portal/legalAct.html?documentId=323e4350e04411e99681cd81dcdca52c" office:target-frame-name="_top" xlink:show="replace"><text:span text:style-name="T111">1-342</text:span></text:a><text:span text:style-name="T112">, 2019-09-26, paskelbta TAR 2019-09-26, i. k. 2019-15149</text:span></text:p>
      <text:p text:style-name="Normal"/>
      <text:p text:style-name="P113"><text:span text:style-name="T114">6.2</text:span><text:span text:style-name="T115">. jei 3 savaites ar daugiau programa nebuvo vykdoma dėl mokykloje susidariusių<text:s/></text:span><text:span text:style-name="T116">svarbių priežasčių.</text:span></text:p>
      <text:p text:style-name="P117"><text:span text:style-name="T118">7</text:span><text:span text:style-name="T119">. Atlyginimas mažinamas:</text:span></text:p>
      <text:p text:style-name="P120"><text:span text:style-name="T121">7.1</text:span><text:span text:style-name="T122">. 100 procentų – gabiesiems mokiniams:</text:span></text:p>
      <text:p text:style-name="P123"><text:span text:style-name="T124">7.1.1</text:span><text:span text:style-name="T125">. tarptautinių ir respublikinių konkursų laimėtojams;</text:span></text:p>
      <text:p text:style-name="P126"><text:span text:style-name="T127">7.1.2</text:span><text:span text:style-name="T128">. surengusiems individualios kūrybos pristatymą viešosiose erdvėse (parodą, koncertą).</text:span></text:p>
      <text:p text:style-name="P129"><text:span text:style-name="T130">7.2</text:span><text:span text:style-name="T131">. 80 procentų:</text:span></text:p>
      <text:p text:style-name="P132"><text:span text:style-name="T133">7.2.1</text:span><text:span text:style-name="T134">. mokiniams iš šeimų, gaunančių socialinę pašalpą;</text:span></text:p>
      <text:p text:style-name="P135"><text:span text:style-name="T136">7.2.2</text:span><text:span text:style-name="T137">. neįgaliems mokiniams.</text:span></text:p>
      <text:p text:style-name="P138"><text:span text:style-name="T139">8</text:span><text:span text:style-name="T140">. Aprašo 7.1 punkte nurodytiems mokiniams atlyginimo dydis mažinamas mokyklos nustatyta tvarka, bet ne ilgiau kaip 5 mokslo metų mėnesi</text:span><text:span text:style-name="T141">us.<text:s/></text:span></text:p>
      <text:p text:style-name="P142"><text:span text:style-name="T143">9</text:span><text:span text:style-name="T144">. Tėvai (globėjai), kurių vaikams gali būti taikomos Panevėžio miesto savivaldybės tarybos nustatytos lengvatos, mokyklos vadovui pateikia:</text:span></text:p>
      <text:p text:style-name="P145"><text:span text:style-name="T146">9.1</text:span><text:span text:style-name="T147">. Aprašo 7.2.1 punkte nurodytiems mokiniams – Panevėžio miesto savivaldybės administracijos Socialinė</text:span><text:span text:style-name="T148">s paramos skyriaus pažymą arba patvirtintą jos kopiją, kad šeima gauna socialinę pašalpą;</text:span></text:p>
      <text:p text:style-name="P149"><text:span text:style-name="T150">9.2</text:span><text:span text:style-name="T151">. Aprašo 7.2.2 punkte nurodytiems mokiniams – neįgaliojo pažymėjimą ar neįgalumo lygio pažymą.</text:span></text:p>
      <text:p text:style-name="P152"><text:span text:style-name="T153">10</text:span><text:span text:style-name="T154">. Mokiniams, registruotiems kitose savivaldybėse, pateik</text:span><text:span text:style-name="T155">iama tos savivaldybės išduota pažyma arba patvirtinta jos kopija, kad šeima gauna socialinę pašalpą.</text:span></text:p>
      <text:p text:style-name="P156"><text:span text:style-name="T157">11</text:span><text:span text:style-name="T158">. Atlyginimo lengvatos nėra taikomos mokiniams, lankantiems suaugusiųjų mokymo programas ir grupes, dirbančias pagal individualias dailės dalykų moko</text:span><text:span text:style-name="T159">mąsias programas.</text:span></text:p>
      <text:p text:style-name="P160"><text:span text:style-name="T161">12</text:span><text:span text:style-name="T162">. Mokyklos nustatyta tvarka patvirtintais terminais nepateikus reikiamų dokumentų, atlyginimo dydis skaičiuojamas bendra tvarka.</text:span></text:p>
      <text:p text:style-name="P163"><text:span text:style-name="T164">13</text:span><text:span text:style-name="T165">. Dokumentus pateikus pavėluotai, atlyginimas už praėjusį laiką neperskaičiuojamas, išskyrus<text:s/></text:span><text:span text:style-name="T166">atvejus, kai socialinė pašalpa yra paskirta už praėjusį laikotarpį.</text:span></text:p>
      <text:p text:style-name="P167"><text:span text:style-name="T168">14</text:span><text:span text:style-name="T169">. Atleidimas nuo atlyginimo ir jo sumažinimas įforminamas mokyklos vadovo įsakymu.</text:span></text:p>
      <text:p text:style-name="P170"/>
      <text:p text:style-name="P171"><text:span text:style-name="T172">IV</text:span><text:span text:style-name="T173">.<text:s/></text:span><text:span text:style-name="T174">ATLYGINIMO ĮSKAITYMAS AR GRĄŽINIMAS</text:span></text:p>
      <text:p text:style-name="P175"/>
      <text:p text:style-name="P176"><text:span text:style-name="T177">15</text:span><text:span text:style-name="T178">. Atlyginimas gali būti įskaitomas už kitus m</text:span><text:span text:style-name="T179">ėnesius, atsiradus teisei į atlyginimo lengvatą.</text:span></text:p>
      <text:p text:style-name="P180"><text:span text:style-name="T181">16</text:span><text:span text:style-name="T182">. Atlyginimas grąžinamas, jei mokinys ne vėliau kaip iki einamojo mėnesio 5 dienos išbraukiamas iš mokinių sąrašų ir įskaityti atlyginimą už kitą mėnesį nėra galimybės.</text:span></text:p>
      <text:p text:style-name="P183"><text:span text:style-name="T184">17</text:span><text:span text:style-name="T185">. Atlyginimas grąžinamas,<text:s/></text:span><text:span text:style-name="T186">jei dėl pateisinamų priežasčių laiku nebuvo pateikti reikiami dokumentai, patvirtinantys teisę į atlyginimo lengvatą, atlyginimas buvo mokamas bendrąja tvarka ir įskaityti atlyginimą už kitus mėnesius nėra galimybės.</text:span></text:p>
      <text:p text:style-name="P187"/>
      <text:p text:style-name="P188"><text:span text:style-name="T189">V</text:span><text:span text:style-name="T190">.<text:s/></text:span><text:span text:style-name="T191">BAIGIAMOSIOS NUOSTATOS</text:span></text:p>
      <text:p text:style-name="P192"/>
      <text:p text:style-name="P193"><text:span text:style-name="T194">18</text:span><text:span text:style-name="T195">. Tėvai (globėjai) atsako, kad dokumentai būtų pateikti laiku.</text:span></text:p>
      <text:p text:style-name="P196"><text:span text:style-name="T197">19</text:span><text:span text:style-name="T198">. Atlyginimo skolos iš tėvų (globėjų) išieškomos Lietuvos Respublikos teisės aktų nustatyta tvarka.</text:span></text:p>
      <text:p text:style-name="P199"><text:span text:style-name="T200">______________________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Panevėžio miesto savivaldybės taryba,<text:s/></text:span><text:span text:style-name="T210">Sprendimas</text:span></text:p>
      <text:p text:style-name="P211"><text:span text:style-name="T212">Nr.<text:s/></text:span><text:a xlink:href="https://www.e-tar.lt/portal/legalAct.html?documentId=323e4350e04411e99681cd81dcdca52c" office:target-frame-name="_top" xlink:show="replace"><text:span text:style-name="T213">1-342</text:span></text:a><text:span text:style-name="T214">, 2019-09-26, paskelbta TAR 2019-09-26, i. k. 2019-15149</text:span></text:p>
      <text:p text:style-name="P215"><text:span text:style-name="T216">Dėl Atlyginimo už savivaldybės neformaliojo vaikų švietimo ir formalųjį švietimą<text:s/></text:span><text:span text:style-name="T217">papildančio ugdymo mokyklose teikiamą neformalųjį vaikų ir suaugusiųjų švietimą mokėjimo tvarkos aprašo, patvirtinto Savivaldybės tarybos 2013 m. gruodžio 19 d. sprendimu Nr. 1-421,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20-05-06T13:47:00Z</meta:creation-date>
    <dc:date>2020-05-06T13:47:00Z</dc:date>
    <meta:print-date>2001-06-14T06:2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795" meta:character-count="6425" meta:row-count="195" meta:non-whitespace-character-count="5673"/>
  </office:meta>
</office:document-meta>
</file>