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fo:font-weight="bold" style:font-weight-asian="bold" style:font-size-complex="12pt"/>
    </style:style>
    <style:style style:name="P38" style:parent-style-name="Normal" style:family="paragraph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fo:language="en" fo:country="GB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fo:language="en" fo:country="GB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fo:language="en" fo:country="GB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4-06:</text:span></text:p>
      <text:p text:style-name="P8"><text:span text:style-name="T9">Panevėžio miesto savivaldybės taryba, Sprendimas</text:span></text:p>
      <text:p text:style-name="P10"><text:span text:style-name="T11">Nr.<text:s/></text:span><text:a xlink:href="https://www.e-tar.lt/portal/legalAct.html?documentId=8a784110b4e511ec8d9390588bf2de65" office:target-frame-name="_top" xlink:show="replace"><text:span text:style-name="T12">1-93</text:span></text:a><text:span text:style-name="T13">, 2022-03-31, paskelbta TAR 2022-04-05, i. k. 2022-07105</text:span></text:p>
      <text:p text:style-name="P14"><text:span text:style-name="T15">Dėl<text:s/></text:span><text:span text:style-name="T16">Panevėžio miesto savivaldybės formalųjį švietimą papildančio ugdymo mokyklų ir neformaliojo vaikų ir suaugusiųjų švietimo mokyklų, vykdančių formalųjį švietimą papildančio ugdymo, neformaliojo vaikų švietimo, neformaliojo suaugusiųjų švietimo programas ir<text:s/></text:span><text:span text:style-name="T17">neformaliojo ugdymo veiklas, ugdymo organizavimo tvarkos aprašo patvirtinimo ir Savivaldybės tarybos sprendimų pripažinimo netekusiais galios</text:span></text:p>
      <text:p text:style-name="P18"/>
      <text:p text:style-name="P19"><text:span text:style-name="T20">Suvestinė redakcija nuo 2021-04-01 iki 2022-04-05</text:span></text:p>
      <text:p text:style-name="P21"/>
      <text:p text:style-name="P22"><text:span text:style-name="T23">Sprendimas paskelbtas: TAR 2013-12-19, i. k. 2013-03614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8">PANEVĖŽIO MIESTO SAVIVALDYBĖS TARYBA</text:p>
      <text:p text:style-name="P29"/>
      <text:h text:style-name="P30" text:outline-level="2">SPRENDIMAS</text:h>
      <text:p text:style-name="P31">DĖL ATLYGINIMO UŽ SAVIVALDYBĖS NEFORMALIOJO VAIKŲ ŠVIETIMO IR FORMALŲJĮ ŠVIETIMĄ PAPILDANČIO UGDYMO MOKYKLOSE TEIKIAMĄ NEFORMALŲJĮ VAIKŲ IR SUAUGUSIŲJŲ ŠVIETIMĄ MOKĖJIMO<text:s/></text:p>
      <text:p text:style-name="P32"><text:span text:style-name="T33">TVARKOS APRAŠO PATVIRTINIMO</text:span></text:p>
      <text:p text:style-name="P34"/>
      <text:p text:style-name="P35">2013 m. gruodžio 19 d. Nr. 1-421</text:p>
      <text:p text:style-name="P36">Panevėžys</text:p>
      <text:p text:style-name="P37"/>
      <text:p text:style-name="P38"/>
      <text:p text:style-name="P39"><text:span text:style-name="T40">Vadovaudamasi Lietuvos Respublikos vietos savivaldos įstatymo (Žin., 1994, Nr.<text:s/></text:span><text:a xlink:href="https://www.e-tar.lt/portal/lt/legalAct/TAR.D0CD0966D67F" office:target-frame-name="_blank" xlink:show="new"><text:span text:style-name="T41">55-1049</text:span></text:a><text:span text:style-name="T42">; 2008, Nr.<text:s/></text:span><text:a xlink:href="https://www.e-tar.lt/portal/lt/legalAct/TAR.CF599A1A6DD5" office:target-frame-name="_blank" xlink:show="new"><text:span text:style-name="T43">113-4290</text:span></text:a><text:span text:style-name="T44">) 6 straipsnio 8 punktu ir įgyvendindama Panevėžio miesto savivaldybės tarybos 2013 m. spalio 10 d. sprendimo Nr. 1-290 „Dėl atlyginimo už Savivaldybės neformaliojo vaikų švietimo ir formalųjį švietim</text:span><text:span text:style-name="T45">ą papildančio ugdymo mokyklose teikiamą neformalųjį vaikų švietimą dydžio nustatymo, Savivaldybės tarybos 2009 m. gegužės 28 d. sprendimo Nr. 1-33-10 1, 2, 3, 4, 5, 7 punktų, 2009 m. rugsėjo 24 d. sprendimo Nr. 1-40-2 1 punkto ir 2011 m. rugpjūčio 25 d. sp</text:span><text:span text:style-name="T46">rendimo Nr. 1-8-7 1 punkto pripažinimo netekusiais galios“ 3 punktą, Panevėžio miesto savivaldybės taryba n u s p r e n d ž i a:</text:span></text:p>
      <text:p text:style-name="P47"><text:span text:style-name="T48">1</text:span><text:span text:style-name="T49">. Patvirtinti Atlyginimo už Savivaldybės neformaliojo vaikų švietimo ir formalųjį švietimą papildančio ugdymo mokyklose<text:s/></text:span><text:span text:style-name="T50">teikiamą neformalųjį vaikų ir suaugusiųjų švietimą mokėjimo tvarkos aprašą (pridedama).</text:span></text:p>
      <text:p text:style-name="P51"><text:span text:style-name="T52">2</text:span><text:span text:style-name="T53">. Pavesti neformaliojo vaikų švietimo ir formalųjį švietimą papildančio ugdymo mokyklų vadovams parengti ir, suderinus su mokyklos taryba, patvirtinti atlyginimo u</text:span><text:span text:style-name="T54">ž teikiamą neformalųjį vaikų ir suaugusiųjų švietimą mokėjimo tvarkas.</text:span></text:p>
      <text:p text:style-name="P55"><text:span text:style-name="T56">3</text:span><text:span text:style-name="T57">. Šis sprendimas įsigalioja nuo 2014 m. sausio 1 d.</text:span></text:p>
      <text:p text:style-name="Normal"/>
      <text:p text:style-name="Normal"/>
      <text:p text:style-name="Normal"/>
      <text:soft-page-break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talijus Satkevičius</text:span></text:p>
      <text:soft-page-break/>
      <text:p text:style-name="P67">PATVIRTINTA</text:p>
      <text:p text:style-name="P73">Panevėžio miesto savivaldybės tarybos</text:p>
      <text:p text:style-name="P74">2013 m. gruodžio 19 d. sprendimu Nr. 1-421</text:p>
      <text:p text:style-name="P75"/>
      <text:p text:style-name="P76">ATLYGINIMO UŽ SAVIVALDYBĖS NEFORMALIOJO VAIKŲ ŠVIETIMO IR FORMALŲJĮ ŠVIETIMĄ PAPILDANČIO UGDYMO MOKYKLOSE TEIKIAMĄ NEFORMALŲJĮ VAIKŲ IR SUAUGUSIŲJŲ ŠVIETIMĄ MOKĖJIMO TVARKOS APRAŠAS<text:s/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Atlyginimo už Savivaldybės neformalioj</text:span><text:span text:style-name="T86">o vaikų švietimo ir formalųjį švietimą papildančio ugdymo mokyklose teikiamą neformalųjį vaikų ir suaugusiųjų švietimą mokėjimo tvarkos aprašas (toliau – Aprašas) reglamentuoja atlyginimo už Panevėžio miesto savivaldybės neformaliojo vaikų švietimo ir form</text:span><text:span text:style-name="T87">alųjį švietimą papildančio ugdymo mokyklose teikiamą neformalųjį vaikų ir suaugusiųjų švietimą (toliau – atlyginimas) mokėjimo tvarką.</text:span></text:p>
      <text:p text:style-name="P88"><text:span text:style-name="T89">2</text:span><text:span text:style-name="T90">. Atlyginimo dydis nustatomas Panevėžio miesto savivaldybės tarybos sprendimu.<text:s/></text:span></text:p>
      <text:p text:style-name="P91"/>
      <text:p text:style-name="P92"><text:span text:style-name="T93">II</text:span><text:span text:style-name="T94">.<text:s/></text:span><text:span text:style-name="T95">ATLYGINIMO MOKĖJIMO TVARK</text:span><text:span text:style-name="T96">A IR TERMINAI</text:span></text:p>
      <text:p text:style-name="P97"/>
      <text:p text:style-name="P98"><text:span text:style-name="T99">3</text:span><text:span text:style-name="T100">. Atlyginimas skaičiuojamas už einamąjį mėnesį.</text:span></text:p>
      <text:p text:style-name="P101"><text:span text:style-name="T102">4</text:span><text:span text:style-name="T103">. Atlyginimas mokamas mokyklos nustatyta tvarka.</text:span></text:p>
      <text:p text:style-name="P104"><text:span text:style-name="T105">5</text:span><text:span text:style-name="T106">. Jei atlyginimas nesumokamas iki mokyklos tvarkoje nustatytos datos, mokyklos vadovas, informavęs tėvus (globėjus), gali nutraukti mokinio mokymo sutartį ir/ar išbraukti mokinį iš sąrašų.<text:s/></text:span></text:p>
      <text:p text:style-name="P107"/>
      <text:p text:style-name="P108"><text:span text:style-name="T109">III</text:span><text:span text:style-name="T110">.<text:s/></text:span><text:span text:style-name="T111">ATLYGINIMO LENGVATŲ TAIKYMAS</text:span></text:p>
      <text:p text:style-name="P112"/>
      <text:p text:style-name="P113">6. Atlyginimas nemokamas:</text:p>
      <text:p text:style-name="P114">6.1. jei mokinys nelankė mokyklos dėl ligos ne mažiau kaip 3 savaites ir pateikė tėvų (globėjų) prašymą;</text:p>
      <text:p text:style-name="P115">6.2.<text:s/><text:span text:style-name="T116">p</text:span><text:span text:style-name="T117">askelbus karantiną ar</text:span><text:s/>ekstremaliąją situaciją, jeigu programa minėtu laikotarpiu nėra vykdoma<text:span text:style-name="T118">;</text:span></text:p>
      <text:p text:style-name="P119">6.3. jei 3 savaites ar daugiau programa nebuvo vykdoma dėl mokykloje susidariusių svarbių priežasčių.</text:p>
      <text:p text:style-name="P120">Punkto pakeitimai:</text:p>
      <text:p text:style-name="P121"><text:span text:style-name="T122">Nr.<text:s/></text:span><text:a xlink:href="https://www.e-tar.lt/portal/legalAct.html?documentId=c9fbb290887c11eb9fecb5ecd3bd711c" office:target-frame-name="_top" xlink:show="replace"><text:span text:style-name="T123">1-68</text:span></text:a><text:span text:style-name="T124">, 2021-03-18, paskelbta TAR 2021-03-19, i. k. 2021-05520</text:span></text:p>
      <text:p text:style-name="Normal"/>
      <text:p text:style-name="P125"><text:span text:style-name="T126">7</text:span><text:span text:style-name="T127">. Atlyginimas mažinamas:</text:span></text:p>
      <text:p text:style-name="P128"><text:span text:style-name="T129">7.1</text:span><text:span text:style-name="T130">. 100 procentų – gabiesiems mokiniams:</text:span></text:p>
      <text:p text:style-name="P131"><text:span text:style-name="T132">7.1.1</text:span><text:span text:style-name="T133">. tarptautinių ir respublikinių konkursų laimėtojams;</text:span></text:p>
      <text:p text:style-name="P134"><text:span text:style-name="T135">7.1.2</text:span><text:span text:style-name="T136">. surengusiems individualios kūrybos pristatymą viešosiose erdvėse (parodą, koncertą).</text:span></text:p>
      <text:p text:style-name="P137"><text:span text:style-name="T138">7.2</text:span><text:span text:style-name="T139">. 80 procentų:</text:span></text:p>
      <text:p text:style-name="P140"><text:span text:style-name="T141">7.2.1</text:span><text:span text:style-name="T142">. mokiniams iš šeimų, gaunančių socialinę pašalpą;</text:span></text:p>
      <text:p text:style-name="P143"><text:span text:style-name="T144">7.2.2</text:span><text:span text:style-name="T145">. neįgaliems mokiniams.</text:span></text:p>
      <text:p text:style-name="P146"><text:span text:style-name="T147">8</text:span><text:span text:style-name="T148">. Aprašo 7.1 punkte nurodytiems mokiniams atlyginimo dydis mažinamas mokyklos nustatyta tvarka, bet ne ilgiau kaip 5 mokslo metų mėnesius.<text:s/></text:span></text:p>
      <text:p text:style-name="P149"><text:span text:style-name="T150">9</text:span><text:span text:style-name="T151">. Tėvai (gl</text:span><text:span text:style-name="T152">obėjai), kurių vaikams gali būti taikomos Panevėžio miesto savivaldybės tarybos nustatytos lengvatos, mokyklos vadovui pateikia:</text:span></text:p>
      <text:p text:style-name="P153"><text:span text:style-name="T154">9.1</text:span><text:span text:style-name="T155">. Aprašo 7.2.1 punkte nurodytiems mokiniams – Panevėžio miesto savivaldybės administracijos Socialinės paramos skyriaus pa</text:span><text:span text:style-name="T156">žymą arba patvirtintą jos kopiją, kad šeima gauna socialinę pašalpą;</text:span></text:p>
      <text:p text:style-name="P157"><text:span text:style-name="T158">9.2</text:span><text:span text:style-name="T159">. Aprašo 7.2.2 punkte nurodytiems mokiniams – neįgaliojo pažymėjimą ar neįgalumo lygio pažymą.</text:span></text:p>
      <text:p text:style-name="P160"><text:span text:style-name="T161">10</text:span><text:span text:style-name="T162">. Mokiniams, registruotiems kitose savivaldybėse, pateikiama tos savivaldybės</text:span><text:span text:style-name="T163"><text:s/>išduota pažyma arba patvirtinta jos kopija, kad šeima gauna socialinę pašalpą.</text:span></text:p>
      <text:p text:style-name="P164"><text:span text:style-name="T165">11</text:span><text:span text:style-name="T166">. Atlyginimo lengvatos nėra taikomos mokiniams, lankantiems suaugusiųjų mokymo programas ir grupes, dirbančias pagal individualias dailės dalykų mokomąsias programas.</text:span></text:p>
      <text:p text:style-name="P167"><text:span text:style-name="T168">1</text:span><text:span text:style-name="T169">2</text:span><text:span text:style-name="T170">. Mokyklos nustatyta tvarka patvirtintais terminais nepateikus reikiamų dokumentų, atlyginimo dydis skaičiuojamas bendra tvarka.</text:span></text:p>
      <text:p text:style-name="P171"><text:span text:style-name="T172">13</text:span><text:span text:style-name="T173">. Dokumentus pateikus pavėluotai, atlyginimas už praėjusį laiką neperskaičiuojamas, išskyrus atvejus, kai socialinė pa</text:span><text:span text:style-name="T174">šalpa yra paskirta už praėjusį laikotarpį.</text:span></text:p>
      <text:p text:style-name="P175"><text:span text:style-name="T176">14</text:span><text:span text:style-name="T177">. Atleidimas nuo atlyginimo ir jo sumažinimas įforminamas mokyklos vadovo įsakymu.</text:span></text:p>
      <text:p text:style-name="P178"/>
      <text:p text:style-name="P179"><text:span text:style-name="T180">IV</text:span><text:span text:style-name="T181">.<text:s/></text:span><text:span text:style-name="T182">ATLYGINIMO ĮSKAITYMAS AR GRĄŽINIMAS</text:span></text:p>
      <text:p text:style-name="P183"/>
      <text:p text:style-name="P184"><text:span text:style-name="T185">15</text:span><text:span text:style-name="T186">. Atlyginimas gali būti įskaitomas už kitus mėnesius, atsiradus teisei</text:span><text:span text:style-name="T187"><text:s/>į atlyginimo lengvatą.</text:span></text:p>
      <text:p text:style-name="P188"><text:span text:style-name="T189">16</text:span><text:span text:style-name="T190">. Atlyginimas grąžinamas, jei mokinys ne vėliau kaip iki einamojo mėnesio 5 dienos išbraukiamas iš mokinių sąrašų ir įskaityti atlyginimą už kitą mėnesį nėra galimybės.</text:span></text:p>
      <text:p text:style-name="P191"><text:span text:style-name="T192">17</text:span><text:span text:style-name="T193">. Atlyginimas grąžinamas, jei dėl pateisinamų<text:s/></text:span><text:span text:style-name="T194">priežasčių laiku nebuvo pateikti reikiami dokumentai, patvirtinantys teisę į atlyginimo lengvatą, atlyginimas buvo mokamas bendrąja tvarka ir įskaityti atlyginimą už kitus mėnesius nėra galimybės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8</text:span><text:span text:style-name="T203">. Tėvai (globėjai)<text:s/></text:span><text:span text:style-name="T204">atsako, kad dokumentai būtų pateikti laiku.</text:span></text:p>
      <text:p text:style-name="P205"><text:span text:style-name="T206">19</text:span><text:span text:style-name="T207">. Atlyginimo skolos iš tėvų (globėjų) išieškomos Lietuvos Respublikos teisės aktų nustatyta tvarka.</text:span></text:p>
      <text:p text:style-name="P208"><text:span text:style-name="T209">______________________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Panevėžio miesto savivaldybės taryba, Sprendimas</text:span></text:p>
      <text:p text:style-name="P219"><text:span text:style-name="T220">Nr.<text:s/></text:span><text:a xlink:href="https://www.e-tar.lt/portal/legalAct.html?documentId=323e4350e04411e99681cd81dcdca52c" office:target-frame-name="_top" xlink:show="replace"><text:span text:style-name="T221">1-342</text:span></text:a><text:span text:style-name="T222">, 2019-09-26, paskelbta TAR 2019-09-26, i. k. 2019-15149</text:span></text:p>
      <text:p text:style-name="P223"><text:span text:style-name="T224">Dėl Atlyginimo už savivaldybės neformaliojo vaikų švietimo ir formalųjį švietimą papildančio ugdymo mo</text:span><text:span text:style-name="T225">kyklose teikiamą neformalųjį vaikų ir suaugusiųjų švietimą mokėjimo tvarkos aprašo, patvirtinto Savivaldybės tarybos 2013 m. gruodžio 19 d. sprendimu Nr. 1-421, pakeitimo</text:span></text:p>
      <text:p text:style-name="P226"/>
      <text:p text:style-name="P227"><text:span text:style-name="T228">2.</text:span></text:p>
      <text:p text:style-name="P229"><text:span text:style-name="T230">Panevėžio miesto savivaldybės taryba, Sprendimas</text:span></text:p>
      <text:p text:style-name="P231"><text:span text:style-name="T232">Nr.<text:s/></text:span><text:a xlink:href="https://www.e-tar.lt/portal/legalAct.html?documentId=a8014c408ac111eab005936df725feed" office:target-frame-name="_top" xlink:show="replace"><text:span text:style-name="T233">1-94</text:span></text:a><text:span text:style-name="T234">, 2020-04-30, paskelbta TAR 2020-04-30, i. k. 2020-09168</text:span></text:p>
      <text:p text:style-name="P235"><text:span text:style-name="T236">Dėl Atlyginimo už savivaldybės neformaliojo vaikų švietimo ir formalųjį švietimą papildančio ugdymo mokyklose teikiamą neform</text:span><text:span text:style-name="T237">alųjį vaikų ir suaugusiųjų švietimą mokėjimo tvarkos aprašo, patvirtinto Savivaldybės tarybos 2013 m. gruodžio 19 d. sprendimu Nr. 1-421, pakeitimo</text:span></text:p>
      <text:p text:style-name="P238"/>
      <text:p text:style-name="P239"><text:span text:style-name="T240">3.</text:span></text:p>
      <text:p text:style-name="P241"><text:span text:style-name="T242">Panevėžio miesto savivaldybės taryba, Sprendimas</text:span></text:p>
      <text:p text:style-name="P243"><text:span text:style-name="T244">Nr.<text:s/></text:span><text:a xlink:href="https://www.e-tar.lt/portal/legalAct.html?documentId=dbc500e0fd7a11ea88f28eae672e5b40" office:target-frame-name="_top" xlink:show="replace"><text:span text:style-name="T245">1-297</text:span></text:a><text:span text:style-name="T246">, 2020-09-23, paskelbta TAR 2020-09-23, i. k. 2020-19697</text:span></text:p>
      <text:p text:style-name="P247"><text:span text:style-name="T248">Dėl Savivaldybės tarybos 2013 m. gruodžio 19 d. sprendimo Nr. 1-421 „Dėl Atlyginimo už Savivaldybė</text:span><text:span text:style-name="T249">s neformaliojo vaikų švietimo ir formalųjį švietimą papildančio ugdymo mokyklose teikiamą neformalųjį vaikų ir suaugusiųjų švietimą mokėjimo tvarkos aprašo patvirtinimo“ pakeitimo</text:span></text:p>
      <text:p text:style-name="P250"/>
      <text:p text:style-name="P251"><text:span text:style-name="T252">4.</text:span></text:p>
      <text:soft-page-break/>
      <text:p text:style-name="P253"><text:span text:style-name="T254">Panevėžio miesto savivaldybės taryba, Sprendimas</text:span></text:p>
      <text:p text:style-name="P255"><text:span text:style-name="T256">Nr.<text:s/></text:span><text:a xlink:href="https://www.e-tar.lt/portal/legalAct.html?documentId=c9fbb290887c11eb9fecb5ecd3bd711c" office:target-frame-name="_top" xlink:show="replace"><text:span text:style-name="T257">1-68</text:span></text:a><text:span text:style-name="T258">, 2021-03-18, paskelbta TAR 2021-03-19, i. k. 2021-05520</text:span></text:p>
      <text:p text:style-name="P259"><text:span text:style-name="T260">Dėl Savivaldybės tarybos 2013 m. gruodžio 19 d. sprendimo Nr. 1-421 „Dėl Atlyginimo už Savivaldybės neformaliojo<text:s/></text:span><text:span text:style-name="T261">vaikų švietimo ir formalųjį švietimą papildančio ugdymo mokyklose teikiamą neformalųjį vaikų ir suaugusiųjų švietimą mokėjimo tvarkos ap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Toma1</meta:initial-creator>
    <dc:creator>adlibuser</dc:creator>
    <meta:creation-date>2022-04-11T07:40:00Z</meta:creation-date>
    <dc:date>2022-04-11T07:40:00Z</dc:date>
    <meta:print-date>2001-06-14T06:27:00Z</meta:print-date>
    <meta:template xlink:href="Normal.dotm" xlink:type="simple"/>
    <meta:editing-cycles>2</meta:editing-cycles>
    <meta:editing-duration>PT0S</meta:editing-duration>
    <meta:document-statistic meta:page-count="8" meta:paragraph-count="1243" meta:word-count="1426" meta:character-count="7460" meta:row-count="1455" meta:non-whitespace-character-count="7277"/>
  </office:meta>
</office:document-meta>
</file>