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left" style:position="0.4923in"/>
          <style:tab-stop style:type="center" style:position="3in"/>
          <style:tab-stop style:type="right" style:position="6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text-align="justify" fo:margin-left="3.3472in">
        <style:tab-stops/>
      </style:paragraph-properties>
    </style:style>
    <style:style style:name="P73" style:parent-style-name="Normal" style:family="paragraph">
      <style:paragraph-properties fo:text-align="justify" fo:margin-left="3.3472in">
        <style:tab-stops/>
      </style:paragraph-properties>
      <style:text-properties style:font-size-complex="12pt"/>
    </style:style>
    <style:style style:name="P74" style:parent-style-name="Normal" style:family="paragraph">
      <style:paragraph-properties fo:text-align="justify" fo:margin-left="3.3472in">
        <style:tab-stops/>
      </style:paragraph-properties>
      <style:text-properties style:font-size-complex="12pt"/>
    </style:style>
    <style:style style:name="P75" style:parent-style-name="Normal" style:family="paragraph">
      <style:paragraph-properties fo:text-align="justify" fo:margin-left="3.3472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right="0.0875in"/>
    </style:style>
    <style:style style:name="P122" style:parent-style-name="Normal" style:family="paragraph">
      <style:paragraph-properties fo:text-align="center" fo:margin-right="0.0875in"/>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margin-right="0.0875in"/>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875in" fo:text-indent="0.9in"/>
    </style:style>
    <style:style style:name="P201" style:parent-style-name="Normal" style:family="paragraph">
      <style:paragraph-properties fo:text-align="center" fo:margin-right="0.0875in"/>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margin-right="0.0875in" fo:text-indent="0.9in"/>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875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875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875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875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875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875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right="0.0875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875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875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875in" fo:text-indent="0.9in"/>
    </style:style>
    <style:style style:name="P271" style:parent-style-name="Normal" style:family="paragraph">
      <style:paragraph-properties fo:text-align="center" fo:margin-right="0.0875in"/>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right="0.0875in" fo:text-indent="0.9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4-01:</text:span></text:p>
      <text:p text:style-name="P7"><text:span text:style-name="T8">Panevėžio miesto savivaldybės taryba, Sprendimas</text:span></text:p>
      <text:p text:style-name="P9"><text:span text:style-name="T10">Nr.<text:s/></text:span><text:a xlink:href="https://www.e-tar.lt/portal/legalAct.html?documentId=9f21e380f66b11e58a059f41f96fc264" office:target-frame-name="_top" xlink:show="replace"><text:span text:style-name="T11">1-77</text:span></text:a><text:span text:style-name="T12">, 2016-03-29, paskelbta TAR 2016-03-31, i. k. 2016-06595</text:span></text:p>
      <text:p text:style-name="P13"><text:span text:style-name="T14">Dėl<text:s/></text:span><text:span text:style-name="T15">Mokinio krepšelio lėšų paskirstymo ir naudojimo tvarkos aprašo patvirtinimo</text:span></text:p>
      <text:p text:style-name="P16"/>
      <text:p text:style-name="P17"><text:span text:style-name="T18">Suvestinė redakcija nuo 2015-01-01 iki 2016-03-31</text:span></text:p>
      <text:p text:style-name="P19"/>
      <text:p text:style-name="P20"><text:span text:style-name="T21">Sprendimas paskelbtas: TAR 2013-11-14, i. k. 2013-03141</text:span></text:p>
      <text:p text:style-name="P22"/>
      <text:p text:style-name="P23"><text:s/></text:p>
      <text:p text:style-name="P24"><text:span text:style-name="T25"><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6">PANEVĖŽIO MIESTO SAVIVALDYBĖS TARYBA</text:p>
      <text:p text:style-name="P27"/>
      <text:p text:style-name="P28"><text:span text:style-name="T29">SPRENDIMAS</text:span></text:p>
      <text:p text:style-name="P30"><text:span text:style-name="T31">DĖL MOKINIO KREPŠE</text:span><text:span text:style-name="T32">LIO LĖŠŲ PASKIRSTYMO IR NAUDOJIMO TVARKOS APRAŠO PATVIRTINIMO, SAVIVALDYBĖS TARYBOS 2013 M. BALANDŽIO 23 D. SPRENDIMO NR. 1-125 1 PUNKTO PRIPAŽINIMO NETEKUSIU GALIOS</text:span></text:p>
      <text:p text:style-name="P33"/>
      <text:p text:style-name="P34">2013 m. lapkričio 14 d. Nr. 1-313</text:p>
      <text:p text:style-name="P35"><text:span text:style-name="T36">Panevėžys</text:span></text:p>
      <text:p text:style-name="P37"/>
      <text:p text:style-name="P38"><text:span text:style-name="T39">Vadovaudamasi Lietuvos Respublikos vietos sa</text:span><text:span text:style-name="T40">vivaldos įstatymo (Žin., 1994, Nr.<text:s/></text:span><text:a xlink:href="https://www.e-tar.lt/portal/lt/legalAct/TAR.D0CD0966D67F" office:target-frame-name="_blank" xlink:show="new"><text:span text:style-name="T41">55-1049</text:span></text:a><text:span text:style-name="T42">; 2000, Nr.</text:span><text:a xlink:href="https://www.e-tar.lt/portal/lt/legalAct/TAR.10AE4E66691A" office:target-frame-name="_blank" xlink:show="new"><text:span text:style-name="T43">91-2832</text:span></text:a><text:span text:style-name="T44">; 2008, Nr.<text:s/></text:span><text:a xlink:href="https://www.e-tar.lt/portal/lt/legalAct/TAR.CF599A1A6DD5" office:target-frame-name="_blank" xlink:show="new"><text:span text:style-name="T45">113-4290</text:span></text:a><text:span text:style-name="T46">) 16 straipsnio 4 dalimi, Mokinio krepšelio lėšų apskaičiavimo ir paskirstymo metodika, patvirtinta Lietuvos Respublikos Vyriausybės 2013 m. rugpjūčio 28 d. nutarimu</text:span><text:span text:style-name="T47"><text:s/>Nr. 790 (Žin., 2013, Nr.<text:s/></text:span><text:a xlink:href="https://www.e-tar.lt/portal/lt/legalAct/TAR.878C3AFE2CC0" office:target-frame-name="_blank" xlink:show="new"><text:span text:style-name="T48">94-4699</text:span></text:a><text:span text:style-name="T49">), Panevėžio miesto savivaldybės taryba<text:s/></text:span></text:p>
      <text:p text:style-name="P50"><text:span text:style-name="T51">n u s p r e n d ž i a:</text:span></text:p>
      <text:p text:style-name="P52"><text:span text:style-name="T53">1</text:span><text:span text:style-name="T54">. Patvirtinti Mokinio krepšelio lėšų paskirstymo ir naudojimo tvark</text:span><text:span text:style-name="T55">os aprašą (pridedama).</text:span></text:p>
      <text:p text:style-name="P56"><text:span text:style-name="T57">2</text:span><text:span text:style-name="T58">. Pripažinti netekusiu galios Panevėžio miesto savivaldybės tarybos 2013 m. balandžio 23 d. sprendimo Nr. 1-125 „Dėl Mokinio krepšelio lėšų paskirstymo ir naudojimo tvarkos aprašo patvirtinimo ir Savivaldybės tarybos 2010 m. vas</text:span><text:span text:style-name="T59">ario 20 d. sprendimo Nr. 1-48-8 1 punkto pripažinimo netekusiu galios“ 1 punktą.</text:span></text:p>
      <text:p text:style-name="P60"><text:span text:style-name="T61">3</text:span><text:span text:style-name="T62">. Nustatyti, kad šis sprendimas įsigalioja 2014 m. sausio 1 d.</text:span></text:p>
      <text:p text:style-name="Normal"/>
      <text:p text:style-name="Normal"/>
      <text:p text:style-name="Normal"/>
      <text:p text:style-name="Normal"><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talijus Satkevičius</text:span></text:p>
      <text:p text:style-name="P72"/>
      <text:soft-page-break/>
      <text:p text:style-name="P73">PATVIRTINTA</text:p>
      <text:p text:style-name="P74">Panevėžio miesto savivaldybės<text:s/>tarybos</text:p>
      <text:p text:style-name="P75">2013 m. lapkričio 14 d. d. sprendimu Nr. 1-313</text:p>
      <text:p text:style-name="P76"/>
      <text:p text:style-name="P77"><text:span text:style-name="T78">MOKINIO KREPŠELIO LĖŠŲ PASKIRSTYMO IR NAUDOJ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Mokinio krepšelio lėšų paskirstymo ir naudojimo tvarkos aprašas (toliau – Aprašas) reglamentuoja Pa</text:span><text:span text:style-name="T88">nevėžio miestui skirtų mokinio krepšelio lėšų paskirstymo ir naudojimo principus. Aprašas taikomas Savivaldybės ir nevalstybinėms mokykloms, teikiančioms bendrąjį ugdymą, ikimokyklinį ir priešmokyklinį ugdymą (toliau kartu – mokyklos), Pedagoginei-psicholo</text:span><text:span text:style-name="T89">ginei tarnybai, neformaliojo vaikų švietimo mokykloms ir Panevėžio miesto savivaldybės administracijai (toliau – Savivaldybės administracija).</text:span></text:p>
      <text:p text:style-name="P90"><text:span text:style-name="T91">2</text:span><text:span text:style-name="T92">. Mokinio krepšelio lėšos skiriamos vienam sutartiniam mokiniui vienų metų mokymo reikmėms.</text:span></text:p>
      <text:p text:style-name="P93"><text:span text:style-name="T94">3</text:span><text:span text:style-name="T95">. Skiriant<text:s/></text:span><text:span text:style-name="T96">mokinio krepšelio lėšas švietimo įstaigoms siekiama:</text:span></text:p>
      <text:p text:style-name="P97"><text:span text:style-name="T98">3.1</text:span><text:span text:style-name="T99">. sukurti skaidrią švietimo finansavimo sistemą;</text:span></text:p>
      <text:p text:style-name="P100"><text:span text:style-name="T101">3.2</text:span><text:span text:style-name="T102">. užtikrinti efektyvų valstybės biudžeto specialiosios tikslinės dotacijos mokinio krepšeliui finansuoti panaudojimą;</text:span></text:p>
      <text:p text:style-name="P103"><text:span text:style-name="T104">3.3</text:span><text:span text:style-name="T105">. didinti švietim</text:span><text:span text:style-name="T106">o įstaigų finansinį savarankiškumą ir įstaigų vadovų atsakomybę komplektuojant klases, grupes;</text:span></text:p>
      <text:p text:style-name="P107"><text:span text:style-name="T108">3.4</text:span><text:span text:style-name="T109">. racionaliau sutvarkyti mokyklų tinklą, sudaryti mokiniams vienodas galimybes įgyti geros kokybės išsilavinimą.</text:span></text:p>
      <text:p text:style-name="P110"><text:span text:style-name="T111">4</text:span><text:span text:style-name="T112">. Mokinio krepšelio lėšas,<text:s/></text:span><text:span text:style-name="T113">skiriamas Panevėžio miestui, sudaro 2 dalys:</text:span></text:p>
      <text:p text:style-name="P114"><text:span text:style-name="T115">4.1</text:span><text:span text:style-name="T116">. 94 procentai mokinio krepšelio lėšų skiriami švietimo įstaigoms;</text:span></text:p>
      <text:p text:style-name="P117"><text:span text:style-name="T118">4.2</text:span><text:span text:style-name="T119">. 6 procentai mokinio krepšelio lėšų – Aprašo 16 punkte nurodytoms reikmėms tenkinti. Šių asignavimų valdytoja yra Savivaldybės admi</text:span><text:span text:style-name="T120">nistracija.</text:span></text:p>
      <text:p text:style-name="P121"/>
      <text:p text:style-name="P122"><text:span text:style-name="T123">II</text:span><text:span text:style-name="T124">.<text:s/></text:span><text:span text:style-name="T125">94 PROCENTŲ MOKINIO KREPŠELIO LĖŠŲ PASKIRSTYMAS IR NAUDOJIMAS</text:span></text:p>
      <text:p text:style-name="P126"/>
      <text:p text:style-name="P127"><text:span text:style-name="T128">5</text:span><text:span text:style-name="T129">. Vadovaujantis galiojančia Lietuvos Respublikos Vyriausybės patvirtinta Mokinio krepšelio lėšų apskaičiavimo ir paskirstymo metodika (toliau – Metodika), apskaičiuojamas kiekvienos švietimo įstaigos sutartinių mokinių skaičius.<text:s/></text:span></text:p>
      <text:p text:style-name="P130"><text:span text:style-name="T131">6</text:span><text:span text:style-name="T132">. Skaičiuojant mokini</text:span><text:span text:style-name="T133">o krepšelio lėšas ateinantiems biudžetiniams metams, mokinių skaičius fiksuojamas pagal įstaigų Mokinių duomenų bazės einamųjų metų rugsėjo 1 dienos duomenis.</text:span></text:p>
      <text:p text:style-name="P134"><text:span text:style-name="T135">7</text:span><text:span text:style-name="T136">. Vienam sutartiniam mokiniui pagal Metodiką skiriama vienoda lėšų suma – bazinis mokinio kr</text:span><text:span text:style-name="T137">epšelis, kuris kiekvienais metais nustatomas Lietuvos Respublikos valstybės biudžeto ir savivaldybių biudžetų finansinių rodiklių patvirtinimo įstatymu.<text:s/></text:span></text:p>
      <text:p text:style-name="P138"><text:span text:style-name="T139">8</text:span><text:span text:style-name="T140">. Savivaldybės ir nevalstybinėms švietimo įstaigoms lėšos skiriamos pagal apskaičiuotą jų sutarti</text:span><text:span text:style-name="T141">nių mokinių skaičių, padaugintą iš bazinio mokinio krepšelio dydžio. Su nevalstybinėmis mokyklomis sudaromos mokinio krepšelio skyrimo ir naudojimo sutartys.</text:span></text:p>
      <text:p text:style-name="P142"><text:span text:style-name="T143">9</text:span><text:span text:style-name="T144">. Panevėžio Suaugusiųjų mokymo centro skyriui Pataisos namuose</text:span><text:span text:style-name="T145"><text:s/></text:span><text:span text:style-name="T146">mokinio krepšelio lėšos skiria</text:span><text:span text:style-name="T147">mos pagal vidutinį metinį mokinių skaičių.</text:span><text:s/></text:p>
      <text:p text:style-name="P148">Punkto pakeitimai:</text:p>
      <text:p text:style-name="P149"><text:span text:style-name="T150">Nr.<text:s/></text:span><text:a xlink:href="https://www.e-tar.lt/portal/legalAct.html?documentId=75a51530876411e481c9c95e73113964" office:target-frame-name="_top" xlink:show="replace"><text:span text:style-name="T151">1-383</text:span></text:a><text:span text:style-name="T152">, 2014-12-18, paskelbta TAR 2014-12-22, i. k. 2014-20264</text:span></text:p>
      <text:p text:style-name="Normal"/>
      <text:p text:style-name="P153"><text:span text:style-name="T154">10</text:span><text:span text:style-name="T155">. Panevėžio miesto sav</text:span><text:span text:style-name="T156">ivaldybė (toliau – Savivaldybė) 94 procentus atitinkamiems metams jai skirtų mokinio krepšelio lėšų paskirsto proporcingai kiekvienai mokyklai pagal Aprašo 8 punktą apskaičiuotam mokinio krepšelio lėšų poreikiui.<text:s/></text:span></text:p>
      <text:p text:style-name="P157"><text:span text:style-name="T158">11</text:span><text:span text:style-name="T159">. Mokyklos skirtas mokinio krepšelio</text:span><text:span text:style-name="T160"><text:s/>lėšas naudoja šioms mokymo reikmėms tenkinti:</text:span></text:p>
      <text:p text:style-name="P161"><text:span text:style-name="T162">11.1</text:span><text:span text:style-name="T163">. darbo užmokesčiui pagal ugdymo planą (ir sumokėti už ikimokyklinio ir priešmokyklinio ugdymo valandas, finansuojamas iš mokinio krepšelio lėšų), mokyklos ugdymo procesui organizuoti ir valdyti, mokyklo</text:span><text:span text:style-name="T164">s bibliotekos darbuotojams išlaikyti, taip pat darbo užmokesčiui ir paslaugoms sumokėti už psichologinę, specialiąją pedagoginę, specialiąją ir socialinę pedagoginę pagalbą; iš šiame punkte nurodytų mokinio krepšelio lėšų mokama už darbą pedagoginiams darb</text:span><text:span text:style-name="T165">uotojams, nurodytiems Pareigybių, kurias atliekant darbas yra laikomas pedagoginiu, sąraše, patvirtintame švietimo ir mokslo ministro įsakymu, išskyrus darbuotojus, kurie mokinių tėvų (globėjų, rūpintojų) pageidavimu teikia papildomas paslaugas (pailgintos</text:span><text:span text:style-name="T166"><text:s/>dienos grupės, popamokinė mokinių priežiūra, klubai, būreliai, stovyklos, ekskursijos ir kita), taip pat gali būti mokama už darbą mokyklos bibliotekos darbuotojams, gestų kalbos vertėjams, mokytojų padėjėjams ir darbuotojams, kurių funkcijoms priskiriama</text:span><text:span text:style-name="T167">s mokyklų veiklos kokybės įsivertinimas;</text:span></text:p>
      <text:p text:style-name="P168"><text:span text:style-name="T169">11.2</text:span><text:span text:style-name="T170">. vadovėliams ir kitoms mokymo priemonėms;</text:span></text:p>
      <text:p text:style-name="P171"><text:span text:style-name="T172">11.3</text:span><text:span text:style-name="T173">. mokinių pažintinei veiklai ir profesiniam orientavimui;</text:span></text:p>
      <text:p text:style-name="P174"><text:span text:style-name="T175">11.4</text:span><text:span text:style-name="T176">. mokytojų ir kitų ugdymo procese dalyvaujančių asmenų kvalifikacijai tobulinti;</text:span></text:p>
      <text:p text:style-name="P177"><text:span text:style-name="T178">11.5</text:span><text:span text:style-name="T179">.</text:span><text:span text:style-name="T180"><text:s/>informacinėms ir komunikacinėms technologijoms (IKT) diegti ir naudoti (internetui diegti ir naudoti, duomenų bazėms, elektroniniams dienynams tvarkyti, sumokėti už darbą IKT aptarnaujantiems darbuotojams ir kitoms išlaidoms, susijusioms su IKT);</text:span></text:p>
      <text:p text:style-name="P181"><text:span text:style-name="T182">11.6</text:span><text:span text:style-name="T183">. lėšos, skiriamos Aprašo 11.2 ir 11.5 papunkčiuose nurodytoms priemonėms, gali būti naudojamos ilgalaikiam turtui įsigyti.</text:span></text:p>
      <text:p text:style-name="P184"><text:span text:style-name="T185">12</text:span><text:span text:style-name="T186">. Mokyklos, kurioms trūksta lėšų darbo užmokesčiui, gali mažinti lėšas Aprašo 11.2 – 11.5 papunkčiuose nurodytoms mokymo rei</text:span><text:span text:style-name="T187">kmėms, perkeliant jas į darbo užmokesčio fondą.</text:span></text:p>
      <text:p text:style-name="P188"><text:span text:style-name="T189">13</text:span><text:span text:style-name="T190">. Aprašo 11.2 papunktyje nurodytoms mokymo reikmėms tenkinti mokyklos turi skirti ne mažiau kaip 80 procentų, o 11.3 – 11.5 papunkčiuose nurodytoms mokymo reikmėms tenkinti – ne mažiau kaip 40 procentų<text:s/></text:span><text:span text:style-name="T191">galiojančioje Metodikoje atitinkamoms mokymo reikmėms nurodytų rekomenduojamų mokinio krepšelio lėšų sumų</text:span></text:p>
      <text:p text:style-name="P192"><text:span text:style-name="T193">14</text:span><text:span text:style-name="T194">. Mokyklos, kuriose mokosi sutrikusios regos mokiniai, iki spalio 1 d. sudaro sutartis su Panevėžio regos centru „Linelis“ dėl tiflopedagogo pag</text:span><text:span text:style-name="T195">albos teikimo ir pateikia informaciją Savivaldybės administracijos Švietimo skyriui. Mokinio krepšelio lėšos skiriamos Regos centrui „Linelis“ pagal sutartinius įsipareigojimus patvirtintai ugdymo programai įgyvendinti.</text:span></text:p>
      <text:p text:style-name="P196"><text:span text:style-name="T197">15</text:span><text:span text:style-name="T198">. Nepanaudotos mokinio krepšel</text:span><text:span text:style-name="T199">io lėšos, įvykdžius mokyklos ugdymo planą, ketvirtąjį ketvirtį naudojamos teisės aktų nustatyta tvarka.</text:span></text:p>
      <text:p text:style-name="P200"/>
      <text:p text:style-name="P201"><text:span text:style-name="T202">III</text:span><text:span text:style-name="T203">.<text:s/></text:span><text:span text:style-name="T204">6 PROCENTŲ MOKINIO KREPŠELIO LĖŠŲ PASKIRSTYMAS IR NAUDOJIMAS</text:span></text:p>
      <text:p text:style-name="P205"/>
      <text:p text:style-name="P206"><text:span text:style-name="T207">16</text:span><text:span text:style-name="T208">. Savivaldybė 6 procentus atitinkamiems metams skirtų mokinio krepšelio<text:s/></text:span><text:span text:style-name="T209">lėšų naudoja šioms mokymo reikmėms tenkinti:</text:span></text:p>
      <text:p text:style-name="P210"><text:span text:style-name="T211">16.1</text:span><text:span text:style-name="T212">. pedagoginei psichologinei pagalbai organizuoti (Pedagoginės-psichologinės tarnybos etatams, finansuojamiems iš mokinio krepšelio lėšų, darbo užmokesčiui, socialinio draudimo įmokoms, išeitinėms ir kitoms</text:span><text:span text:style-name="T213"><text:s/>su darbo santykiais susijusioms išmokoms bei kompensacijoms mokėti);</text:span></text:p>
      <text:p text:style-name="P214"><text:span text:style-name="T215">16.2</text:span><text:span text:style-name="T216">. brandos egzaminams organizuoti ir vykdyti;</text:span></text:p>
      <text:p text:style-name="P217"><text:span text:style-name="T218">16.3</text:span><text:span text:style-name="T219">. profesinės linkmės moduliams, vykdomiems pagal Profesinės linkmės ugdymo modulio aprašą neformaliojo švietimo mokyklose fin</text:span><text:span text:style-name="T220">ansuoti;</text:span></text:p>
      <text:p text:style-name="P221"><text:span text:style-name="T222">16.4</text:span><text:span text:style-name="T223">. neformaliojo vaikų švietimo programoms finansuoti;</text:span><text:s/></text:p>
      <text:p text:style-name="P224">Punkto pakeitimai:</text:p>
      <text:p text:style-name="P225"><text:span text:style-name="T226">Nr.<text:s/></text:span><text:a xlink:href="https://www.e-tar.lt/portal/legalAct.html?documentId=75a51530876411e481c9c95e73113964" office:target-frame-name="_top" xlink:show="replace"><text:span text:style-name="T227">1-383</text:span></text:a><text:span text:style-name="T228">, 2014-12-18, paskelbta TAR 2014-12-22, i. k. 2014-20264</text:span></text:p>
      <text:p text:style-name="Normal"/>
      <text:p text:style-name="P229"><text:span text:style-name="T230">16.5</text:span><text:span text:style-name="T231">. klasių finansavimo mažėjimui amortizuoti, pedagoginių darbuotojų tarifinių atlygių koeficientų skirtumams išlyginti mokyklose;</text:span></text:p>
      <text:p text:style-name="P232"><text:span text:style-name="T233">16.6</text:span><text:span text:style-name="T234">. bendrojo ugdymo, ikimokyklinio ir priešmokyklinio ugdymo prieinamumui užtikrinti, ikimokyklinio ir priešmokykl</text:span><text:span text:style-name="T235">inio ugdymo formų įvairovei įgyvendinti;</text:span></text:p>
      <text:p text:style-name="P236"><text:span text:style-name="T237">16.7</text:span><text:span text:style-name="T238">. finansuoti mažiau pasirenkamų užsienio kalbų (prancūzų, vokiečių ir kitų) mokymuisi mobiliose grupėse, mažesnėse už numatytąsias švietimo ir mokslo ministro tvirtinamuose bendruosiuose pradinio, pagrindini</text:span><text:span text:style-name="T239">o ir vidurinio ugdymo programų planuose.</text:span></text:p>
      <text:p text:style-name="P240"><text:span text:style-name="T241">17</text:span><text:span text:style-name="T242">. Aprašo 16.1 papunktyje nurodytai mokymo reikmei tenkinti Savivaldybė skiria ne mažiau kaip 80 procentų, Aprašo 16.4 papunktyje – ne mažiau kaip 100 procentų nurodytai mokymo reikmei tenkinti galiojančioje<text:s/></text:span><text:span text:style-name="T243">Metodikoje nurodytos rekomenduojamos mokinio krepšelio lėšų sumos.</text:span><text:s/></text:p>
      <text:p text:style-name="P244">Punkto pakeitimai:</text:p>
      <text:p text:style-name="P245"><text:span text:style-name="T246">Nr.<text:s/></text:span><text:a xlink:href="https://www.e-tar.lt/portal/legalAct.html?documentId=75a51530876411e481c9c95e73113964" office:target-frame-name="_top" xlink:show="replace"><text:span text:style-name="T247">1-383</text:span></text:a><text:span text:style-name="T248">, 2014-12-18, paskelbta TAR 2014-12-22, i. k. 2014-20264</text:span></text:p>
      <text:p text:style-name="Normal"/>
      <text:p text:style-name="P249"><text:span text:style-name="T250">18</text:span><text:span text:style-name="T251">. Savivaldybė 6 procentus atitinkamiems metams skirtų mokinio krepšelio lėšų pirmiausia skiria Aprašo 16.1–16.4 papunkčiuose nurodytoms mokymo reikmėms tenkinti.</text:span></text:p>
      <text:p text:style-name="P252"><text:span text:style-name="T253">19</text:span><text:span text:style-name="T254">. Neformaliojo vaikų švietimo programoms finansuoti (16.4 papunktis) mokinio krepšelio</text:span><text:span text:style-name="T255"><text:s/>lėšos skiriamos Panevėžio miesto neformaliojo vaikų švietimo įstaigoms: Muzikos mokyklai, Dailės mokyklai, Gamtos mokyklai, Moksleivių namams, Kūno kultūros ir sporto centrui, Futbolo akademijai, „Žemynos“ progimnazijos baseinui. Mokinio krepšelio lėšos a</text:span><text:span text:style-name="T256">pskaičiuojamos vadovaujantis Metodikoje nustatyta lėšų skyrimo suma pagal fiksuotą spalio 1 d. neformaliojo vaikų švietimo įstaigų mokinių skaičių.</text:span><text:s/></text:p>
      <text:p text:style-name="P257">Punkto pakeitimai:</text:p>
      <text:p text:style-name="P258"><text:span text:style-name="T259">Nr.<text:s/></text:span><text:a xlink:href="https://www.e-tar.lt/portal/legalAct.html?documentId=75a51530876411e481c9c95e73113964" office:target-frame-name="_top" xlink:show="replace"><text:span text:style-name="T260">1-383</text:span></text:a><text:span text:style-name="T261">, 2014-12-18, paskelbta TAR 2014-12-22, i. k. 2014-20264</text:span></text:p>
      <text:p text:style-name="Normal"/>
      <text:p text:style-name="P262"><text:span text:style-name="T263">20</text:span><text:span text:style-name="T264">. Likusios lėšos skiriamos bendrojo ugdymo, ikimokyklinio ir priešmokyklinio ugdymo paslaugų prieinamumui užtikrinti.</text:span></text:p>
      <text:p text:style-name="P265"><text:span text:style-name="T266">21</text:span><text:span text:style-name="T267">. Švietimo ir mokslo ministerijai perskirsčius ta</text:span><text:span text:style-name="T268">rp savivaldybių specialiąją tikslinę dotaciją, skirtą mokinio krepšeliui finansuoti nuo rugsėjo 1 dienos iki einamųjų metų pabaigos, Savivaldybės gautos lėšos pirmiausia skiriamos iš mokinio krepšelio lėšų išlaikomų darbuotojų išeitinėms ir kitoms su darbo</text:span><text:span text:style-name="T269"><text:s/>santykiais susijusioms išmokoms bei kompensacijoms mokėti, taip pat Aprašo 16 punkte nurodytų mokymo reikmių įsiskolinimams dengti ar jų susidarymo galimybėms mažinti.</text:span></text:p>
      <text:p text:style-name="P270"/>
      <text:p text:style-name="P271"><text:span text:style-name="T272">IV</text:span><text:span text:style-name="T273">.<text:s/></text:span><text:span text:style-name="T274">BAIGIAMOSIOS NUOSTATOS</text:span></text:p>
      <text:p text:style-name="P275"/>
      <text:p text:style-name="P276"><text:span text:style-name="T277">22</text:span><text:span text:style-name="T278">. Mokinio krepšelio lėšos tarp mokyklų<text:s/></text:span><text:span text:style-name="T279">perskirstomos vadovaujantis atitinkamų metų Lietuvos Respublikos valstybės biudžeto ir savivaldybių biudžetų finansinių rodiklių patvirtinimo įstatymo nuostatomis ir galiojančia Metodika.</text:span></text:p>
      <text:p text:style-name="P280"><text:span text:style-name="T281">23</text:span><text:span text:style-name="T282">. Pagal Aprašą paskirtos ir sutaupytos mokinio krepšelio lėšos</text:span><text:span text:style-name="T283"><text:s/>paliekamos švietimo įstaigai ir pirmiausia naudojamos kreditiniams įsiskolinimams dengti. Likusios lėšos naudojamos kitoms mokymo reikmėms finansuoti (jei Lietuvos Respublikos einamųjų metų valstybės biudžeto ir savivaldybių biudžetų finansinių rodiklių p</text:span><text:span text:style-name="T284">atvirtinimo įstatyme nenumatyta kitaip) Panevėžio miesto savivaldybės tarybos sprendimu.</text:span></text:p>
      <text:p text:style-name="P285"><text:span text:style-name="T286">24</text:span><text:span text:style-name="T287">. Mokinio krepšelio lėšos naudojamos pagal teisės aktus, reglamentuojančius Lietuvos Respublikos valstybės biudžeto ir savivaldybių biudžetų sudarymą ir vykdymą,</text:span><text:span text:style-name="T288"><text:s/>atsižvelgiant į Lietuvos Respublikos švietimo ir mokslo ministro patvirtintas Mokinio krepšelio lėšų naudojimo rekomendacijas ir pagal asignavimų valdytojo patvirtintas išlaidų sąmatas.</text:span></text:p>
      <text:p text:style-name="P289"><text:span text:style-name="T290">25.</text:span><text:span text:style-name="T291"><text:s/>Neteko galios nuo 2015-01-01</text:span></text:p>
      <text:p text:style-name="P292">Punkto naikinimas:</text:p>
      <text:p text:style-name="P293"><text:span text:style-name="T294">Nr.<text:s/></text:span><text:a xlink:href="https://www.e-tar.lt/portal/legalAct.html?documentId=75a51530876411e481c9c95e73113964" office:target-frame-name="_top" xlink:show="replace"><text:span text:style-name="T295">1-383</text:span></text:a><text:span text:style-name="T296">, 2014-12-18, paskelbta TAR 2014-12-22, i. k. 2014-20264</text:span></text:p>
      <text:p text:style-name="Normal"/>
      <text:p text:style-name="P297"><text:span text:style-name="T298">25</text:span><text:span text:style-name="T299">. Už mokinio krepšelio lėšų naudojimą pagal paskirtį atsakingi švietimo įstaigų vadovai.<text:s/></text:span></text:p>
      <text:p text:style-name="P300">Punkto numeracijos pakeitimas:</text:p>
      <text:p text:style-name="P301"><text:span text:style-name="T302">Nr.<text:s/></text:span><text:a xlink:href="https://www.e-tar.lt/portal/legalAct.html?documentId=75a51530876411e481c9c95e73113964" office:target-frame-name="_top" xlink:show="replace"><text:span text:style-name="T303">1-383</text:span></text:a><text:span text:style-name="T304">, 2014-12-18, paskelbta TAR 2014-12-22, i. k. 2014-20264</text:span></text:p>
      <text:p text:style-name="Normal"/>
      <text:p text:style-name="P305"><text:span text:style-name="T306">____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Panevėžio miesto<text:s/></text:span><text:span text:style-name="T316">savivaldybės taryba, Sprendimas</text:span></text:p>
      <text:p text:style-name="P317"><text:span text:style-name="T318">Nr.<text:s/></text:span><text:a xlink:href="https://www.e-tar.lt/portal/legalAct.html?documentId=75a51530876411e481c9c95e73113964" office:target-frame-name="_top" xlink:show="replace"><text:span text:style-name="T319">1-383</text:span></text:a><text:span text:style-name="T320">, 2014-12-18, paskelbta TAR 2014-12-22, i. k. 2014-20264</text:span></text:p>
      <text:p text:style-name="P321"><text:span text:style-name="T322">Dėl Mokinio krepšelio lėšų paskirstymo ir naudojimo tvarkos<text:s/></text:span><text:span text:style-name="T323">aprašo, patvirtinto savivaldybės tarybos 2013 m. lapkričio 14 d. sprendimu Nr. 1-313,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8-12-10T08:03:00Z</meta:creation-date>
    <dc:date>2018-12-10T08:03:00Z</dc:date>
    <meta:print-date>2001-06-14T06:27:00Z</meta:print-date>
    <meta:template xlink:href="Normal.dotm" xlink:type="simple"/>
    <meta:editing-cycles>2</meta:editing-cycles>
    <meta:editing-duration>PT0S</meta:editing-duration>
    <meta:document-statistic meta:page-count="5" meta:paragraph-count="129" meta:word-count="1789" meta:character-count="13081" meta:row-count="496" meta:non-whitespace-character-count="11421"/>
  </office:meta>
</office:document-meta>
</file>