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19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9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2-03</text:span></text:p>
      <text:p text:style-name="P4"/>
      <text:p text:style-name="P5"><text:span text:style-name="T6">Sprendimas paskelbtas: TAR 2013-10-10, i. k. 2013-02796</text:span></text:p>
      <text:p text:style-name="P7"/>
      <text:p text:style-name="P8"><text:s/></text:p>
      <text:p text:style-name="P9"><text:span text:style-name="T10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>PANEVĖŽIO MIESTO SAVIVALDYBĖS TARYBA</text:p>
      <text:p text:style-name="P12"/>
      <text:p text:style-name="P13">SPRENDIMAS</text:p>
      <text:p text:style-name="P14"><text:span text:style-name="T15">DĖL PANEVĖŽIO MIESTO PLĖTROS 2014–2020 METŲ STRATEGINIO PLANO PATVIRTINIMO</text:span></text:p>
      <text:p text:style-name="P16"/>
      <text:p text:style-name="P17">2013 m. spalio 10 d. Nr. 1-280</text:p>
      <text:p text:style-name="P18">Panevėžy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6 straipsnio 22 dalimi ir 16 straipsnio 2 dalies 40 punktu, Panevėžio miesto savivaldybės taryba n u s p r e n d ž i a</text:span><text:span text:style-name="T29">:</text:span></text:p>
      <text:p text:style-name="P30"><text:span text:style-name="T31">patvirtinti Panevėžio miesto plėtros 2014-2020 metų strateginį planą (pridedama).</text:span></text:p>
      <text:p text:style-name="P32"/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Satkev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1-8(Strateginis planas)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Panevėžio miesto savivaldybės taryba,<text:s/></text:span><text:span text:style-name="T55">Sprendimas</text:span></text:p>
      <text:p text:style-name="P56"><text:span text:style-name="T57">Nr.<text:s/></text:span><text:a xlink:href="https://www.e-tar.lt/portal/legalAct.html?documentId=771aa120e04411e59cc8b27b54efaf6e" office:target-frame-name="_top" xlink:show="replace"><text:span text:style-name="T58">1-41</text:span></text:a><text:span text:style-name="T59">, 2016-02-22, paskelbta TAR 2016-03-02, i. k. 2016-04087</text:span></text:p>
      <text:p text:style-name="P60"><text:span text:style-name="T61">Dėl Panevėžio miesto plėtros 2014–2020 metų strateginio plano pakeitimo</text:span></text:p>
      <text:p text:style-name="P62"/>
      <text:p text:style-name="P63"><text:span text:style-name="T64">2.</text:span></text:p>
      <text:p text:style-name="P65"><text:span text:style-name="T66">Panevė</text:span><text:span text:style-name="T67">žio miesto savivaldybės taryba, Sprendimas</text:span></text:p>
      <text:p text:style-name="P68"><text:span text:style-name="T69">Nr.<text:s/></text:span><text:a xlink:href="https://www.e-tar.lt/portal/legalAct.html?documentId=0e02ce40e88811e68503b67e3b82e8bd" office:target-frame-name="_top" xlink:show="replace"><text:span text:style-name="T70">1-10</text:span></text:a><text:span text:style-name="T71">, 2017-01-26, paskelbta TAR 2017-02-02, i. k. 2017-01900</text:span></text:p>
      <text:p text:style-name="P72"><text:span text:style-name="T73">Dėl Panevėžio miesto plėtros 2014–2020 metų strate</text:span><text:span text:style-name="T74">ginio plano įgyvendinimo priežiūros tvarkos aprašo patvirtinimo</text:span></text:p>
      <text:p text:style-name="P75"/>
      <text:p text:style-name="P76"><text:span text:style-name="T77">3.</text:span></text:p>
      <text:p text:style-name="P78"><text:span text:style-name="T79">Panevėžio miesto savivaldybės taryba, Sprendimas</text:span></text:p>
      <text:p text:style-name="P80"><text:span text:style-name="T81">Nr.<text:s/></text:span><text:a xlink:href="https://www.e-tar.lt/portal/legalAct.html?documentId=f4c3a3f0e88711e68503b67e3b82e8bd" office:target-frame-name="_top" xlink:show="replace"><text:span text:style-name="T82">1-8</text:span></text:a><text:span text:style-name="T83">, 2017-01-26, paskelbta TAR 2017-0</text:span><text:span text:style-name="T84">2-02, i. k. 2017-01899</text:span></text:p>
      <text:p text:style-name="P85"><text:span text:style-name="T86">Dėl Panevėžio miesto plėtros 2014–2020 metų strateginio plan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7-02-03T07:45:00Z</meta:creation-date>
    <dc:date>2017-02-03T07:45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245" meta:character-count="1818" meta:row-count="77" meta:non-whitespace-character-count="1635"/>
  </office:meta>
</office:document-meta>
</file>