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937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center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34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 fo:text-indent="0.4923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master-page-name="MPF2" style:family="paragraph">
      <style:paragraph-properties fo:break-before="page" fo:margin-left="5.5125in" style:page-number="1">
        <style:tab-stops/>
      </style:paragraph-properties>
      <style:text-properties fo:hyphenate="false"/>
    </style:style>
    <style:style style:name="T137" style:parent-style-name="DefaultParagraphFont" style:family="text">
      <style:text-properties style:font-size-complex="12pt" fo:language="en" fo:country="US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fo:language="en" fo:country="US" style:language-asian="ar" style:country-asian="SA"/>
    </style:style>
    <style:style style:name="P140" style:parent-style-name="Normal" style:family="paragraph">
      <style:paragraph-properties fo:margin-left="5.512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141" style:parent-style-name="Normal" style:family="paragraph">
      <style:paragraph-properties fo:margin-left="5.5125in">
        <style:tab-stops/>
      </style:paragraph-properties>
      <style:text-properties style:font-size-complex="12pt" style:language-asian="ar" style:country-asian="SA" fo:hyphenate="false"/>
    </style:style>
    <style:style style:name="P142" style:parent-style-name="Normal" style:family="paragraph">
      <style:paragraph-properties fo:margin-left="5.5125in">
        <style:tab-stops/>
      </style:paragraph-properties>
      <style:text-properties style:font-size-complex="12pt" style:language-asian="ar" style:country-asian="SA" fo:hyphenate="false"/>
    </style:style>
    <style:style style:name="P143" style:parent-style-name="Normal" style:family="paragraph">
      <style:paragraph-properties fo:text-align="center"/>
      <style:text-properties style:font-size-complex="12pt" fo:language="en" fo:country="US" style:language-asian="ar" style:country-asian="SA" fo:hyphenate="false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146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1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8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1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154" style:family="table-column">
      <style:table-column-properties style:column-width="0.3944in" style:use-optimal-column-width="false"/>
    </style:style>
    <style:style style:name="TableColumn155" style:family="table-column">
      <style:table-column-properties style:column-width="2.8902in" style:use-optimal-column-width="false"/>
    </style:style>
    <style:style style:name="TableColumn156" style:family="table-column">
      <style:table-column-properties style:column-width="0.5937in" style:use-optimal-column-width="false"/>
    </style:style>
    <style:style style:name="TableColumn157" style:family="table-column">
      <style:table-column-properties style:column-width="0.5937in" style:use-optimal-column-width="false"/>
    </style:style>
    <style:style style:name="TableColumn158" style:family="table-column">
      <style:table-column-properties style:column-width="0.5541in" style:use-optimal-column-width="false"/>
    </style:style>
    <style:style style:name="TableColumn159" style:family="table-column">
      <style:table-column-properties style:column-width="0.5937in" style:use-optimal-column-width="false"/>
    </style:style>
    <style:style style:name="TableColumn160" style:family="table-column">
      <style:table-column-properties style:column-width="0.5541in" style:use-optimal-column-width="false"/>
    </style:style>
    <style:style style:name="TableColumn161" style:family="table-column">
      <style:table-column-properties style:column-width="0.5937in" style:use-optimal-column-width="false"/>
    </style:style>
    <style:style style:name="TableColumn162" style:family="table-column">
      <style:table-column-properties style:column-width="0.5541in" style:use-optimal-column-width="false"/>
    </style:style>
    <style:style style:name="TableColumn163" style:family="table-column">
      <style:table-column-properties style:column-width="0.5937in" style:use-optimal-column-width="false"/>
    </style:style>
    <style:style style:name="TableColumn164" style:family="table-column">
      <style:table-column-properties style:column-width="0.5541in" style:use-optimal-column-width="false"/>
    </style:style>
    <style:style style:name="TableColumn165" style:family="table-column">
      <style:table-column-properties style:column-width="0.6333in" style:use-optimal-column-width="false"/>
    </style:style>
    <style:style style:name="TableColumn166" style:family="table-column">
      <style:table-column-properties style:column-width="0.5541in" style:use-optimal-column-width="false"/>
    </style:style>
    <style:style style:name="TableColumn167" style:family="table-column">
      <style:table-column-properties style:column-width="0.6333in" style:use-optimal-column-width="false"/>
    </style:style>
    <style:style style:name="Table153" style:family="table">
      <style:table-properties style:width="10.2909in" fo:margin-left="-0.1222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7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9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277" style:family="table-row">
      <style:table-row-properties style:min-row-height="0.1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ar" style:country-asian="SA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ar" style:country-asian="SA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ar" style:country-asian="SA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ar" style:country-asian="SA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ar" style:country-asian="SA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ar" style:country-asian="SA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ar" style:country-asian="SA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ar" style:country-asian="SA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ar" style:country-asian="SA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fo:language="en" fo:country="US" style:language-asian="ar" style:country-asian="SA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ar" style:country-asian="SA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712" style:family="table-row">
      <style:table-row-properties style:min-row-height="0.2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ar" style:country-asian="SA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ar" style:country-asian="SA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ar" style:country-asian="SA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ar" style:country-asian="SA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ar" style:country-asian="SA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ar" style:country-asian="SA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ar" style:country-asian="SA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ar" style:country-asian="SA"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ar" style:country-asian="SA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ar" style:country-asian="SA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hyphenate="false"/>
    </style:style>
    <style:style style:name="T1036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037" style:parent-style-name="DefaultParagraphFont" style:family="text">
      <style:text-properties fo:font-size="10pt" style:font-size-asian="10pt" style:language-asian="ar" style:country-asian="SA"/>
    </style:style>
    <style:style style:name="T1038" style:parent-style-name="DefaultParagraphFont" style:family="text">
      <style:text-properties fo:font-size="10pt" style:font-size-asian="10pt" style:language-asian="ar" style:country-asian="SA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hyphenate="false"/>
    </style:style>
    <style:style style:name="T1068" style:parent-style-name="DefaultParagraphFont" style:family="text">
      <style:text-properties fo:font-weight="bold" style:font-weight-asian="bold" style:font-weight-complex="bold" fo:font-size="10pt" style:font-size-asian="10pt" style:language-asian="ar" style:country-asian="SA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hyphenate="false"/>
    </style:style>
    <style:style style:name="T1098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099" style:parent-style-name="DefaultParagraphFont" style:family="text">
      <style:text-properties fo:font-size="10pt" style:font-size-asian="10pt" style:language-asian="ar" style:country-asian="SA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 style:language-asian="ar" style:country-asian="SA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ar" style:country-asian="SA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ar" style:country-asian="SA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242" style:parent-style-name="Normal" style:family="paragraph">
      <style:paragraph-properties fo:text-align="end"/>
      <style:text-properties fo:hyphenate="false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weight="bold" style:font-weight-asian="bold"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9-21 iki 2019-12-31</text:span></text:p>
      <text:p text:style-name="P4"/>
      <text:p text:style-name="P5"><text:span text:style-name="T6">Įsakymas paskelbtas: TAR 2012-03-15, i. k. 2012-00562</text:span></text:p>
      <text:p text:style-name="P7"/>
      <text:p text:style-name="P8"><text:span text:style-name="T9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>PANEVĖŽIO MIESTO SAVIVALDYBĖS</text:p>
      <text:p text:style-name="P11">ADMINISTRACIJOS DIREKTORIUS</text:p>
      <text:p text:style-name="P12"/>
      <text:p text:style-name="P13">ĮSAKYMAS<text:s/></text:p>
      <text:p text:style-name="P14"><text:span text:style-name="T15">DĖL MOKESČIO, NUSTATYTO IKIMOKYKLINĖS ĮSTAIGOS REIKMĖMS, LĖŠŲ PASKIRSTYMO,<text:s/></text:span><text:span text:style-name="T16">PANAUDOJIMO IR ATSISKAITYMO UŽ JAS TVARKOS APRAŠO PATVIRTINIMO</text:span></text:p>
      <text:p text:style-name="P17"/>
      <text:p text:style-name="P18">2012 m. kovo 15 d. Nr. A-190</text:p>
      <text:p text:style-name="P19">Panevėžy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29 straipsnio 8 dalies 2 punktu, Panevėžio miesto savivaldybės tarybos 2012 m. vasario 23 d. sprendimu Nr. 1-30 „Dėl Panevėžio mi</text:span><text:span text:style-name="T28">esto savivaldybės 2012 metų biudžeto patvirtinimo“ ir įgyvendindama Panevėžio miesto savivaldybės tarybos 2012 m. sausio 26 d. sprendimą Nr. 1-11 „Dėl Mokesčio už ikimokyklinio, priešmokyklinio amžiaus vaikų, mokinių ir darbuotojų maitinimą ugdymo įstaigos</text:span><text:span text:style-name="T29">e nustatymo tvarkos aprašo, patvirtinto savivaldybės Tarybos 2010 m. sausio 21 d. sprendimu Nr. 1-46-3, 12 punkto pakeitimo“:<text:s/></text:span></text:p>
      <text:p text:style-name="P30">1. T v i r t i n u M<text:span text:style-name="T31">okesčio, nustatyto ikimokyklinės įstaigos reikmėms, lėšų paskirstymo, panaudojimo ir atsiskaitymo už jas<text:s/></text:span><text:span text:style-name="T32">tvarkos aprašą<text:s/></text:span>(pridedama).</text:p>
      <text:p text:style-name="P33"><text:span text:style-name="T34">2</text:span><text:span text:style-name="T35">. N u r o d a u ikimokyklinių įstaigų vadovams parengti ir patvirtinti mokesčio, nustatyto jų vadovaujamos įstaigos reikmėms, lėšų paskirstymo, panaudojimo ir atsiskaitymo už jas tvarkos aprašus.</text:span></text:p>
      <text:p text:style-name="P36"><text:span text:style-name="T37">3</text:span><text:span text:style-name="T38">. P a v e d u Savivald</text:span><text:span text:style-name="T39">ybės administracijos Švietimo skyriui kontroliuoti, kaip įgyvendinamas 1 punkte nurodytas tvarkos aprašas.<text:s/></text:span></text:p>
      <text:p text:style-name="Normal"/>
      <text:p text:style-name="Normal"/>
      <text:p text:style-name="Normal"/>
      <text:p text:style-name="Normal"><text:span text:style-name="T40">Administracijos direktorė<text:s/></text:span><text:span text:style-name="T41"><text:tab/></text:span><text:span text:style-name="T42"><text:tab/></text:span><text:span text:style-name="T43"><text:tab/></text:span><text:span text:style-name="T44"><text:tab/>Kristina Vareikienė</text:span></text:p>
      <text:soft-page-break/>
      <text:p text:style-name="P45">PATVIRTINTA</text:p>
      <text:p text:style-name="P47">Panevėžio miesto savivaldybės administracijos direktoriaus<text:s/></text:p>
      <text:p text:style-name="P48"><text:span text:style-name="T49">2012 m. kovo 15 d. įsakymu</text:span><text:span text:style-name="T50"><text:s/></text:span><text:span text:style-name="T51">Nr. A-190</text:span></text:p>
      <text:p text:style-name="P52"/>
      <text:p text:style-name="P53"><text:span text:style-name="T54">MOKESČIO, NUSTATYTO IKIMOKYKLINĖS ĮSTAIGOS REIKMĖMS,<text:s/></text:span></text:p>
      <text:p text:style-name="P55">LĖŠŲ PASKIRSTYMO, PANAUDOJIMO IR ATSISKAITYMO UŽ<text:s/>JAS<text:s/></text:p>
      <text:p text:style-name="P56"><text:span text:style-name="T57">TVARKOS APRAŠAS<text:s/>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Mokesčio, nustatyto ikimokyklinės įstaigos reikmėms, lėšų paskirstymo, panaudojimo ir atsiskaitymo už jas tvarkos apraše (toliau – Tvarkos aprašas) reglamentuojamas įstaigos reikmėms nustatyto<text:s/></text:span><text:span text:style-name="T67">11,5</text:span><text:span text:style-name="T68">0 Eur mėnesinio mokesčio lėšų paskirstymas, panaudojimas, suderinimas ir atskaitomybė.</text:span></text:p>
      <text:p text:style-name="P69">Punkto pakeitimai:</text:p>
      <text:p text:style-name="P70"><text:span text:style-name="T71">Nr.<text:s/></text:span><text:a xlink:href="https://www.e-tar.lt/portal/legalAct.html?documentId=f5940120db8d11e99681cd81dcdca52c" office:target-frame-name="_top" xlink:show="replace"><text:span text:style-name="T72">A-679</text:span></text:a><text:span text:style-name="T73">, 2019-09-20, paskelbta TAR 2019-09-20, i.<text:s/></text:span><text:span text:style-name="T74">k. 2019-14923</text:span></text:p>
      <text:p text:style-name="Normal"/>
      <text:p text:style-name="P75"><text:span text:style-name="T76">2</text:span><text:span text:style-name="T77">. Tvarkos aprašo tikslas – sudaryti sąlygas tinkamai apskaityti, paskirstyti ir atsiskaityti už nustatyto mokesčio, skirto ikimokyklinės įstaigos reikmėms (toliau – Mokestis) lėšas, organizuojant kokybišką vaikų ugdymą, kuriant aplinką,</text:span><text:span text:style-name="T78"><text:s/>atitinkančią ikimokyklinės įstaigos veiklą reglamentuojančių dokumentų nuostatas.</text:span></text:p>
      <text:p text:style-name="P79"/>
      <text:p text:style-name="P80"><text:span text:style-name="T81">II</text:span><text:span text:style-name="T82">.<text:s/></text:span><text:span text:style-name="T83">LĖŠŲ ĮSTAIGOS REIKMĖMS PASKIRSTYMAS IR PANAUDOJIMAS</text:span></text:p>
      <text:p text:style-name="P84"/>
      <text:p text:style-name="P85"><text:span text:style-name="T86">3</text:span><text:span text:style-name="T87">. Ikimokyklinė įstaiga, atsižvelgdama į šio Tvarkos aprašo rekomendacijas (priedas), parengia mokesčio,<text:s/></text:span><text:span text:style-name="T88">nustatyto jų vadovaujamos įstaigos reikmėms, lėšų paskirstymo, panaudojimo ir atsiskaitymo už jas tvarkos aprašą (toliau – aprašas), kurį savo įsakymu tvirtina ikimokyklinės įstaigos direktorius.</text:span></text:p>
      <text:p text:style-name="P89"><text:span text:style-name="T90">4</text:span><text:span text:style-name="T91">. Ikimokyklinė įstaiga aprašą parengia vadovaudamasi Lietuvos Respublikos<text:s/></text:span><text:span text:style-name="T92">šv</text:span><text:span text:style-name="T93">ietimo ir mokslo ministro 2011 m. gruodžio 12 d. įsakymu Nr. V-2368 patvirtintais Švietimo aprūpinimo standartais (Žin., 2011, Nr.<text:s/></text:span><text:a xlink:href="https://www.e-tar.lt/portal/lt/legalAct/TAR.83773518914F" office:target-frame-name="_blank" xlink:show="new"><text:span text:style-name="T94">155-7373</text:span></text:a><text:span text:style-name="T95">), sveikatos apsaugos ministro 2010 m. balandžio 22 d. įsakymu Nr. V-313 patvirtinta Lietuvos higienos norma HN:2010 „Įstaiga, vykdanti ikimokyklinio ir (ar) priešmokyklinio ugdymo programą. Bendrieji sveikatos s</text:span><text:span text:style-name="T96">augos reikalavimai“ (Žin., 2010, Nr.<text:s/></text:span><text:a xlink:href="https://www.e-tar.lt/portal/lt/legalAct/TAR.AF02472A1EBF" office:target-frame-name="_blank" xlink:show="new"><text:span text:style-name="T97">50-2454</text:span></text:a><text:span text:style-name="T98">).</text:span></text:p>
      <text:p text:style-name="P99"><text:span text:style-name="T100">5</text:span><text:span text:style-name="T101">. Aprašą ikimokyklinė įstaiga derina su įstaigos taryba, profesine sąjunga ar darbo taryba (jos nesant – darbo tarybos<text:s/></text:span><text:span text:style-name="T102">atstovu).</text:span></text:p>
      <text:p text:style-name="P103"><text:span text:style-name="T104">6</text:span><text:span text:style-name="T105">. Mokesčio lėšos planuojamos metams metinėje ikimokyklinės įstaigos sąmatoje ir naudojamos pagal būtiniausius poreikius, prioritetines veiklas, patikrinimų aktų išvadas. Gautos lėšos naudojamos pagal paskirtį, neprieštaraujančią įstaigos nuo</text:span><text:span text:style-name="T106">statuose nurodytų uždavinių ir funkcijų įgyvendinimui. Lėšų panaudojimas aptariamas ikimokyklinio ugdymo mokyklos taryboje 2 kartus per metus.</text:span></text:p>
      <text:p text:style-name="P107"><text:span text:style-name="T108">7</text:span><text:span text:style-name="T109">. Įgyvendinant Mokesčio lėšų ikimokyklinėje įstaigoje paskirstymą, panaudojimą ir atsiskaitymą, atsižvelgiam</text:span><text:span text:style-name="T110">a į Tvarkos aprašo rekomendacijas.</text:span></text:p>
      <text:p text:style-name="P111"/>
      <text:p text:style-name="P112"><text:span text:style-name="T113">III</text:span><text:span text:style-name="T114">.<text:s/></text:span><text:span text:style-name="T115">ATSKAITOMYBĖ IR INFORMAVIMAS</text:span></text:p>
      <text:p text:style-name="P116"/>
      <text:p text:style-name="P117"><text:span text:style-name="T118">8</text:span><text:span text:style-name="T119">. Už ikimokyklinės įstaigos Mokesčio lėšų panaudojimą pagal paskirtį atsakingas įstaigos direktorius.</text:span></text:p>
      <text:p text:style-name="P120"><text:span text:style-name="T121">9</text:span><text:span text:style-name="T122">. Lėšos apskaitomos ikimokyklinės įstaigos buhalterijoje, atsakinga</text:span><text:span text:style-name="T123">s įstaigos buhalteris.<text:s/></text:span></text:p>
      <text:p text:style-name="P124"><text:span text:style-name="T125">10</text:span><text:span text:style-name="T126">. Apie ikimokyklinės įstaigos lėšų panaudojimą buhalteris atsiskaito Panevėžio miesto savivaldybei įstatymų nustatyta tvarka.</text:span></text:p>
      <text:p text:style-name="P127"><text:span text:style-name="T128">11</text:span><text:span text:style-name="T129">. Ikimokyklinė įstaiga apie Mokesčio lėšų panaudojimą atsiskaito tėvams. Atsiskaitymą 2 kartus</text:span><text:span text:style-name="T130"><text:s/>per metus organizuoja įstaigos direktorius.</text:span></text:p>
      <text:p text:style-name="P131"/>
      <text:p text:style-name="P132"><text:span text:style-name="T133">_______________________</text:span></text:p>
      <text:p text:style-name="Normal"/>
      <text:soft-page-break/>
      <text:p text:style-name="P134"><text:span text:style-name="T137">Mokesčio,nustatyto ikimokyklinės</text:span><text:span text:style-name="T138"><text:s/></text:span><text:span text:style-name="T139">įstaigos reikmėms,<text:s/></text:span></text:p>
      <text:p text:style-name="P140">lėšų paskirstymo, panaudojimo ir atsiskaitymo už jas<text:s/></text:p>
      <text:p text:style-name="P141">tvarkos aprašo</text:p>
      <text:p text:style-name="P142">priedas</text:p>
      <text:p text:style-name="P143"/>
      <text:p text:style-name="P144"><text:span text:style-name="T145">MOKESČIO,<text:s/></text:span><text:span text:style-name="T146">NUSTATYTO IKIMOKYKLINĖS</text:span><text:span text:style-name="T147"><text:s/></text:span><text:span text:style-name="T148">ĮSTAIGOS REIKMĖMS,<text:s/></text:span></text:p>
      <text:p text:style-name="P149"><text:span text:style-name="T150">LĖŠŲ PASKIRSTYMO, PANAUDOJIMO IR ATSISKAITYMO UŽ JAS<text:s/></text:span><text:span text:style-name="T151">REKOMENDACIJOS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3">
            <text:p text:style-name="P170">Eil. Nr.</text:p>
          </table:table-cell>
          <table:table-cell table:style-name="TableCell171" table:number-rows-spanned="3">
            <text:p text:style-name="P172"/>
            <text:p text:style-name="P173">Prekės, priemonės ir paslaugos<text:s/></text:p>
          </table:table-cell>
          <table:table-cell table:style-name="TableCell174" table:number-columns-spanned="12">
            <text:p text:style-name="P175">2012 <text:s/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>Sausis</text:p>
          </table:table-cell>
          <table:covered-table-cell/>
          <table:table-cell table:style-name="TableCell181" table:number-columns-spanned="2">
            <text:p text:style-name="P182">Vasaris</text:p>
          </table:table-cell>
          <table:covered-table-cell/>
          <table:table-cell table:style-name="TableCell183" table:number-columns-spanned="2">
            <text:p text:style-name="P184">Kovas</text:p>
          </table:table-cell>
          <table:covered-table-cell/>
          <table:table-cell table:style-name="TableCell185" table:number-columns-spanned="2">
            <text:p text:style-name="P186">Balandis</text:p>
          </table:table-cell>
          <table:covered-table-cell/>
          <table:table-cell table:style-name="TableCell187" table:number-columns-spanned="2">
            <text:p text:style-name="P188">...........</text:p>
          </table:table-cell>
          <table:covered-table-cell/>
          <table:table-cell table:style-name="TableCell189" table:number-columns-spanned="2">
            <text:p text:style-name="P190">Gruodis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Planuota</text:p>
            <text:p text:style-name="P196">lėšų</text:p>
          </table:table-cell>
          <table:table-cell table:style-name="TableCell197">
            <text:p text:style-name="P198">Panaudo-ta lėšų</text:p>
          </table:table-cell>
          <table:table-cell table:style-name="TableCell199">
            <text:p text:style-name="P200">Planuota lėšų</text:p>
          </table:table-cell>
          <table:table-cell table:style-name="TableCell201">
            <text:p text:style-name="P202">Panaudo-ta lėšų</text:p>
          </table:table-cell>
          <table:table-cell table:style-name="TableCell203">
            <text:p text:style-name="P204">Planuota lėšų</text:p>
          </table:table-cell>
          <table:table-cell table:style-name="TableCell205">
            <text:p text:style-name="P206">Panaudo-ta lėšų</text:p>
          </table:table-cell>
          <table:table-cell table:style-name="TableCell207">
            <text:p text:style-name="P208">Planuota lėšų</text:p>
          </table:table-cell>
          <table:table-cell table:style-name="TableCell209">
            <text:p text:style-name="P210">Panaudo-ta lėšų</text:p>
          </table:table-cell>
          <table:table-cell table:style-name="TableCell211">
            <text:p text:style-name="P212">Planuota lėšų</text:p>
          </table:table-cell>
          <table:table-cell table:style-name="TableCell213">
            <text:p text:style-name="P214">Panaudo-ta lėšų</text:p>
          </table:table-cell>
          <table:table-cell table:style-name="TableCell215">
            <text:p text:style-name="P216">Planuota lėšų</text:p>
          </table:table-cell>
          <table:table-cell table:style-name="TableCell217">
            <text:p text:style-name="P218">Panaudo-ta lėšų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Iš viso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.</text:p>
          </table:table-cell>
          <table:table-cell table:style-name="TableCell251">
            <text:p text:style-name="P252">Prekės ir priemonės higienos normų reikalavimams vykdyti: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1.1.<text:s/>elektros prekė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1.2. valymo, dezinfekavimo ir skalbimo priemonės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1.3. inventorius vidaus patalpoms valyti (kibirai, grindų plovimo inventorius ir kt.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1.4. indai, stalo įrankiai ir kt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1.5.<text:s/>inventorius teritorijai prižiūrėti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1.6. santechnikos prekė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1.7. būtinosios remonto prekė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1.8. pirmosios pagalbos priemonė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1.9. kitos būtinosios prekės ir priemonė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1.10. baldai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.</text:p>
          </table:table-cell>
          <table:table-cell table:style-name="TableCell570">
            <text:p text:style-name="P571">Apranga, patalynė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4.<text:s/></text:p>
          </table:table-cell>
          <table:table-cell table:style-name="TableCell599">
            <text:p text:style-name="P600">Ilgalaikio materialiojo turto einamasis remontas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5.</text:p>
          </table:table-cell>
          <table:table-cell table:style-name="TableCell628">
            <text:p text:style-name="P629">Ryšiai: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5.1. ryšių paslaugos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5.2. interneto paslaugo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5.3. interneto svetainės priežiūra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6.</text:p>
          </table:table-cell>
          <table:table-cell table:style-name="TableCell744">
            <text:p text:style-name="P745">Kitos paslaugos: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6.2. atliekų išvežimas<text:s/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6.3. kenkėjų kontrolė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6.4.dažomųjų miltelių, kasečių keitimas, pildymas<text:s/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6.5. gesintuvų patikra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6.6. svarstyklių patikra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6.7.<text:s/>varžų patikra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6.8. termometrų patikra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6.9. buhalterinių programų priežiūra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6.10. kitos būtinosios paslaugos ir patikros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7.</text:p>
          </table:table-cell>
          <table:table-cell table:style-name="TableCell1034">
            <text:p text:style-name="P1035"><text:span text:style-name="T1036">Spaudiniai, nesusiję su ugdymo procesu:<text:s/></text:span><text:span text:style-name="T1037">blankai, kasos knygos, sandėlio<text:s/></text:span><text:span text:style-name="T1038">knygos, darbo laiko apskaitos žiniaraščiai, valgiaraščiai ir kt.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8.</text:p>
          </table:table-cell>
          <table:table-cell table:style-name="TableCell1066">
            <text:p text:style-name="P1067"><text:span text:style-name="T1068">Kanceliarinės prekės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9.<text:s/></text:p>
          </table:table-cell>
          <table:table-cell table:style-name="TableCell1096">
            <text:p text:style-name="P1097"><text:span text:style-name="T1098">Ugdymo priemonės</text:span><text:span text:style-name="T1099">: žaislai, žaidimai<text:s/></text:span><text:span text:style-name="T1100">ir įrenginiai,</text:span><text:span text:style-name="T1101"><text:s/>konstruktoriai, stalo, lauko žaidimai įvairioms kompetencijoms ugdyti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0.</text:p>
          </table:table-cell>
          <table:table-cell table:style-name="TableCell1129">
            <text:p text:style-name="P1130">Kvalifikacija: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10.1. administracijos ir nepedagoginių darbuotojų mokymai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10.2. pirmosios pagalbos ir higienos įgūdžių mokymai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1.</text:p>
          </table:table-cell>
          <table:table-cell table:style-name="TableCell1216">
            <text:p text:style-name="P1217">Komandiruotės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</table:table>
      <text:p text:style-name="P1242"/>
      <text:p text:style-name="P1243">Priedo pakeitimai:</text:p>
      <text:p text:style-name="P1244"><text:span text:style-name="T1245">Nr.<text:s/></text:span><text:a xlink:href="https://www.e-tar.lt/portal/legalAct.html?documentId=SAV.493703" office:target-frame-name="_top" xlink:show="replace"><text:span text:style-name="T1246">A-1052</text:span></text:a><text:span text:style-name="T1247">, 2012-12-31, paskelbta TAR 2012-12-31, i. k. 2012-02795</text:span></text:p>
      <text:p text:style-name="Normal"/>
      <text:p text:style-name="P1248"/>
      <text:p text:style-name="P1249"/>
      <text:p text:style-name="P1250"><text:span text:style-name="T1251">Pakeitimai:</text:span></text:p>
      <text:p text:style-name="P1252"/>
      <text:p text:style-name="P1253"><text:span text:style-name="T1254">1.</text:span></text:p>
      <text:p text:style-name="P1255"><text:span text:style-name="T1256">Panevėžio miesto savivaldybės administracija, Įsakymas</text:span></text:p>
      <text:p text:style-name="P1257"><text:span text:style-name="T1258">Nr.<text:s/></text:span><text:a xlink:href="https://www.e-tar.lt/portal/legalAct.html?documentId=SAV.493703" office:target-frame-name="_top" xlink:show="replace"><text:span text:style-name="T1259">A-1052</text:span></text:a><text:span text:style-name="T1260">, 2012-12-31, paskelbta TAR 2012-12-31, i. k. 2012-02795</text:span></text:p>
      <text:p text:style-name="P1261"><text:span text:style-name="T1262">Dėl Mokesčio, nustatyto ikimokyklinės įstaigos reikmėms, lėšų paskirstymo, panaudojimo ir atsiskaitymo už jas tvarkos aprašo, patvirtinto savivaldybės<text:s/></text:span><text:span text:style-name="T1263">administracijos direktoriaus 2012 m. kovo 15 d. įsakymu Nr. A-190, priedo pakeitimo</text:span></text:p>
      <text:p text:style-name="P1264"/>
      <text:p text:style-name="P1265"><text:span text:style-name="T1266">2.</text:span></text:p>
      <text:p text:style-name="P1267"><text:span text:style-name="T1268">Panevėžio miesto savivaldybės administracija, Įsakymas</text:span></text:p>
      <text:p text:style-name="P1269"><text:span text:style-name="T1270">Nr.<text:s/></text:span><text:a xlink:href="https://www.e-tar.lt/portal/legalAct.html?documentId=f5940120db8d11e99681cd81dcdca52c" office:target-frame-name="_top" xlink:show="replace"><text:span text:style-name="T1271">A-679</text:span></text:a><text:span text:style-name="T1272">, 2019</text:span><text:span text:style-name="T1273">-09-20, paskelbta TAR 2019-09-20, i. k. 2019-14923</text:span></text:p>
      <text:soft-page-break/>
      <text:p text:style-name="P1274"><text:span text:style-name="T1275">Dėl Savivaldybės administracijos direktoriaus 2012 m. kovo 15 d. įsakymo Nr. A-190 „Dėl Mokesčio, nustatyto ikimokyklinės įstaigos reikmėms, lėšų paskirstymo, panaudojimo ir atsiskaitymo už jas tvarkos apr</text:span><text:span text:style-name="T1276">ašo patvirtinimo“ pakeitimo</text:span></text:p>
      <text:p text:style-name="P1277"/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page-layout style:name="PL2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135" style:parent-style-name="Header" style:family="paragraph">
      <style:paragraph-properties fo:text-align="center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5"><text:page-number text:fixed="false">3</text:page-number></text:p>
        <text:p text:style-name="P136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3T08:29:00Z</meta:creation-date>
    <dc:date>2019-09-23T08:29:00Z</dc:date>
    <meta:print-date>2012-03-14T06:30:00Z</meta:print-date>
    <meta:template xlink:href="Normal.dotm" xlink:type="simple"/>
    <meta:editing-cycles>2</meta:editing-cycles>
    <meta:editing-duration>PT0S</meta:editing-duration>
    <meta:document-statistic meta:page-count="6" meta:paragraph-count="192" meta:word-count="1053" meta:character-count="8258" meta:row-count="462" meta:non-whitespace-character-count="7397"/>
  </office:meta>
</office:document-meta>
</file>