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0pt" style:font-size-asian="10pt" fo:language="en" fo:country="US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/>
      <style:text-properties fo:font-weight="bold" style:font-weight-asian="bold"/>
    </style:style>
    <style:style style:name="P33" style:parent-style-name="Normal" style:family="paragraph">
      <style:paragraph-properties fo:text-align="justify"/>
      <style:text-properties fo:font-weight="bold" style:font-weight-asian="bold"/>
    </style:style>
    <style:style style:name="P34" style:parent-style-name="Normal" style:family="paragraph">
      <style:paragraph-properties fo:keep-together="always" fo:text-align="justify" style:vertical-align="middle" fo:line-height="150%" fo:text-indent="0.5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3.9375in">
        <style:tab-stops/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name-asian="Calibri" style:font-size-complex="11pt"/>
    </style:style>
    <style:style style:name="T78" style:parent-style-name="DefaultParagraphFont" style:family="text">
      <style:text-properties style:font-name-asian="Calibri" style:font-size-complex="11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center" fo:text-indent="0.4923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P96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34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weight-complex="bold" fo:color="#000000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keep-together="always" fo:text-align="justify" style:vertical-align="middle" fo:text-indent="0.4923in"/>
      <style:text-properties fo:hyphenate="false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P128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center" fo:text-indent="0.4923in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master-page-name="MPF2" style:family="paragraph">
      <style:paragraph-properties fo:break-before="page" fo:margin-left="5.5125in" style:page-number="1">
        <style:tab-stops/>
      </style:paragraph-properties>
      <style:text-properties fo:hyphenate="false"/>
    </style:style>
    <style:style style:name="T149" style:parent-style-name="DefaultParagraphFont" style:family="text">
      <style:text-properties style:font-size-complex="12pt" fo:language="en" fo:country="US" style:language-asian="ar" style:country-asian="SA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T151" style:parent-style-name="DefaultParagraphFont" style:family="text">
      <style:text-properties style:font-size-complex="12pt" fo:language="en" fo:country="US" style:language-asian="ar" style:country-asian="SA"/>
    </style:style>
    <style:style style:name="P152" style:parent-style-name="Normal" style:family="paragraph">
      <style:paragraph-properties fo:margin-left="5.5125in">
        <style:tab-stops/>
      </style:paragraph-properties>
      <style:text-properties style:font-size-complex="12pt" fo:language="en" fo:country="US" style:language-asian="ar" style:country-asian="SA" fo:hyphenate="false"/>
    </style:style>
    <style:style style:name="P153" style:parent-style-name="Normal" style:family="paragraph">
      <style:paragraph-properties fo:margin-left="5.5125in">
        <style:tab-stops/>
      </style:paragraph-properties>
      <style:text-properties style:font-size-complex="12pt" style:language-asian="ar" style:country-asian="SA" fo:hyphenate="false"/>
    </style:style>
    <style:style style:name="P154" style:parent-style-name="Normal" style:family="paragraph">
      <style:paragraph-properties fo:margin-left="5.5125in">
        <style:tab-stops/>
      </style:paragraph-properties>
      <style:text-properties style:font-size-complex="12pt" style:language-asian="ar" style:country-asian="SA" fo:hyphenate="false"/>
    </style:style>
    <style:style style:name="P155" style:parent-style-name="Normal" style:family="paragraph">
      <style:paragraph-properties fo:text-align="center"/>
      <style:text-properties style:font-size-complex="12pt" fo:language="en" fo:country="US" style:language-asian="ar" style:country-asian="SA" fo:hyphenate="false"/>
    </style:style>
    <style:style style:name="P156" style:parent-style-name="Normal" style:family="paragraph">
      <style:paragraph-properties fo:text-align="center"/>
      <style:text-properties fo:hyphenate="false"/>
    </style:style>
    <style:style style:name="T157" style:parent-style-name="DefaultParagraphFont" style:family="text">
      <style:text-properties fo:font-weight="bold" style:font-weight-asian="bold" style:font-size-complex="12pt" fo:language="en" fo:country="US" style:language-asian="ar" style:country-asian="SA"/>
    </style:style>
    <style:style style:name="T15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9" style:parent-style-name="DefaultParagraphFont" style:family="text">
      <style:text-properties fo:font-weight="bold" style:font-weight-asian="bold" style:font-size-complex="12pt" fo:language="en" fo:country="US" style:language-asian="ar" style:country-asian="SA"/>
    </style:style>
    <style:style style:name="P160" style:parent-style-name="Normal" style:family="paragraph">
      <style:paragraph-properties fo:text-align="center"/>
      <style:text-properties fo:hyphenate="false"/>
    </style:style>
    <style:style style:name="T161" style:parent-style-name="DefaultParagraphFont" style:family="text">
      <style:text-properties fo:font-weight="bold" style:font-weight-asian="bold" style:font-size-complex="12pt" fo:language="en" fo:country="US" style:language-asian="ar" style:country-asian="SA"/>
    </style:style>
    <style:style style:name="T16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6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olumn165" style:family="table-column">
      <style:table-column-properties style:column-width="0.3944in" style:use-optimal-column-width="false"/>
    </style:style>
    <style:style style:name="TableColumn166" style:family="table-column">
      <style:table-column-properties style:column-width="2.8902in" style:use-optimal-column-width="false"/>
    </style:style>
    <style:style style:name="TableColumn167" style:family="table-column">
      <style:table-column-properties style:column-width="0.5937in" style:use-optimal-column-width="false"/>
    </style:style>
    <style:style style:name="TableColumn168" style:family="table-column">
      <style:table-column-properties style:column-width="0.5937in" style:use-optimal-column-width="false"/>
    </style:style>
    <style:style style:name="TableColumn169" style:family="table-column">
      <style:table-column-properties style:column-width="0.5541in" style:use-optimal-column-width="false"/>
    </style:style>
    <style:style style:name="TableColumn170" style:family="table-column">
      <style:table-column-properties style:column-width="0.5937in" style:use-optimal-column-width="false"/>
    </style:style>
    <style:style style:name="TableColumn171" style:family="table-column">
      <style:table-column-properties style:column-width="0.5541in" style:use-optimal-column-width="false"/>
    </style:style>
    <style:style style:name="TableColumn172" style:family="table-column">
      <style:table-column-properties style:column-width="0.5937in" style:use-optimal-column-width="false"/>
    </style:style>
    <style:style style:name="TableColumn173" style:family="table-column">
      <style:table-column-properties style:column-width="0.5541in" style:use-optimal-column-width="false"/>
    </style:style>
    <style:style style:name="TableColumn174" style:family="table-column">
      <style:table-column-properties style:column-width="0.5937in" style:use-optimal-column-width="false"/>
    </style:style>
    <style:style style:name="TableColumn175" style:family="table-column">
      <style:table-column-properties style:column-width="0.5541in" style:use-optimal-column-width="false"/>
    </style:style>
    <style:style style:name="TableColumn176" style:family="table-column">
      <style:table-column-properties style:column-width="0.6333in" style:use-optimal-column-width="false"/>
    </style:style>
    <style:style style:name="TableColumn177" style:family="table-column">
      <style:table-column-properties style:column-width="0.5541in" style:use-optimal-column-width="false"/>
    </style:style>
    <style:style style:name="TableColumn178" style:family="table-column">
      <style:table-column-properties style:column-width="0.6333in" style:use-optimal-column-width="false"/>
    </style:style>
    <style:style style:name="Table164" style:family="table">
      <style:table-properties style:width="10.2909in" fo:margin-left="-0.1222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P1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Row187" style:family="table-row">
      <style:table-row-properties style:use-optimal-row-height="false"/>
    </style:style>
    <style:style style:name="P18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P18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Row202" style:family="table-row">
      <style:table-row-properties style:use-optimal-row-height="false"/>
    </style:style>
    <style:style style:name="P20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P20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P20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288" style:family="table-row">
      <style:table-row-properties style:min-row-height="0.184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ar" style:country-asian="SA" fo:hyphenate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ar" style:country-asian="SA" fo:hyphenate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ar" style:country-asian="SA" fo:hyphenate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ar" style:country-asian="SA" fo:hyphenate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ar" style:country-asian="SA" fo:hyphenate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ar" style:country-asian="SA" fo:hyphenate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ar" style:country-asian="SA" fo:hyphenate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ar" style:country-asian="SA" fo:hyphenate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ar" style:country-asian="SA" fo:hyphenate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fo:language="en" fo:country="US" style:language-asian="ar" style:country-asian="SA" fo:hyphenate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ar" style:country-asian="SA" fo:hyphenate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ar" style:country-asian="SA" fo:hyphenate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723" style:family="table-row">
      <style:table-row-properties style:min-row-height="0.2in" style:use-optimal-row-height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ar" style:country-asian="SA" fo:hyphenate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ar" style:country-asian="SA" fo:hyphenate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ar" style:country-asian="SA" fo:hyphenate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ar" style:country-asian="SA" fo:hyphenate="false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ar" style:country-asian="SA" fo:hyphenate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ar" style:country-asian="SA" fo:hyphenate="false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language-asian="ar" style:country-asian="SA" fo:hyphenate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language-asian="ar" style:country-asian="SA" fo:hyphenate="fals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ar" style:country-asian="SA" fo:hyphenate="false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language-asian="ar" style:country-asian="SA" fo:hyphenate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hyphenate="false"/>
    </style:style>
    <style:style style:name="T1047" style:parent-style-name="DefaultParagraphFont" style:family="text">
      <style:text-properties fo:font-weight="bold" style:font-weight-asian="bold" fo:font-size="10pt" style:font-size-asian="10pt" style:language-asian="ar" style:country-asian="SA"/>
    </style:style>
    <style:style style:name="T1048" style:parent-style-name="DefaultParagraphFont" style:family="text">
      <style:text-properties fo:font-size="10pt" style:font-size-asian="10pt" style:language-asian="ar" style:country-asian="SA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hyphenate="false"/>
    </style:style>
    <style:style style:name="T1078" style:parent-style-name="DefaultParagraphFont" style:family="text">
      <style:text-properties fo:font-weight="bold" style:font-weight-asian="bold" style:font-weight-complex="bold" fo:font-size="10pt" style:font-size-asian="10pt" style:language-asian="ar" style:country-asian="SA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hyphenate="false"/>
    </style:style>
    <style:style style:name="T1108" style:parent-style-name="DefaultParagraphFont" style:family="text">
      <style:text-properties fo:font-weight="bold" style:font-weight-asian="bold" fo:font-size="10pt" style:font-size-asian="10pt" style:language-asian="ar" style:country-asian="SA"/>
    </style:style>
    <style:style style:name="T1109" style:parent-style-name="DefaultParagraphFont" style:family="text">
      <style:text-properties fo:font-size="10pt" style:font-size-asian="10pt" style:language-asian="ar" style:country-asian="SA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font-size="10pt" style:font-size-asian="10pt" style:language-asian="ar" style:country-asian="SA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weight="bold" style:font-weight-asian="bold" fo:font-size="10pt" style:font-size-asian="10pt" style:language-asian="ar" style:country-asian="SA" fo:hyphenate="false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ar" style:country-asian="SA" fo:hyphenate="false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language-asian="ar" style:country-asian="SA" fo:hyphenate="false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weight="bold" style:font-weight-asian="bold" fo:font-size="10pt" style:font-size-asian="10pt" style:language-asian="ar" style:country-asian="SA" fo:hyphenate="false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P1252" style:parent-style-name="Normal" style:family="paragraph">
      <style:paragraph-properties fo:text-align="end"/>
      <style:text-properties fo:hyphenate="false"/>
    </style:style>
    <style:style style:name="P1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weight="bold" style:font-weight-asian="bold" fo:font-size="10pt" style:font-size-asian="10pt"/>
    </style:style>
    <style:style style:name="P1266" style:parent-style-name="Normal" style:family="paragraph">
      <style:paragraph-properties fo:text-align="justify"/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  <style:text-properties fo:font-size="10pt" style:font-size-asian="10pt"/>
    </style:style>
    <style:style style:name="P12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Įsakymas netenka galios 2020-09-08:</text:span></text:p>
      <text:p text:style-name="P4"><text:span text:style-name="T5">Panevėžio miesto savivaldybės administracija, Įsakymas</text:span></text:p>
      <text:p text:style-name="P6"><text:span text:style-name="T7">Nr.<text:s/></text:span><text:a xlink:href="https://www.e-tar.lt/portal/legalAct.html?documentId=97200c40f0dd11eaa12ad7c04a383ca0" office:target-frame-name="_top" xlink:show="replace"><text:span text:style-name="T8">A-814</text:span></text:a><text:span text:style-name="T9">, 2020-09-07, paskelbta TAR 2020-09-07, i. k. 2020-18827</text:span></text:p>
      <text:p text:style-name="P10"><text:span text:style-name="T11">Dėl Mokesčio, nustatyto ikimokyklinės įstaigos reikmėms, lėšų paskirstymo, panaudojimo ir atsiskaitymo už jas tvarkos aprašo patvirtinimo ir savivaldybės administracijos direktoriaus 2012 m. kovo 15 d. įsakymo Nr. A-190 pripažinimo netekusiu galios</text:span></text:p>
      <text:p text:style-name="P12"/>
      <text:p text:style-name="P13"><text:span text:style-name="T14">Suvest</text:span><text:span text:style-name="T15">inė redakcija nuo 2020-01-01 iki 2020-09-07</text:span></text:p>
      <text:p text:style-name="P16"/>
      <text:p text:style-name="P17"><text:span text:style-name="T18">Įsakymas paskelbtas: TAR 2012-03-15, i. k. 2012-00562</text:span></text:p>
      <text:p text:style-name="P19"/>
      <text:p text:style-name="P20"><text:span text:style-name="T21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22">PANEVĖŽIO MIESTO SAVIVALDYBĖS</text:p>
      <text:p text:style-name="P23">ADMINISTRACIJOS DIREKTORIUS</text:p>
      <text:p text:style-name="P24"/>
      <text:p text:style-name="P25">ĮSAKYMAS<text:s/></text:p>
      <text:p text:style-name="P26"><text:span text:style-name="T27">DĖL MOKESČIO, NUSTATYTO IKIMOKYKLINĖS ĮSTAIGOS REIKMĖMS, LĖŠŲ PASKIRSTYMO, PANAUDOJIM</text:span><text:span text:style-name="T28">O IR ATSISKAITYMO UŽ JAS TVARKOS APRAŠO PATVIRTINIMO</text:span></text:p>
      <text:p text:style-name="P29"/>
      <text:p text:style-name="P30">2012 m. kovo 15 d. Nr. A-190</text:p>
      <text:p text:style-name="P31">Panevėžys</text:p>
      <text:p text:style-name="P32"/>
      <text:p text:style-name="P33"/>
      <text:p text:style-name="P34"><text:span text:style-name="T35">Vadovaudamasi Lietuvos Respublikos vietos savivaldos įstatymo (Žin., 1994, Nr.<text:s/></text:span><text:a xlink:href="https://www.e-tar.lt/portal/lt/legalAct/TAR.D0CD0966D67F" office:target-frame-name="_blank" xlink:show="new"><text:span text:style-name="T36">55-1049</text:span></text:a><text:span text:style-name="T37">; 2008, Nr.<text:s/></text:span><text:a xlink:href="https://www.e-tar.lt/portal/lt/legalAct/TAR.CF599A1A6DD5" office:target-frame-name="_blank" xlink:show="new"><text:span text:style-name="T38">113-4290</text:span></text:a><text:span text:style-name="T39">) 29 straipsnio 8 dalies 2 punktu, Panevėžio miesto savivaldybės tarybos 2012 m. vasario 23 d. sprendimu Nr. 1-30 „Dėl Panevėžio miesto savivaldybės 2012 metų biudžeto patvirtinimo“ ir įgyvendindama Panevėžio miesto savivaldybės tarybos 2012 m. sausio 26 d</text:span><text:span text:style-name="T40">. sprendimą Nr. 1-11 „Dėl Mokesčio už ikimokyklinio, priešmokyklinio amžiaus vaikų, mokinių ir darbuotojų maitinimą ugdymo įstaigose nustatymo tvarkos aprašo, patvirtinto savivaldybės Tarybos 2010 m. sausio 21 d. sprendimu Nr. 1-46-3, 12 punkto pakeitimo“:</text:span><text:span text:style-name="T41"><text:s/></text:span></text:p>
      <text:p text:style-name="P42">1. T v i r t i n u M<text:span text:style-name="T43">okesčio, nustatyto ikimokyklinės įstaigos reikmėms, lėšų paskirstymo, panaudojimo ir atsiskaitymo už jas tvarkos aprašą<text:s/></text:span>(pridedama).</text:p>
      <text:p text:style-name="P44"><text:span text:style-name="T45">2</text:span><text:span text:style-name="T46">. N u r o d a u ikimokyklinių įstaigų vadovams parengti ir patvirtinti mokesčio, nustatyto j</text:span><text:span text:style-name="T47">ų vadovaujamos įstaigos reikmėms, lėšų paskirstymo, panaudojimo ir atsiskaitymo už jas tvarkos aprašus.</text:span></text:p>
      <text:p text:style-name="P48"><text:span text:style-name="T49">3</text:span><text:span text:style-name="T50">. P a v e d u Savivaldybės administracijos Švietimo skyriui kontroliuoti, kaip įgyvendinamas 1 punkte nurodytas tvarkos aprašas.<text:s/></text:span></text:p>
      <text:p text:style-name="Normal"/>
      <text:p text:style-name="Normal"/>
      <text:p text:style-name="Normal"/>
      <text:p text:style-name="Normal"><text:span text:style-name="T51">Administracijos direktorė<text:s/></text:span><text:span text:style-name="T52"><text:tab/></text:span><text:span text:style-name="T53"><text:tab/></text:span><text:span text:style-name="T54"><text:tab/></text:span><text:span text:style-name="T55"><text:tab/>Kristina Vareikienė</text:span></text:p>
      <text:soft-page-break/>
      <text:p text:style-name="P56">PATVIRTINTA</text:p>
      <text:p text:style-name="P58">Panevėžio miesto savivaldybės administracijos direktoriaus<text:s/></text:p>
      <text:p text:style-name="P59"><text:span text:style-name="T60">2012 m</text:span><text:span text:style-name="T61">. kovo 15 d. įsakymu</text:span><text:span text:style-name="T62"><text:s/></text:span><text:span text:style-name="T63">Nr. A-190</text:span></text:p>
      <text:p text:style-name="P64"/>
      <text:p text:style-name="P65"><text:span text:style-name="T66">MOKESČIO, NUSTATYTO IKIMOKYKLINĖS ĮSTAIGOS REIKMĖMS,<text:s/></text:span></text:p>
      <text:p text:style-name="P67">LĖŠŲ PASKIRSTYMO, PANAUDOJIMO IR ATSISKAITYMO UŽ JAS<text:s/></text:p>
      <text:p text:style-name="P68"><text:span text:style-name="T69">TVARKOS APRAŠAS<text:s/></text:span></text:p>
      <text:p text:style-name="P70"/>
      <text:p text:style-name="P71"><text:span text:style-name="T72">I</text:span><text:span text:style-name="T73">.<text:s/></text:span><text:span text:style-name="T74">BENDROSIOS NUOSTATOS</text:span></text:p>
      <text:p text:style-name="P75"/>
      <text:p text:style-name="P76"><text:span text:style-name="T77">1</text:span><text:span text:style-name="T78">. Mokesčio, nustatyto ikimokyklinės įstaigos reikmėms, lėšų paskirstymo, panaudojimo ir atsiskaitymo už jas tvarkos apraše (toliau – Tvarkos aprašas) reglamentuojamas įstaigos reikmėms nustatyto<text:s/></text:span><text:span text:style-name="T79">11,50 Eur mėnesinio mokesčio lėšų paskirstymas, panaudojimas,</text:span><text:span text:style-name="T80"><text:s/>suderinimas ir atskaitomybė.</text:span></text:p>
      <text:p text:style-name="P81">Punkto pakeitimai:</text:p>
      <text:p text:style-name="P82"><text:span text:style-name="T83">Nr.<text:s/></text:span><text:a xlink:href="https://www.e-tar.lt/portal/legalAct.html?documentId=f5940120db8d11e99681cd81dcdca52c" office:target-frame-name="_top" xlink:show="replace"><text:span text:style-name="T84">A-679</text:span></text:a><text:span text:style-name="T85">, 2019-09-20, paskelbta TAR 2019-09-20, i. k. 2019-14923</text:span></text:p>
      <text:p text:style-name="Normal"/>
      <text:p text:style-name="P86"><text:span text:style-name="T87">2</text:span><text:span text:style-name="T88">. Tvarkos aprašo tikslas – sudaryti<text:s/></text:span><text:span text:style-name="T89">sąlygas tinkamai apskaityti, paskirstyti ir atsiskaityti už nustatyto mokesčio, skirto ikimokyklinės įstaigos reikmėms (toliau – Mokestis) lėšas, organizuojant kokybišką vaikų ugdymą, kuriant aplinką, atitinkančią ikimokyklinės įstaigos veiklą reglamentuoj</text:span><text:span text:style-name="T90">ančių dokumentų nuostatas.</text:span></text:p>
      <text:p text:style-name="P91"/>
      <text:p text:style-name="P92"><text:span text:style-name="T93">II</text:span><text:span text:style-name="T94">.<text:s/></text:span><text:span text:style-name="T95">LĖŠŲ ĮSTAIGOS REIKMĖMS PASKIRSTYMAS IR PANAUDOJIMAS</text:span></text:p>
      <text:p text:style-name="P96"/>
      <text:p text:style-name="P97"><text:span text:style-name="T98">3</text:span><text:span text:style-name="T99">. Ikimokyklinė įstaiga, atsižvelgdama į šio Tvarkos aprašo rekomendacijas (priedas), parengia mokesčio, nustatyto jų vadovaujamos įstaigos reikmėms, lėšų paskir</text:span><text:span text:style-name="T100">stymo, panaudojimo ir atsiskaitymo už jas tvarkos aprašą (toliau – aprašas), kurį savo įsakymu tvirtina ikimokyklinės įstaigos direktorius.</text:span></text:p>
      <text:p text:style-name="P101"><text:span text:style-name="T102">4</text:span><text:span text:style-name="T103">. Ikimokyklinė įstaiga aprašą parengia vadovaudamasi Lietuvos Respublikos<text:s/></text:span><text:span text:style-name="T104">šv</text:span><text:span text:style-name="T105">ietimo ir mokslo ministro 2011 m. g</text:span><text:span text:style-name="T106">ruodžio 12 d. įsakymu Nr. V-2368 patvirtintais Švietimo aprūpinimo standartais (Žin., 2011, Nr.<text:s/></text:span><text:a xlink:href="https://www.e-tar.lt/portal/lt/legalAct/TAR.83773518914F" office:target-frame-name="_blank" xlink:show="new"><text:span text:style-name="T107">155-7373</text:span></text:a><text:span text:style-name="T108">), sveikatos apsaugos ministro 2010 m. balandžio 22 d. įsakymu Nr.<text:s/></text:span><text:span text:style-name="T109">V-313 patvirtinta Lietuvos higienos norma HN:2010 „Įstaiga, vykdanti ikimokyklinio ir (ar) priešmokyklinio ugdymo programą. Bendrieji sveikatos saugos reikalavimai“ (Žin., 2010, Nr.<text:s/></text:span><text:a xlink:href="https://www.e-tar.lt/portal/lt/legalAct/TAR.AF02472A1EBF" office:target-frame-name="_blank" xlink:show="new"><text:span text:style-name="T110">50-2454</text:span></text:a><text:span text:style-name="T111">).</text:span></text:p>
      <text:p text:style-name="P112"><text:span text:style-name="T113">5</text:span><text:span text:style-name="T114">. Aprašą ikimokyklinė įstaiga derina su įstaigos taryba, profesine sąjunga ar darbo taryba (jos nesant – darbo tarybos atstovu).</text:span></text:p>
      <text:p text:style-name="P115"><text:span text:style-name="T116">6</text:span><text:span text:style-name="T117">. Mokesčio lėšos planuojamos metams metinėje ikimokyklinės įstaigos sąmatoje ir naudojamos pagal</text:span><text:span text:style-name="T118"><text:s/>būtiniausius poreikius, prioritetines veiklas, patikrinimų aktų išvadas. Gautos lėšos naudojamos pagal paskirtį, neprieštaraujančią įstaigos nuostatuose nurodytų uždavinių ir funkcijų įgyvendinimui. Lėšų panaudojimas aptariamas ikimokyklinio ugdymo mokykl</text:span><text:span text:style-name="T119">os taryboje 2 kartus per metus.</text:span></text:p>
      <text:p text:style-name="P120"><text:span text:style-name="T121">7</text:span><text:span text:style-name="T122">. Įgyvendinant Mokesčio lėšų ikimokyklinėje įstaigoje paskirstymą, panaudojimą ir atsiskaitymą, atsižvelgiama į Tvarkos aprašo rekomendacijas.</text:span></text:p>
      <text:p text:style-name="P123"/>
      <text:p text:style-name="P124"><text:span text:style-name="T125">III</text:span><text:span text:style-name="T126">.<text:s/></text:span><text:span text:style-name="T127">ATSKAITOMYBĖ IR INFORMAVIMAS</text:span></text:p>
      <text:p text:style-name="P128"/>
      <text:p text:style-name="P129"><text:span text:style-name="T130">8</text:span><text:span text:style-name="T131">. Už ikimokyklinės įstaigos<text:s/></text:span><text:span text:style-name="T132">Mokesčio lėšų panaudojimą pagal paskirtį atsakingas įstaigos direktorius.</text:span></text:p>
      <text:p text:style-name="P133"><text:span text:style-name="T134">9</text:span><text:span text:style-name="T135">. Lėšos apskaitomos ikimokyklinės įstaigos buhalterijoje, atsakingas įstaigos buhalteris.<text:s/></text:span></text:p>
      <text:p text:style-name="P136"><text:span text:style-name="T137">10</text:span><text:span text:style-name="T138">. Apie ikimokyklinės įstaigos lėšų panaudojimą buhalteris atsiskaito Panevėžio m</text:span><text:span text:style-name="T139">iesto savivaldybei įstatymų nustatyta tvarka.</text:span></text:p>
      <text:p text:style-name="P140"><text:span text:style-name="T141">11</text:span><text:span text:style-name="T142">. Ikimokyklinė įstaiga apie Mokesčio lėšų panaudojimą atsiskaito tėvams. Atsiskaitymą 2 kartus per metus organizuoja įstaigos direktorius.</text:span></text:p>
      <text:p text:style-name="P143"/>
      <text:p text:style-name="P144"><text:span text:style-name="T145">_______________________</text:span></text:p>
      <text:p text:style-name="Normal"/>
      <text:soft-page-break/>
      <text:p text:style-name="P146"><text:span text:style-name="T149">Mokesčio,nustatyto ikimokyklinės</text:span><text:span text:style-name="T150"><text:s/></text:span><text:span text:style-name="T151">įstaigos reikmėms,<text:s/></text:span></text:p>
      <text:p text:style-name="P152">lėšų paskirstymo, panaudojimo ir atsiskaitymo už jas<text:s/></text:p>
      <text:p text:style-name="P153">tvarkos aprašo</text:p>
      <text:p text:style-name="P154">priedas</text:p>
      <text:p text:style-name="P155"/>
      <text:p text:style-name="P156"><text:span text:style-name="T157">MOKESČIO, NUSTATYTO IKIMOKYKLINĖS</text:span><text:span text:style-name="T158"><text:s/></text:span><text:span text:style-name="T159">ĮSTAIGOS REIKMĖMS,<text:s/></text:span></text:p>
      <text:p text:style-name="P160"><text:span text:style-name="T161">LĖŠŲ PASKIRSTYMO, PANAUDOJIMO IR ATSISKAITYMO UŽ JAS<text:s/></text:span><text:span text:style-name="T162">REKOMENDACIJOS</text:span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rows-spanned="3">
            <text:p text:style-name="P181">Eil. Nr.</text:p>
          </table:table-cell>
          <table:table-cell table:style-name="TableCell182" table:number-rows-spanned="3">
            <text:p text:style-name="P183"/>
            <text:p text:style-name="P184">Prekės, priemonės ir paslaugos<text:s/></text:p>
          </table:table-cell>
          <table:table-cell table:style-name="TableCell185" table:number-columns-spanned="12">
            <text:p text:style-name="P186">2012 <text:s/>m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 table:number-columns-spanned="2">
            <text:p text:style-name="P191">Sausis</text:p>
          </table:table-cell>
          <table:covered-table-cell/>
          <table:table-cell table:style-name="TableCell192" table:number-columns-spanned="2">
            <text:p text:style-name="P193">Vasaris</text:p>
          </table:table-cell>
          <table:covered-table-cell/>
          <table:table-cell table:style-name="TableCell194" table:number-columns-spanned="2">
            <text:p text:style-name="P195">Kovas</text:p>
          </table:table-cell>
          <table:covered-table-cell/>
          <table:table-cell table:style-name="TableCell196" table:number-columns-spanned="2">
            <text:p text:style-name="P197">Balandis</text:p>
          </table:table-cell>
          <table:covered-table-cell/>
          <table:table-cell table:style-name="TableCell198" table:number-columns-spanned="2">
            <text:p text:style-name="P199">...........</text:p>
          </table:table-cell>
          <table:covered-table-cell/>
          <table:table-cell table:style-name="TableCell200" table:number-columns-spanned="2">
            <text:p text:style-name="P201">Gruodis</text:p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Planuota</text:p>
            <text:p text:style-name="P207">lėšų</text:p>
          </table:table-cell>
          <table:table-cell table:style-name="TableCell208">
            <text:p text:style-name="P209">Panaudo-ta lėšų</text:p>
          </table:table-cell>
          <table:table-cell table:style-name="TableCell210">
            <text:p text:style-name="P211">Planuota lėšų</text:p>
          </table:table-cell>
          <table:table-cell table:style-name="TableCell212">
            <text:p text:style-name="P213">Panaudo-ta lėšų</text:p>
          </table:table-cell>
          <table:table-cell table:style-name="TableCell214">
            <text:p text:style-name="P215">Planuota lėšų</text:p>
          </table:table-cell>
          <table:table-cell table:style-name="TableCell216">
            <text:p text:style-name="P217">Panaudo-ta lėšų</text:p>
          </table:table-cell>
          <table:table-cell table:style-name="TableCell218">
            <text:p text:style-name="P219">Planuota lėšų</text:p>
          </table:table-cell>
          <table:table-cell table:style-name="TableCell220">
            <text:p text:style-name="P221">Panaudo-ta lėšų</text:p>
          </table:table-cell>
          <table:table-cell table:style-name="TableCell222">
            <text:p text:style-name="P223">Planuota lėšų</text:p>
          </table:table-cell>
          <table:table-cell table:style-name="TableCell224">
            <text:p text:style-name="P225">Panaudo-ta<text:s/>lėšų</text:p>
          </table:table-cell>
          <table:table-cell table:style-name="TableCell226">
            <text:p text:style-name="P227">Planuota lėšų</text:p>
          </table:table-cell>
          <table:table-cell table:style-name="TableCell228">
            <text:p text:style-name="P229">Panaudo-ta lėšų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Iš viso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.</text:p>
          </table:table-cell>
          <table:table-cell table:style-name="TableCell262">
            <text:p text:style-name="P263">Prekės ir priemonės higienos normų reikalavimams vykdyti: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1.1. elektros prekės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1.2. valymo, dezinfekavimo ir skalbimo priemonės<text:s/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1.3. inventorius vidaus<text:s/>patalpoms valyti (kibirai, grindų plovimo inventorius ir kt.)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1.4. indai, stalo įrankiai ir kt.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>1.5. inventorius teritorijai prižiūrėti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1.6. santechnikos prekės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>1.7. būtinosios remonto prekės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1.8. pirmosios pagalbos priemonės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1.9. kitos būtinosios prekės ir priemonės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>1.10. baldai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2.</text:p>
          </table:table-cell>
          <table:table-cell table:style-name="TableCell581">
            <text:p text:style-name="P582">Apranga, patalynė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4.<text:s/></text:p>
          </table:table-cell>
          <table:table-cell table:style-name="TableCell610">
            <text:p text:style-name="P611">Ilgalaikio materialiojo turto einamasis remontas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5.</text:p>
          </table:table-cell>
          <table:table-cell table:style-name="TableCell639">
            <text:p text:style-name="P640">Ryšiai: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>5.1. ryšių paslaugos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>5.2. interneto paslaugos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>5.3. interneto svetainės priežiūra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6.</text:p>
          </table:table-cell>
          <table:table-cell table:style-name="TableCell755">
            <text:p text:style-name="P756">Kitos paslaugos: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>6.2. atliekų išvežimas<text:s/>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>6.3. kenkėjų kontrolė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>6.4.dažomųjų miltelių, kasečių keitimas, pildymas<text:s/>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>6.5. gesintuvų patikra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>6.6. svarstyklių patikra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>6.7. varžų patikra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>6.8. termometrų patikra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>6.9. buhalterinių programų priežiūra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>6.10. kitos būtinosios paslaugos ir patikros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7.</text:p>
          </table:table-cell>
          <table:table-cell table:style-name="TableCell1045">
            <text:p text:style-name="P1046"><text:span text:style-name="T1047">Spaudiniai, nesusiję su ugdymo procesu:<text:s/></text:span><text:span text:style-name="T1048">blankai, kasos knygos, sandėlio knygos, darbo laiko apskaitos žiniaraščiai, valgiaraščiai ir kt.</text:span>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8.</text:p>
          </table:table-cell>
          <table:table-cell table:style-name="TableCell1076">
            <text:p text:style-name="P1077"><text:span text:style-name="T1078">Kanceliarinės prekės</text:span>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9.<text:s/></text:p>
          </table:table-cell>
          <table:table-cell table:style-name="TableCell1106">
            <text:p text:style-name="P1107"><text:span text:style-name="T1108">Ugdymo priemonės</text:span><text:span text:style-name="T1109">: žaislai, žaidimai<text:s/></text:span><text:span text:style-name="T1110">ir įrenginiai,</text:span><text:span text:style-name="T1111"><text:s/>konstruktoriai, stalo, lauko žaidimai įvairioms kompetencijoms ugdyti</text:span>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10.</text:p>
          </table:table-cell>
          <table:table-cell table:style-name="TableCell1139">
            <text:p text:style-name="P1140">Kvalifikacija: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>10.1. administracijos ir nepedagoginių darbuotojų mokymai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/>
          </table:table-cell>
          <table:table-cell table:style-name="TableCell1197">
            <text:p text:style-name="P1198">10.2.<text:s/>pirmosios pagalbos ir higienos įgūdžių mokymai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11.</text:p>
          </table:table-cell>
          <table:table-cell table:style-name="TableCell1226">
            <text:p text:style-name="P1227">Komandiruotės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</table:table>
      <text:p text:style-name="P1252"/>
      <text:p text:style-name="P1253">Priedo pakeitimai:</text:p>
      <text:p text:style-name="P1254"><text:span text:style-name="T1255">Nr.<text:s/></text:span><text:a xlink:href="https://www.e-tar.lt/portal/legalAct.html?documentId=SAV.493703" office:target-frame-name="_top" xlink:show="replace"><text:span text:style-name="T1256">A-1052</text:span></text:a><text:span text:style-name="T1257">, 2012-12-31, paskelbta TAR 2012-12-31, i. k. 2012-02795</text:span></text:p>
      <text:p text:style-name="P1258"><text:span text:style-name="T1259">Nr.<text:s/></text:span><text:a xlink:href="https://www.e-tar.lt/portal/legalAct.html?documentId=f5940120db8d11e99681cd81dcdca52c" office:target-frame-name="_top" xlink:show="replace"><text:span text:style-name="T1260">A-679</text:span></text:a><text:span text:style-name="T1261">, 2019-09-20, paskelbta TAR 2019-09-20, i. k. 2019-14923</text:span></text:p>
      <text:p text:style-name="Normal"/>
      <text:p text:style-name="P1262"/>
      <text:p text:style-name="P1263"/>
      <text:p text:style-name="P1264"><text:span text:style-name="T1265">Pakeitimai:</text:span></text:p>
      <text:p text:style-name="P1266"/>
      <text:p text:style-name="P1267"><text:span text:style-name="T1268">1.</text:span></text:p>
      <text:p text:style-name="P1269"><text:span text:style-name="T1270">Panevėžio miesto savivaldybės administracija, Įsakymas</text:span></text:p>
      <text:p text:style-name="P1271"><text:span text:style-name="T1272">Nr.<text:s/></text:span><text:a xlink:href="https://www.e-tar.lt/portal/legalAct.html?documentId=SAV.493703" office:target-frame-name="_top" xlink:show="replace"><text:span text:style-name="T1273">A-1052</text:span></text:a><text:span text:style-name="T1274">, 2012-12-31, paskelbta TAR 2012-12-31, i. k. 2012-02795</text:span></text:p>
      <text:p text:style-name="P1275"><text:span text:style-name="T1276">Dėl Mokesčio, nustatyto ikimokyklinės įstaigos reikmėms, lėšų paskirstymo, panaudojimo ir atsiskaitymo už jas tvarkos a</text:span><text:span text:style-name="T1277">prašo, patvirtinto savivaldybės administracijos direktoriaus 2012 m. kovo 15 d. įsakymu Nr. A-190, priedo pakeitimo</text:span></text:p>
      <text:p text:style-name="P1278"/>
      <text:p text:style-name="P1279"><text:span text:style-name="T1280">2.</text:span></text:p>
      <text:p text:style-name="P1281"><text:span text:style-name="T1282">Panevėžio miesto savivaldybės administracija, Įsakymas</text:span></text:p>
      <text:soft-page-break/>
      <text:p text:style-name="P1283"><text:span text:style-name="T1284">Nr.<text:s/></text:span><text:a xlink:href="https://www.e-tar.lt/portal/legalAct.html?documentId=f5940120db8d11e99681cd81dcdca52c" office:target-frame-name="_top" xlink:show="replace"><text:span text:style-name="T1285">A-679</text:span></text:a><text:span text:style-name="T1286">, 2019-09-20, paskelbta TAR 2019-09-20, i. k. 2019-14923</text:span></text:p>
      <text:p text:style-name="P1287"><text:span text:style-name="T1288">Dėl Savivaldybės administracijos direktoriaus 2012 m. kovo 15 d. įsakymo Nr. A-190 „Dėl Mokesčio, nustatyto ikimokyklinės įstaigos reikmėms, lėšų paskirstymo, panaudojimo ir</text:span><text:span text:style-name="T1289"><text:s/>atsiskaitymo už jas tvarkos aprašo patvirtinimo“ pakeitimo</text:span></text:p>
      <text:p text:style-name="P1290"/>
      <text:p text:style-name="P1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  <style:page-layout style:name="PL2">
      <style:page-layout-properties fo:page-width="11.6923in" fo:page-height="8.2673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72in"/>
      </style:footer-style>
    </style:page-layout>
    <style:style style:name="P147" style:parent-style-name="Header" style:family="paragraph">
      <style:paragraph-properties fo:text-align="center"/>
    </style:style>
    <style:style style:name="P1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147"><text:page-number text:fixed="false">3</text:page-number></text:p>
        <text:p text:style-name="P148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9-08T04:22:00Z</meta:creation-date>
    <dc:date>2020-09-08T04:22:00Z</dc:date>
    <meta:print-date>2012-03-14T06:30:00Z</meta:print-date>
    <meta:template xlink:href="Normal.dotm" xlink:type="simple"/>
    <meta:editing-cycles>2</meta:editing-cycles>
    <meta:editing-duration>PT0S</meta:editing-duration>
    <meta:document-statistic meta:page-count="6" meta:paragraph-count="99" meta:word-count="1275" meta:character-count="9020" meta:row-count="270" meta:non-whitespace-character-count="7844"/>
  </office:meta>
</office:document-meta>
</file>