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margin-left="3.93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34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 fo:text-indent="0.4923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master-page-name="MP1" style:family="paragraph">
      <style:paragraph-properties fo:break-before="page" fo:margin-left="5.5125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size-complex="12pt" fo:language="en" fo:country="US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fo:language="en" fo:country="US" style:language-asian="ar" style:country-asian="SA"/>
    </style:style>
    <style:style style:name="P134" style:parent-style-name="Normal" style:family="paragraph">
      <style:paragraph-properties fo:margin-left="5.512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135" style:parent-style-name="Normal" style:family="paragraph">
      <style:paragraph-properties fo:margin-left="5.5125in">
        <style:tab-stops/>
      </style:paragraph-properties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margin-left="5.5125in">
        <style:tab-stops/>
      </style:paragraph-properties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44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148" style:family="table-column">
      <style:table-column-properties style:column-width="0.3944in" style:use-optimal-column-width="false"/>
    </style:style>
    <style:style style:name="TableColumn149" style:family="table-column">
      <style:table-column-properties style:column-width="2.8902in" style:use-optimal-column-width="false"/>
    </style:style>
    <style:style style:name="TableColumn150" style:family="table-column">
      <style:table-column-properties style:column-width="0.5937in" style:use-optimal-column-width="false"/>
    </style:style>
    <style:style style:name="TableColumn151" style:family="table-column">
      <style:table-column-properties style:column-width="0.5937in" style:use-optimal-column-width="false"/>
    </style:style>
    <style:style style:name="TableColumn152" style:family="table-column">
      <style:table-column-properties style:column-width="0.5541in" style:use-optimal-column-width="false"/>
    </style:style>
    <style:style style:name="TableColumn153" style:family="table-column">
      <style:table-column-properties style:column-width="0.5937in" style:use-optimal-column-width="false"/>
    </style:style>
    <style:style style:name="TableColumn154" style:family="table-column">
      <style:table-column-properties style:column-width="0.5541in" style:use-optimal-column-width="false"/>
    </style:style>
    <style:style style:name="TableColumn155" style:family="table-column">
      <style:table-column-properties style:column-width="0.5937in" style:use-optimal-column-width="false"/>
    </style:style>
    <style:style style:name="TableColumn156" style:family="table-column">
      <style:table-column-properties style:column-width="0.5541in" style:use-optimal-column-width="false"/>
    </style:style>
    <style:style style:name="TableColumn157" style:family="table-column">
      <style:table-column-properties style:column-width="0.5937in" style:use-optimal-column-width="false"/>
    </style:style>
    <style:style style:name="TableColumn158" style:family="table-column">
      <style:table-column-properties style:column-width="0.5541in" style:use-optimal-column-width="false"/>
    </style:style>
    <style:style style:name="TableColumn159" style:family="table-column">
      <style:table-column-properties style:column-width="0.6333in" style:use-optimal-column-width="false"/>
    </style:style>
    <style:style style:name="TableColumn160" style:family="table-column">
      <style:table-column-properties style:column-width="0.5541in" style:use-optimal-column-width="false"/>
    </style:style>
    <style:style style:name="TableColumn161" style:family="table-column">
      <style:table-column-properties style:column-width="0.6333in" style:use-optimal-column-width="false"/>
    </style:style>
    <style:style style:name="Table147" style:family="table">
      <style:table-properties style:width="10.2909in" fo:margin-left="-0.122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71" style:family="table-row">
      <style:table-row-properties style:min-row-height="0.184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ar" style:country-asian="SA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ar" style:country-asian="SA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ar" style:country-asian="SA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ar" style:country-asian="SA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ar" style:country-asian="SA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fo:language="en" fo:country="US" style:language-asian="ar" style:country-asian="SA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06" style:family="table-row">
      <style:table-row-properties style:min-row-height="0.2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ar" style:country-asian="SA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ar" style:country-asian="SA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ar" style:country-asian="SA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ar" style:country-asian="SA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ar" style:country-asian="SA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ar" style:country-asian="SA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hyphenate="false"/>
    </style:style>
    <style:style style:name="T1030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031" style:parent-style-name="DefaultParagraphFont" style:family="text">
      <style:text-properties fo:font-size="10pt" style:font-size-asian="10pt" style:language-asian="ar" style:country-asian="SA"/>
    </style:style>
    <style:style style:name="T1032" style:parent-style-name="DefaultParagraphFont" style:family="text">
      <style:text-properties fo:font-size="10pt" style:font-size-asian="10pt" style:language-asian="ar" style:country-asian="SA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hyphenate="false"/>
    </style:style>
    <style:style style:name="T1092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093" style:parent-style-name="DefaultParagraphFont" style:family="text">
      <style:text-properties fo:font-size="10pt" style:font-size-asian="10pt" style:language-asian="ar" style:country-asian="SA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 style:language-asian="ar" style:country-asian="SA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ar" style:country-asian="SA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ar" style:country-asian="SA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36" style:parent-style-name="Normal" style:family="paragraph">
      <style:paragraph-properties fo:text-align="end"/>
      <style:text-properties style:font-size-complex="12pt" fo:hyphenate="false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1-01 iki 2019-09-20</text:span></text:p>
      <text:p text:style-name="P3"/>
      <text:p text:style-name="P4"><text:span text:style-name="T5">Įsakymas paskelbtas: TAR 2012-03-15, i. k. 2012-00562</text:span></text:p>
      <text:p text:style-name="P6"/>
      <text:p text:style-name="P7"><text:span text:style-name="T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</text:p>
      <text:p text:style-name="P10">ADMINISTRACIJOS DIREKTORIUS</text:p>
      <text:p text:style-name="P11"/>
      <text:p text:style-name="P12">ĮSAKYMAS<text:s/></text:p>
      <text:p text:style-name="P13"><text:span text:style-name="T14">DĖL MOKESČIO, NUSTATYTO IKIMOKYKLINĖS ĮSTAIGOS REIKMĖMS, LĖŠŲ PASKIRSTYMO,<text:s/></text:span><text:span text:style-name="T15">PANAUDOJIMO IR ATSISKAITYMO UŽ JAS TVARKOS APRAŠO PATVIRTINIMO</text:span></text:p>
      <text:p text:style-name="P16"/>
      <text:p text:style-name="P17">2012 m. kovo 15 d. Nr. A-190</text:p>
      <text:p text:style-name="P18">Panevėžy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29 straipsnio 8 dalies 2 punktu, Panevėžio miesto savivaldybės tarybos 2012 m. vasario 23 d. sprendimu Nr. 1-30 „Dėl Panevėžio mi</text:span><text:span text:style-name="T27">esto savivaldybės 2012 metų biudžeto patvirtinimo“ ir įgyvendindama Panevėžio miesto savivaldybės tarybos 2012 m. sausio 26 d. sprendimą Nr. 1-11 „Dėl Mokesčio už ikimokyklinio, priešmokyklinio amžiaus vaikų, mokinių ir darbuotojų maitinimą ugdymo įstaigos</text:span><text:span text:style-name="T28">e nustatymo tvarkos aprašo, patvirtinto savivaldybės Tarybos 2010 m. sausio 21 d. sprendimu Nr. 1-46-3, 12 punkto pakeitimo“:<text:s/></text:span></text:p>
      <text:p text:style-name="P29">1. T v i r t i n u M<text:span text:style-name="T30">okesčio, nustatyto ikimokyklinės įstaigos reikmėms, lėšų paskirstymo, panaudojimo ir atsiskaitymo už jas<text:s/></text:span><text:span text:style-name="T31">tvarkos aprašą<text:s/></text:span>(pridedama).</text:p>
      <text:p text:style-name="P32"><text:span text:style-name="T33">2</text:span><text:span text:style-name="T34">. N u r o d a u ikimokyklinių įstaigų vadovams parengti ir patvirtinti mokesčio, nustatyto jų vadovaujamos įstaigos reikmėms, lėšų paskirstymo, panaudojimo ir atsiskaitymo už jas tvarkos aprašus.</text:span></text:p>
      <text:p text:style-name="P35"><text:span text:style-name="T36">3</text:span><text:span text:style-name="T37">. P a v e d u Savivald</text:span><text:span text:style-name="T38">ybės administracijos Švietimo skyriui kontroliuoti, kaip įgyvendinamas 1 punkte nurodytas tvarkos aprašas.<text:s/></text:span></text:p>
      <text:p text:style-name="Normal"/>
      <text:p text:style-name="Normal"/>
      <text:p text:style-name="Normal"/>
      <text:p text:style-name="Normal"><text:span text:style-name="T39">Administracijos direktorė<text:s/></text:span><text:span text:style-name="T40"><text:tab/></text:span><text:span text:style-name="T41"><text:tab/></text:span><text:span text:style-name="T42"><text:tab/></text:span><text:span text:style-name="T43"><text:tab/>Kristina Vareikienė</text:span></text:p>
      <text:soft-page-break/>
      <text:p text:style-name="P44"><text:span text:style-name="T45">PATVIRTINTA</text:span></text:p>
      <text:p text:style-name="P46">Panevėžio miesto savivaldybės administracijos direktoriaus<text:s/></text:p>
      <text:p text:style-name="P47"><text:span text:style-name="T48">2012 m. kovo 15<text:s/></text:span><text:span text:style-name="T49">d. įsakymu</text:span><text:span text:style-name="T50"><text:s/></text:span><text:span text:style-name="T51">Nr. A-190</text:span></text:p>
      <text:p text:style-name="P52"/>
      <text:p text:style-name="P53"><text:span text:style-name="T54">MOKESČIO, NUSTATYTO IKIMOKYKLINĖS ĮSTAIGOS REIKMĖMS,<text:s/></text:span></text:p>
      <text:p text:style-name="P55">LĖŠŲ PASKIRSTYMO, PANAUDOJIMO IR ATSISKAITYMO UŽ JAS<text:s/></text:p>
      <text:p text:style-name="P56"><text:span text:style-name="T57">TVARKOS APRAŠAS<text:s/>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okesčio, nustatyto ikimokyklinės įstaigos reikmėms, lėšų paskirstymo, p</text:span><text:span text:style-name="T67">anaudojimo ir atsiskaitymo už jas tvarkos apraše (toliau – Tvarkos aprašas) reglamentuojama įstaigos reikmėms nustatyto 1.50 Lt mokesčio, kurį už kiekvieną darbo dieną moka ikimokyklinę įstaigą lankančių vaikų tėvai, lėšų paskirstymas, panaudojimas, suderi</text:span><text:span text:style-name="T68">nimas ir atskaitomybė.</text:span></text:p>
      <text:p text:style-name="P69"><text:span text:style-name="T70">2</text:span><text:span text:style-name="T71">. Tvarkos aprašo tikslas – sudaryti sąlygas tinkamai apskaityti, paskirstyti ir atsiskaityti už nustatyto mokesčio, skirto ikimokyklinės įstaigos reikmėms (toliau – Mokestis) lėšas, organizuojant kokybišką vaikų ugdymą, kuriant<text:s/></text:span><text:span text:style-name="T72">aplinką, atitinkančią ikimokyklinės įstaigos veiklą reglamentuojančių dokumentų nuostatas.</text:span></text:p>
      <text:p text:style-name="P73"/>
      <text:p text:style-name="P74"><text:span text:style-name="T75">II</text:span><text:span text:style-name="T76">.<text:s/></text:span><text:span text:style-name="T77">LĖŠŲ ĮSTAIGOS REIKMĖMS PASKIRSTYMAS IR PANAUDOJIMAS</text:span></text:p>
      <text:p text:style-name="P78"/>
      <text:p text:style-name="P79"><text:span text:style-name="T80">3</text:span><text:span text:style-name="T81">. Ikimokyklinė įstaiga, atsižvelgdama į šio Tvarkos aprašo rekomendacijas (priedas), parengia mo</text:span><text:span text:style-name="T82">kesčio, nustatyto jų vadovaujamos įstaigos reikmėms, lėšų paskirstymo, panaudojimo ir atsiskaitymo už jas tvarkos aprašą (toliau – aprašas), kurį savo įsakymu tvirtina ikimokyklinės įstaigos direktorius.</text:span></text:p>
      <text:p text:style-name="P83"><text:span text:style-name="T84">4</text:span><text:span text:style-name="T85">. Ikimokyklinė įstaiga aprašą parengia vadovaud</text:span><text:span text:style-name="T86">amasi Lietuvos Respublikos<text:s/></text:span><text:span text:style-name="T87">šv</text:span><text:span text:style-name="T88">ietimo ir mokslo ministro 2011 m. gruodžio 12 d. įsakymu Nr. V-2368 patvirtintais Švietimo aprūpinimo standartais (Žin., 2011, Nr.<text:s/></text:span><text:a xlink:href="https://www.e-tar.lt/portal/lt/legalAct/TAR.83773518914F" office:target-frame-name="_blank" xlink:show="new"><text:span text:style-name="T89">155-7373</text:span></text:a><text:span text:style-name="T90">),<text:s/></text:span><text:span text:style-name="T91">sveikatos apsaugos ministro 2010 m. balandžio 22 d. įsakymu Nr. V-313 patvirtinta Lietuvos higienos norma HN:2010 „Įstaiga, vykdanti ikimokyklinio ir (ar) priešmokyklinio ugdymo programą. Bendrieji sveikatos saugos reikalavimai“ (Žin., 2010, Nr.<text:s/></text:span><text:a xlink:href="https://www.e-tar.lt/portal/lt/legalAct/TAR.AF02472A1EBF" office:target-frame-name="_blank" xlink:show="new"><text:span text:style-name="T92">50-2454</text:span></text:a><text:span text:style-name="T93">).</text:span></text:p>
      <text:p text:style-name="P94"><text:span text:style-name="T95">5</text:span><text:span text:style-name="T96">. Aprašą ikimokyklinė įstaiga derina su įstaigos taryba, profesine sąjunga ar darbo taryba (jos nesant – darbo tarybos atstovu).</text:span></text:p>
      <text:p text:style-name="P97"><text:span text:style-name="T98">6</text:span><text:span text:style-name="T99">. Mokesčio lėšos planuojamos met</text:span><text:span text:style-name="T100">ams metinėje ikimokyklinės įstaigos sąmatoje ir naudojamos pagal būtiniausius poreikius, prioritetines veiklas, patikrinimų aktų išvadas. Gautos lėšos naudojamos pagal paskirtį, neprieštaraujančią įstaigos nuostatuose nurodytų uždavinių ir funkcijų įgyvend</text:span><text:span text:style-name="T101">inimui. Lėšų panaudojimas aptariamas ikimokyklinio ugdymo mokyklos taryboje 2 kartus per metus.</text:span></text:p>
      <text:p text:style-name="P102"><text:span text:style-name="T103">7</text:span><text:span text:style-name="T104">. Įgyvendinant Mokesčio lėšų ikimokyklinėje įstaigoje paskirstymą, panaudojimą ir atsiskaitymą, atsižvelgiama į Tvarkos aprašo rekomendacijas.</text:span></text:p>
      <text:p text:style-name="P105"/>
      <text:p text:style-name="P106"><text:span text:style-name="T107">III</text:span><text:span text:style-name="T108">.<text:s/></text:span><text:span text:style-name="T109">ATSKAITOMYBĖ IR INFORMAVIMAS</text:span></text:p>
      <text:p text:style-name="P110"/>
      <text:p text:style-name="P111"><text:span text:style-name="T112">8</text:span><text:span text:style-name="T113">. Už ikimokyklinės įstaigos Mokesčio lėšų panaudojimą pagal paskirtį atsakingas įstaigos direktorius.</text:span></text:p>
      <text:p text:style-name="P114"><text:span text:style-name="T115">9</text:span><text:span text:style-name="T116">. Lėšos apskaitomos ikimokyklinės įstaigos buhalterijoje, atsakingas įstaigos buhalteris.<text:s/></text:span></text:p>
      <text:p text:style-name="P117"><text:span text:style-name="T118">10</text:span><text:span text:style-name="T119">. Apie<text:s/></text:span><text:span text:style-name="T120">ikimokyklinės įstaigos lėšų panaudojimą buhalteris atsiskaito Panevėžio miesto savivaldybei įstatymų nustatyta tvarka.</text:span></text:p>
      <text:p text:style-name="P121"><text:span text:style-name="T122">11</text:span><text:span text:style-name="T123">. Ikimokyklinė įstaiga apie Mokesčio lėšų panaudojimą atsiskaito tėvams. Atsiskaitymą 2 kartus per metus organizuoja įstaigos direk</text:span><text:span text:style-name="T124">torius.</text:span></text:p>
      <text:p text:style-name="P125"/>
      <text:p text:style-name="P126"><text:span text:style-name="T127">_______________________</text:span></text:p>
      <text:p text:style-name="Normal"/>
      <text:soft-page-break/>
      <text:p text:style-name="P128"><text:span text:style-name="T131">Mokesčio,nustatyto ikimokyklinės</text:span><text:span text:style-name="T132"><text:s/></text:span><text:span text:style-name="T133">įstaigos reikmėms,<text:s/></text:span></text:p>
      <text:p text:style-name="P134">lėšų paskirstymo, panaudojimo ir atsiskaitymo už jas<text:s/></text:p>
      <text:p text:style-name="P135">tvarkos aprašo</text:p>
      <text:p text:style-name="P136">priedas</text:p>
      <text:p text:style-name="P137"/>
      <text:p text:style-name="P138"><text:span text:style-name="T139">MOKESČIO, NUSTATYTO IKIMOKYKLINĖS</text:span><text:span text:style-name="T140"><text:s/></text:span><text:span text:style-name="T141">ĮSTAIGOS REIKMĖMS,<text:s/></text:span></text:p>
      <text:p text:style-name="P142"><text:span text:style-name="T143">LĖŠŲ PASK</text:span><text:span text:style-name="T144">IRSTYMO, PANAUDOJIMO IR ATSISKAITYMO UŽ JAS<text:s/></text:span><text:span text:style-name="T145">REKOMENDACIJO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3">
            <text:p text:style-name="P164">Eil. Nr.</text:p>
          </table:table-cell>
          <table:table-cell table:style-name="TableCell165" table:number-rows-spanned="3">
            <text:p text:style-name="P166"/>
            <text:p text:style-name="P167">Prekės, priemonės ir paslaugos<text:s/></text:p>
          </table:table-cell>
          <table:table-cell table:style-name="TableCell168" table:number-columns-spanned="12">
            <text:p text:style-name="P169">2012 <text:s/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Sausis</text:p>
          </table:table-cell>
          <table:covered-table-cell/>
          <table:table-cell table:style-name="TableCell175" table:number-columns-spanned="2">
            <text:p text:style-name="P176">Vasaris</text:p>
          </table:table-cell>
          <table:covered-table-cell/>
          <table:table-cell table:style-name="TableCell177" table:number-columns-spanned="2">
            <text:p text:style-name="P178">Kovas</text:p>
          </table:table-cell>
          <table:covered-table-cell/>
          <table:table-cell table:style-name="TableCell179" table:number-columns-spanned="2">
            <text:p text:style-name="P180">Balandis</text:p>
          </table:table-cell>
          <table:covered-table-cell/>
          <table:table-cell table:style-name="TableCell181" table:number-columns-spanned="2">
            <text:p text:style-name="P182">...........</text:p>
          </table:table-cell>
          <table:covered-table-cell/>
          <table:table-cell table:style-name="TableCell183" table:number-columns-spanned="2">
            <text:p text:style-name="P184">Gruodis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Planuota</text:p>
            <text:p text:style-name="P190">lėšų</text:p>
          </table:table-cell>
          <table:table-cell table:style-name="TableCell191">
            <text:p text:style-name="P192">Panaudo-ta lėšų</text:p>
          </table:table-cell>
          <table:table-cell table:style-name="TableCell193">
            <text:p text:style-name="P194">Planuota lėšų</text:p>
          </table:table-cell>
          <table:table-cell table:style-name="TableCell195">
            <text:p text:style-name="P196">Panaudo-ta lėšų</text:p>
          </table:table-cell>
          <table:table-cell table:style-name="TableCell197">
            <text:p text:style-name="P198">Planuota lėšų</text:p>
          </table:table-cell>
          <table:table-cell table:style-name="TableCell199">
            <text:p text:style-name="P200">Panaudo-ta<text:s/>lėšų</text:p>
          </table:table-cell>
          <table:table-cell table:style-name="TableCell201">
            <text:p text:style-name="P202">Planuota lėšų</text:p>
          </table:table-cell>
          <table:table-cell table:style-name="TableCell203">
            <text:p text:style-name="P204">Panaudo-ta lėšų</text:p>
          </table:table-cell>
          <table:table-cell table:style-name="TableCell205">
            <text:p text:style-name="P206">Planuota lėšų</text:p>
          </table:table-cell>
          <table:table-cell table:style-name="TableCell207">
            <text:p text:style-name="P208">Panaudo-ta lėšų</text:p>
          </table:table-cell>
          <table:table-cell table:style-name="TableCell209">
            <text:p text:style-name="P210">Planuota lėšų</text:p>
          </table:table-cell>
          <table:table-cell table:style-name="TableCell211">
            <text:p text:style-name="P212">Panaudo-ta lėšų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š viso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Prekės ir priemonės higienos normų reikalavimams vykdyti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.1. elektros prekė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.2. valymo, dezinfekavimo ir skalbimo priemonės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.3. inventorius vidaus patalpoms valyti (kibirai, grindų plovimo inventorius ir kt.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1.4. indai, stalo įrankiai ir kt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1.5. inventorius teritorijai prižiūrėt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.6. santechnikos prekė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1.7. būtinosios remonto prekė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1.8. pirmosios pagalbos priemonė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1.9. kitos būtinosios prekės ir priemonė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1.10. bald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Apranga, patalynė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.<text:s/></text:p>
          </table:table-cell>
          <table:table-cell table:style-name="TableCell593">
            <text:p text:style-name="P594">Ilgalaikio materialiojo turto einamasis remonta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.</text:p>
          </table:table-cell>
          <table:table-cell table:style-name="TableCell622">
            <text:p text:style-name="P623">Ryšiai: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5.1. ryšių paslaugo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5.2. interneto paslaugo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5.3. interneto svetainės priežiūr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6.</text:p>
          </table:table-cell>
          <table:table-cell table:style-name="TableCell738">
            <text:p text:style-name="P739">Kitos paslaugos: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6.2. atliekų išvežimas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6.3. kenkėjų kontrolė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6.4.dažomųjų miltelių, kasečių keitimas, pildymas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6.5. gesintuvų patikr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6.6. svarstyklių patikra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6.7. varžų patikr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6.8.<text:s/>termometrų patikra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6.9. buhalterinių programų priežiūra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6.10. kitos būtinosios paslaugos ir patikro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7.</text:p>
          </table:table-cell>
          <table:table-cell table:style-name="TableCell1028">
            <text:p text:style-name="P1029"><text:span text:style-name="T1030">Spaudiniai, nesusiję su ugdymo procesu:<text:s/></text:span><text:span text:style-name="T1031">blankai, kasos knygos, sandėlio knygos, darbo laiko apskaitos<text:s/></text:span><text:span text:style-name="T1032">žiniaraščiai, valgiaraščiai ir kt.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.</text:p>
          </table:table-cell>
          <table:table-cell table:style-name="TableCell1060">
            <text:p text:style-name="P1061"><text:span text:style-name="T1062">Kanceliarinės prekės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9.<text:s/></text:p>
          </table:table-cell>
          <table:table-cell table:style-name="TableCell1090">
            <text:p text:style-name="P1091"><text:span text:style-name="T1092">Ugdymo priemonės</text:span><text:span text:style-name="T1093">: žaislai, žaidimai<text:s/></text:span><text:span text:style-name="T1094">ir įrenginiai,</text:span><text:span text:style-name="T1095"><text:s/>konstruktoriai, stalo, lauko žaidimai įvairioms kompetencijoms ugdyti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0.</text:p>
          </table:table-cell>
          <table:table-cell table:style-name="TableCell1123">
            <text:p text:style-name="P1124">Kvalifikacija: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10.1. administracijos ir nepedagoginių darbuotojų mokymai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10.2. pirmosios pagalbos ir higienos įgūdžių mokymai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1.</text:p>
          </table:table-cell>
          <table:table-cell table:style-name="TableCell1210">
            <text:p text:style-name="P1211">Komandiruotė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>Priedo pakeitimai:</text:p>
      <text:p text:style-name="P1238"><text:span text:style-name="T1239">Nr.<text:s/></text:span><text:a xlink:href="https://www.e-tar.lt/portal/legalAct.html?documentId=SAV.493703" office:target-frame-name="_top" xlink:show="replace"><text:span text:style-name="T1240">A-1052</text:span></text:a><text:span text:style-name="T1241">, 2012-12-31, paskelbta TAR 2012-12-31, i. k. 2012-02795</text:span></text:p>
      <text:p text:style-name="Normal"/>
      <text:p text:style-name="P1242"/>
      <text:p text:style-name="P1243"/>
      <text:p text:style-name="P1244"><text:span text:style-name="T1245">Pakeitimai:</text:span></text:p>
      <text:p text:style-name="P1246"/>
      <text:p text:style-name="P1247"><text:span text:style-name="T1248">1.</text:span></text:p>
      <text:p text:style-name="P1249"><text:span text:style-name="T1250">Panevėžio miesto savivaldybės administracija, Įsakymas</text:span></text:p>
      <text:p text:style-name="P1251"><text:span text:style-name="T1252">Nr.<text:s/></text:span><text:a xlink:href="https://www.e-tar.lt/portal/legalAct.html?documentId=SAV.493703" office:target-frame-name="_top" xlink:show="replace"><text:span text:style-name="T1253">A-1052</text:span></text:a><text:span text:style-name="T1254">, 2012-12-31, paskelbta TAR 2012-12-31, i. k. 2012-02795</text:span></text:p>
      <text:p text:style-name="P1255"><text:span text:style-name="T1256">Dėl Mokesčio, nustatyto ikimokyklinės įstaigos reikmėms, lėšų paskirstymo, panaudojimo ir atsiskaitymo už jas tvarkos a</text:span><text:span text:style-name="T1257">prašo, patvirtinto savivaldybės administracijos direktoriaus 2012 m. kovo 15 d. įsakymu Nr. A-190, priedo pakeitimo</text:span></text:p>
      <text:p text:style-name="P1258"/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1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>
      <style:header>
        <text:p text:style-name="P129"/>
        <text:p text:style-name="P1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08:25:00Z</meta:creation-date>
    <dc:date>2019-09-23T08:25:00Z</dc:date>
    <meta:print-date>2012-03-14T06:30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1009" meta:character-count="7808" meta:row-count="228" meta:non-whitespace-character-count="6868"/>
  </office:meta>
</office:document-meta>
</file>