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052in"/>
          <style:tab-stop style:type="left" style:position="0.072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ize="8pt" style:font-size-asian="8pt" style:font-size-complex="8pt"/>
    </style:style>
    <style:style style:name="T55" style:parent-style-name="DefaultParagraphFont" style:family="text">
      <style:text-properties style:font-size-complex="12pt"/>
    </style:style>
    <style:style style:name="P56" style:parent-style-name="Normal" style:family="paragraph">
      <style:paragraph-properties>
        <style:tab-stops>
          <style:tab-stop style:type="left" style:position="3.1375in"/>
        </style:tab-stops>
      </style:paragraph-properties>
    </style:style>
    <style:style style:name="P57" style:parent-style-name="Normal" style:family="paragraph">
      <style:paragraph-properties>
        <style:tab-stops>
          <style:tab-stop style:type="left" style:position="3.1375in"/>
        </style:tab-stops>
      </style:paragraph-properties>
    </style:style>
    <style:style style:name="P58" style:parent-style-name="Normal" style:family="paragraph">
      <style:paragraph-properties>
        <style:tab-stops>
          <style:tab-stop style:type="left" style:position="3.1375in"/>
        </style:tab-stops>
      </style:paragraph-properties>
    </style:style>
    <style:style style:name="P59" style:parent-style-name="Normal" style:family="paragraph">
      <style:paragraph-properties>
        <style:tab-stops>
          <style:tab-stop style:type="left" style:position="3.1375in"/>
        </style:tab-stops>
      </style:paragraph-properties>
    </style:style>
    <style:style style:name="P60" style:parent-style-name="Normal" style:family="paragraph">
      <style:paragraph-properties fo:break-before="page" fo:margin-left="3.5437in">
        <style:tab-stops/>
      </style:paragraph-properties>
    </style:style>
    <style:style style:name="P61" style:parent-style-name="Normal" style:family="paragraph">
      <style:paragraph-properties fo:margin-left="3.5437in">
        <style:tab-stops/>
      </style:paragraph-properties>
    </style:style>
    <style:style style:name="P62" style:parent-style-name="Normal" style:family="paragraph">
      <style:paragraph-properties fo:margin-left="3.5437in">
        <style:tab-stops/>
      </style:paragraph-properties>
    </style:style>
    <style:style style:name="P63" style:parent-style-name="Normal" style:family="paragraph">
      <style:paragraph-properties fo:margin-left="3.5437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center" fo:text-indent="0.5in"/>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5in"/>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color="#000000"/>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style:text-properties fo:font-weight="bold" style:font-weight-asian="bold"/>
    </style:style>
    <style:style style:name="P147" style:parent-style-name="Normal" style:family="paragraph">
      <style:paragraph-properties fo:text-align="justify" fo:text-indent="0.5in"/>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5in"/>
    </style:style>
    <style:style style:name="P158" style:parent-style-name="Normal" style:family="paragraph">
      <style:paragraph-properties fo:text-align="justify"/>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style:text-properties fo:font-weight="bold" style:font-weight-asian="bold"/>
    </style:style>
    <style:style style:name="P164" style:parent-style-name="Normal" style:family="paragraph">
      <style:paragraph-properties fo:text-align="justify" fo:text-indent="0.5in"/>
      <style:text-properties fo:hyphenate="false"/>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widows="0" fo:orphans="0" fo:text-align="justify" fo:line-height="0.1902in" fo:margin-right="0.025in" fo:text-indent="0.4923in">
        <style:tab-stops>
          <style:tab-stop style:type="left" style:position="0.4923in"/>
        </style:tab-stops>
      </style:paragraph-properties>
      <style:text-properties fo:hyphenate="false"/>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fo:background-color="#FFFFFF"/>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center">
        <style:tab-stops>
          <style:tab-stop style:type="left" style:position="2.3333in"/>
        </style:tab-stops>
      </style:paragraph-properties>
    </style:style>
    <style:style style:name="P191" style:parent-style-name="Normal" style:family="paragraph">
      <style:paragraph-properties fo:text-align="center"/>
    </style:style>
    <style:style style:name="P192" style:parent-style-name="Normal" style:family="paragraph">
      <style:paragraph-properties fo:text-align="justify"/>
      <style:text-properties fo:font-weight="bold" style:font-weight-asian="bold"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05 iki 2014-12-31</text:span></text:p>
      <text:p text:style-name="P7"/>
      <text:p text:style-name="P8"><text:span text:style-name="T9">Sprendimas paskelbtas: TAR 2013-10-24, i. k. 2013-02865</text:span></text:p>
      <text:p text:style-name="P10"/>
      <text:p text:style-name="P11"><text:span text:style-name="T12"><draw:frame draw:style-name="a0" draw:name="Picture 1" text:anchor-type="as-char" svg:x="0in" svg:y="0in" svg:width="0.59861in" svg:height="0.72569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ATLYGINIMO UŽ<text:s/></text:span><text:span text:style-name="T21">IKIMOKYKLINIO IR PRIEŠMOKYKLINIO AMŽIAUS VAIKŲ IŠLAIKYMĄ JURBARKO RAJONO SAVIVALDYBĖS MOKYKLOSE TVARKOS APRAŠO PATVIRTINIMO</text:span></text:p>
      <text:p text:style-name="P22"/>
      <text:p text:style-name="P23">2013 m. spalio 24 d. Nr. T2-265</text:p>
      <text:p text:style-name="P24">Jurbarkas</text:p>
      <text:p text:style-name="Normal"/>
      <text:p text:style-name="Normal"/>
      <text:p text:style-name="P25">Vadovaudamasi Lietuvos Respublikos vietos savivaldos įstatymo (Žin., 1994, Nr.<text:s/><text:a xlink:href="https://www.e-tar.lt/portal/lt/legalAct/TAR.D0CD0966D67F" office:target-frame-name="_blank" xlink:show="new"><text:span text:style-name="T26">55-1049</text:span></text:a>; 2008, Nr.<text:s/><text:a xlink:href="https://www.e-tar.lt/portal/lt/legalAct/TAR.CF599A1A6DD5" office:target-frame-name="_blank" xlink:show="new"><text:span text:style-name="T27">113-4290</text:span></text:a>) 16 straipsnio 2 dalies 37 punktu, 18 straipsnio 1 dalimi, Lietuvos Respublikos švietimo įstatymo (Žin., 1991, Nr.<text:s/><text:a xlink:href="https://www.e-tar.lt/portal/lt/legalAct/TAR.9A3AD08EA5D0" office:target-frame-name="_blank" xlink:show="new"><text:span text:style-name="T28">23-593</text:span></text:a>; 2011, Nr.<text:s/><text:a xlink:href="https://www.e-tar.lt/portal/lt/legalAct/TAR.E2EBE95E7723" office:target-frame-name="_blank" xlink:show="new"><text:span text:style-name="T29">38-1804</text:span></text:a>) 70 straipsnio 11 dalimi ir atsižvelgdama į Lietuvos Respublikos Vyriausybės 2013 m. birželio 20 d. nutarimą Nr. 564 „Dėl Lietuvos Respublikos Vyriausybės 1995 m. rugpjūčio 31 d. nutarimo Nr. 1170 „Dėl užmokesčio už vaikų išlaikymą ikimokyklinėse įstaigose“ ir jį keitusių nutarimų pripažinimo netekusiu galios“ (Žin., 2013, Nr.<text:s/><text:a xlink:href="https://www.e-tar.lt/portal/lt/legalAct/TAR.AA13E8048957" office:target-frame-name="_blank" xlink:show="new"><text:span text:style-name="T30">69-3454</text:span></text:a>), Jurbarko rajono savivaldybės taryba n u s p r e n d ž i a:</text:p>
      <text:p text:style-name="P31">1. Patvirtinti Atlyginimo už ikimokyklinio ir priešmokyklinio amžiaus vaikų išlaikymą Jurbarko rajono savivaldybės mokyklose tvarkos aprašą (pridedama).</text:p>
      <text:p text:style-name="P32"><text:span text:style-name="T33">2</text:span><text:span text:style-name="T34">. Nustatyti, kad šio sprendimo 1 punktu patvirtintas Aprašas taikomas atlyginant ir Jurbarko „Ąžuoliuko“ mokyklos specialiosios<text:s/></text:span><text:span text:style-name="T35">lavinamosios klasės mokinių maitinimo išlaidas.</text:span></text:p>
      <text:p text:style-name="P36"><text:span text:style-name="T37">3</text:span><text:span text:style-name="T38">. Pripažinti netekusiais galios:</text:span></text:p>
      <text:p text:style-name="P39"><text:span text:style-name="T40">3.1</text:span><text:span text:style-name="T41">. Jurbarko rajono savivaldybės tarybos 2009 m. kovo 26 d. sprendimą Nr. T2-85 „Dėl užmokesčio už ikimokyklinio ir priešmokyklinio amžiaus ugdytinių išlaikymą mokyklo</text:span><text:span text:style-name="T42">je tvarkos aprašo patvirtinimo“;</text:span></text:p>
      <text:p text:style-name="P43"><text:span text:style-name="T44">3.2</text:span><text:span text:style-name="T45">. Jurbarko rajono savivaldybės tarybos 2010 m. balandžio 29 d. sprendimą Nr. T2-123 „Dėl Jurbarko rajono savivaldybės tarybos 2009 m. kovo 26 d. sprendimo Nr. T2-85 „Dėl užmokesčio už ikimokyklinio ir priešmokyklinio</text:span><text:span text:style-name="T46"><text:s/>amžiaus ugdytinių išlaikymo mokykloje tvarkos aprašo patvirtinimo“ pakeitimo“.</text:span></text:p>
      <text:p text:style-name="P47"><text:span text:style-name="T48">4</text:span><text:span text:style-name="T49">. Nustatyti, kad šis sprendimas įsigalioja nuo 2013 m. lapkričio 1 d.</text:span></text:p>
      <text:p text:style-name="P50"><text:span text:style-name="T51">5</text:span><text:span text:style-name="T52">. Paskelbti informaciją apie šį sprendimą laikraštyje „Mūsų laikas“, o visą sprendimą – saviva</text:span><text:span text:style-name="T53">ldybės interneto tinklalapyje</text:span><text:span text:style-name="T54"><text:s/></text:span><text:span text:style-name="T55">www.jurbarkas.lt.</text:span></text:p>
      <text:p text:style-name="P56"/>
      <text:p text:style-name="P57"/>
      <text:p text:style-name="P58"/>
      <text:p text:style-name="P59">Savivaldybės meras<text:tab/><text:tab/><text:tab/><text:tab/><text:tab/><text:tab/>Ričardas Juška</text:p>
      <text:p text:style-name="P60"/>
      <text:soft-page-break/>
      <text:p text:style-name="P61">PATVIRTINTA</text:p>
      <text:p text:style-name="P62">Jurbarko rajono savivaldybės tarybos</text:p>
      <text:p text:style-name="P63">2013 m. spalio 24 d. sprendimu Nr. T2-265</text:p>
      <text:p text:style-name="Normal"/>
      <text:p text:style-name="P64"><text:span text:style-name="T65">ATLYGINIMO UŽ IKIMOKYKLINIO IR PRIEŠMOKYKLINIO AMŽIAUS VAIKŲ IŠLAI</text:span><text:span text:style-name="T66">KYMĄ JURBARKO RAJONO SAVIVALDYBĖS MOKYKLOSE TVARKOS APRAŠAS</text:span></text:p>
      <text:p text:style-name="P67"/>
      <text:p text:style-name="P68"><text:span text:style-name="T69">I</text:span><text:span text:style-name="T70">.<text:s/></text:span><text:span text:style-name="T71">BENDROSIOS NUOSTATOS</text:span></text:p>
      <text:p text:style-name="P72"/>
      <text:p text:style-name="P73">1. Atlyginimo už ikimokyklinio ir priešmokyklinio amžiaus vaikų išlaikymą Jurbarko rajono savivaldybės mokyklose tvarkos aprašas (toliau – Aprašas) reglamentuoja<text:s/>atlyginimo už vaikų, ugdomų Jurbarko rajono savivaldybės mokyklose pagal ikimokyklinio ir priešmokyklinio ugdymo programas, išlaikymą mokyklose dydžio nustatymą, lengvatų taikymo, mokesčio mokėjimo sąlygas ir tvarką.<text:s/></text:p>
      <text:p text:style-name="P74">2. Aprašas yra parengtas vadovaujantis Lietuvos Respublikos švietimo įstatymu (Žin., 1991, Nr.<text:s/><text:a xlink:href="https://www.e-tar.lt/portal/lt/legalAct/TAR.9A3AD08EA5D0" office:target-frame-name="_blank" xlink:show="new"><text:span text:style-name="T75">23-593</text:span></text:a>, 2011, Nr. 38-1804), Lietuvos Respublikos socialinės paramos mokiniams įstatymu (Žin., 2006, Nr.<text:s/><text:a xlink:href="https://www.e-tar.lt/portal/lt/legalAct/TAR.915C6D6EB2A5" office:target-frame-name="_blank" xlink:show="new"><text:span text:style-name="T76">73-2755</text:span></text:a>; 2008, Nr.<text:s/><text:a xlink:href="https://www.e-tar.lt/portal/lt/legalAct/TAR.8111E1744672" office:target-frame-name="_blank" xlink:show="new"><text:span text:style-name="T77">63-2382</text:span></text:a>), Lietuvos Respublikos švietimo ir mokslo, sveikatos apsaugos, socialinės apsaugos ir darbo ministrų 2011 m. liepos 13 d. įsakymu Nr. V-1265/685/A1-317 „Dėl mokinių, turinčių specialiųjų ugdymosi poreikių, grupių nustatymo ir jų specialiųjų ugdymosi poreikių skirstymo į lygius tvarkos aprašo patvirtinimo (Žin., 2011, Nr.<text:s/><text:a xlink:href="https://www.e-tar.lt/portal/lt/legalAct/TAR.37B80BC37360" office:target-frame-name="_blank" xlink:show="new"><text:span text:style-name="T78">93-4428</text:span></text:a>) ir kitais teisės aktais.</text:p>
      <text:p text:style-name="P79"/>
      <text:p text:style-name="P80"><text:span text:style-name="T81">II</text:span><text:span text:style-name="T82">.<text:s/></text:span><text:span text:style-name="T83">PAGRINDINĖS ŠIO APRAŠO SĄVOKOS</text:span></text:p>
      <text:p text:style-name="P84"/>
      <text:p text:style-name="P85">3.<text:s/><text:span text:style-name="T86">Ugdytinis</text:span><text:s/>– vaikas, kuris ugdomas ikimokyklinėje ar mišrioje (ikimokyklinėje-priešmokyklinėje ir (arba) priešmokyklinėje-ikimokyklinėje) grupėse pagal ikimokyklinio ugdymo programą.</text:p>
      <text:p text:style-name="P87">4.<text:s/><text:span text:style-name="T88">Priešmokyklinukas</text:span><text:s/>– ugdytinis, kai tais kalendoriniais metais jam sueina 6 (arba 5) metai ir kuris ugdomas priešmokyklinėje ar mišrioje grupėje pagal priešmokyklinio ugdymo programą.</text:p>
      <text:p text:style-name="P89">5<text:span text:style-name="T90"><text:s/>Atlyginimas už maitinimą</text:span><text:s/>– išlaidos maisto produktams.</text:p>
      <text:p text:style-name="P91">6.<text:span text:style-name="T92">Atlyginimas už mokyklos lankymą</text:span><text:s/>– mokyklos išlaidos ugdomosios aplinkos kūrimui, ūkinėms ir higienos priemonėms, smulkiems remonto darbams atlikti ir kt.</text:p>
      <text:p text:style-name="P93">7.<text:s/><text:span text:style-name="T94">Mėnesinės pajamos</text:span><text:s/>– kaip jos nurodomos Lietuvos Respublikos piniginės socialinės paramos nepasiturintiems gyventojams įstatymo (Žin., 2003, Nr.<text:s/><text:a xlink:href="https://www.e-tar.lt/portal/lt/legalAct/TAR.3EEE59417F13" office:target-frame-name="_blank" xlink:show="new"><text:span text:style-name="T95">73-3352</text:span></text:a>; 2006, Nr.<text:s/><text:a xlink:href="https://www.e-tar.lt/portal/lt/legalAct/TAR.1CD04B9751C6" office:target-frame-name="_blank" xlink:show="new"><text:span text:style-name="T96">130-4889</text:span></text:a>; 2011, Nr.<text:s/><text:a xlink:href="https://www.e-tar.lt/portal/lt/legalAct/TAR.AFA734FB8321" office:target-frame-name="_blank" xlink:show="new"><text:span text:style-name="T97">155–7353</text:span></text:a>) 17 straipsnyje, taip pat socialinė pašalpa.</text:p>
      <text:p text:style-name="P98"><text:span text:style-name="T99">8</text:span><text:span text:style-name="T100">. Atlyginimas už ikimokyklinio ir priešmokyklinio amžiaus vaikų išlaikymą mokykloje<text:s/></text:span>(toliau – atlyginimas) susideda iš atlyginimo už maitinimą ir atlyginimo už mokyklos lankymą.<text:s/></text:p>
      <text:p text:style-name="P101"/>
      <text:p text:style-name="P102"><text:span text:style-name="T103">III</text:span><text:span text:style-name="T104">.<text:s/></text:span><text:span text:style-name="T105">MAI</text:span><text:span text:style-name="T106">TINIMO IŠLAIDŲ ATLYGINIMO TVARKA</text:span></text:p>
      <text:p text:style-name="P107"/>
      <text:p text:style-name="P108">9 Atlyginimas už maitinimą negali viršyti 5 procentų bazinės socialinės išmokos dydžio vienai dienai.<text:s/></text:p>
      <text:p text:style-name="P109">10. Tėvai (globėjai) moka:</text:p>
      <text:p text:style-name="P110">10.1. 100 procentų faktinių maitinimo išlaidų už kiekvieną vaiko lankytą dieną;</text:p>
      <text:p text:style-name="P111">10.2. 50 procentų faktinių maitinimo išlaidų už kiekvieną vaiko lankytą dieną:</text:p>
      <text:p text:style-name="P112">10.2.1. jei mėnesinės pajamos kiekvienam šeimos nariui neviršija 1 bazinės socialinės išmokos dydžio;</text:p>
      <text:p text:style-name="P113">10.2.2. jei vaikas yra neįgalus (pateikus neįgaliojo pažymėjimą);</text:p>
      <text:p text:style-name="P114">10.2.3. jei vaikas turi tik vieną iš tėvų (vienas iš tėvų miręs, nenurodytas vaiko gimimo liudijime, teismo pripažintas nežinia kur esančiu, neveiksniu arba vienam iš tėvų laikinai arba neterminuotai apribota tėvų valdžia), pateikus tai patvirtinančius dokumentus;</text:p>
      <text:p text:style-name="P115">10.2.4. jei nors vienas iš tėvų (globėjų) atlieka bausmę įkalinimo įstaigoje;<text:s/></text:p>
      <text:p text:style-name="P116">10.2.5. jei šeimoje auga 3 ir daugiau vaikų (vaikai iki 18 metų ir vyresni, jei jie mokosi dieninėje bendrojo lavinimo mokykloje);</text:p>
      <text:p text:style-name="P117">10.2.6. jei vaikas auga<text:s/>šeimoje, kurioje bent vienas iš tėvų mokosi mokymo įstaigos dieniniame skyriuje, pateikus tai patvirtinančius dokumentus.</text:p>
      <text:p text:style-name="P118">11. Nuo maitinimo išlaidų atlyginimo atleidžiama, jeigu vaikas nelanko mokyklos šiais atvejais:</text:p>
      <text:p text:style-name="P119">11.1. dėl ligos, sanatorinio gydymo (pateikus pažymą);</text:p>
      <text:p text:style-name="P120">11.2. tėvų (globėjų) kasmetinių atostogų metu, pateikus prašymą ir darbovietės pažymą;</text:p>
      <text:p text:style-name="P121">11.3. tėvų (globėjų) nemokamų atostogų metu ar nuolat dirbant pamainomis pagal pateiktus darbo grafikus bei pažymas;</text:p>
      <text:p text:style-name="P122">11.4. jei vaikui Jurbarko rajono savivaldybės administracijos direktoriaus įsakymu skirimas privalomas ikimokyklinis ar priešmokyklinis ugdymas;</text:p>
      <text:p text:style-name="P123">11.5. vasaros atostogų metu (birželio mėn.), jei vaikas mokyklos nelanko ne trumpiau kaip 5 kalendorines dienas iš<text:s/>eilės;</text:p>
      <text:p text:style-name="P124">11.6. jei vaikas dalyvauja sporto varžybose, konkursuose, koncertuose ir pan. (kai išvykstama visai dienai);</text:p>
      <text:p text:style-name="P125">11.7. yra paskelbta ekstremali padėtis, kelianti pavojų gyvybei ar sveikatai, epidemija arba karantinas, taip pat oro temperatūrai esant 20 laipsnių šalčio ar žemesnei;</text:p>
      <text:p text:style-name="P126">11.8. jei mokykla ar grupė uždaroma dėl remonto darbų;</text:p>
      <text:p text:style-name="P127">11.9. nelaimės šeimoje atvejais (artimųjų mirtis ir pan.), ne ilgiau kaip tris kalendorines dienas;</text:p>
      <text:p text:style-name="P128"><text:span text:style-name="T129">11.10</text:span><text:span text:style-name="T130">. jei priešmokyklinukas nelanko mokyklos mokini</text:span><text:span text:style-name="T131">ų atostogų metu.<text:s/></text:span></text:p>
      <text:p text:style-name="P132">12. Leisti mokyklai:</text:p>
      <text:p text:style-name="P133">12.1. mažinti maitinimo išlaidų atlyginimą, jei vaikas pagal raštišką tėvų (globėjų) prašymą (prašymas pateikiamas iki einamojo mėnesio paskutinės dienos) ne trumpiau kaip 1 mėnesį nevalgo pusryčių<text:s/><text:span text:style-name="T134">arba</text:span><text:s/>vakarienės nuo pirmos mėnesio dienos;</text:p>
      <text:p text:style-name="P135"><text:span text:style-name="T136">12.2</text:span><text:span text:style-name="T137">. neskaičiuoti maitinimo išlaidų, jei priešmokyklinukas lanko grupę tik 4 valandas ir nesinaudoja maitinimo paslauga.</text:span></text:p>
      <text:p text:style-name="P138">13. Tėvams (globėjams) laiku nepateikus reikiamų dokumentų, maitinimo išlaidos atlyginamos<text:s/>pagal šio Aprašo 10.1 punktą, o pateikus dokumentus pavėluotai – lengvata taikoma nuo kito mėnesio pirmosios dienos.</text:p>
      <text:p text:style-name="P139">14. Atlyginimą už vaikų maitinimą mokykloje tėvai (globėjai) turi sumokėti iki kito mėnesio 20 dienos.</text:p>
      <text:p text:style-name="P140"/>
      <text:p text:style-name="P141"><text:span text:style-name="T142">IV</text:span><text:span text:style-name="T143">.<text:s/></text:span><text:span text:style-name="T144">ATLYGINIMAS UŽ MOKYKL</text:span><text:span text:style-name="T145">OS LANKYMĄ<text:s/></text:span></text:p>
      <text:p text:style-name="P146"/>
      <text:p text:style-name="P147">15. Mėnesinis atlyginimas už mokyklos lankymą (darželio grupes, jose išbūnant ilgiau kaip 4 val. per dieną) nuo rugsėjo 1 d. iki birželio 30 d. yra 25 litai per mėnesį.</text:p>
      <text:p text:style-name="P148">16. Jei ugdytinis darželio grupę lanko 4 val. arba mažiau, mėnesinis atlyginimas už mokyklos lankymą nuo rugsėjo 1 d. iki birželio 30 d. mažinamas 50 proc.</text:p>
      <text:p text:style-name="P149">17. Mėnesinis atlyginimas už mokyklos lankymą (darželio grupes) nuo liepos 1 d. iki rugpjūčio 31 d. – 80 litų per mėnesį.</text:p>
      <text:p text:style-name="P150">18. Mėnesinį atlyginimą už mokyklos<text:s/>lankymą liepos–rugpjūčio mėnesiais ugdytinių tėvai (globėjai), parašę prašymą ir gavę patvirtinimą apie vaiko priėmimą į laikino ugdymo grupę, sumoka:<text:s/></text:p>
      <text:p text:style-name="P151">18.1. jei vaikas laikino ugdymo grupę lankys 1 mėnesį – per 2 darbo dienas, nuo prašymo pateikimo dienos;</text:p>
      <text:p text:style-name="P152">18.2. jei vaikas laikino ugdymo grupę lankys du mėnesius (liepą – rugpjūtį), atlyginimas už antrąjį mėnesį sumokamas likus penkioms kalendorinėms dienoms iki rugpjūčio 1 d.</text:p>
      <text:p text:style-name="P153">19. Atlyginimas už mokyklos lankymą negrąžinamas, jei ugdytinis nelanko laikino ugdymo grupės.</text:p>
      <text:p text:style-name="P154">20. Nuo liepos 1 d. iki rugpjūčio 31 d.<text:span text:style-name="T155"><text:s/></text:span>šiame Apraše<text:span text:style-name="T156"><text:s/></text:span>nustatytos atlyginimo už maitinimą ir mokyklos lankymą lengvatos netaikomos.</text:p>
      <text:p text:style-name="P157">21. Atlyginimą už mokyklos lankymą tėvai (globėjai) turi sumokėti iki kito mėnesio 20 dienos, išskyrus šio Aprašo 18 punkte nustatytus atvejus.</text:p>
      <text:p text:style-name="P158"/>
      <text:p text:style-name="P159"><text:span text:style-name="T160">VI</text:span><text:span text:style-name="T161">.<text:s/></text:span><text:span text:style-name="T162">BAIGIAMOSIOS NUOSTATOS</text:span></text:p>
      <text:p text:style-name="P163"/>
      <text:p text:style-name="P164"><text:span text:style-name="T165">22</text:span><text:span text:style-name="T166">. Jei tėvams (globėjams) gali būti taikomos kelios šiame Apraše nustatytos lengvatos, taikoma tik viena, ją tėvai (globėjai) turi pasirinkti ir nurodyti savo<text:s/></text:span><text:span text:style-name="T167">prašyme.</text:span></text:p>
      <text:p text:style-name="P168">23. Tėvai (globėjai) prašymus ir kitus dokumentus, kuriais vadovaujantis galėtų būti taikomos lengvatos, pateikia prieš pradedant vaikui lankyti įstaigą, o vėliau – kartą per metus iki sausio 1 d. ir atsiradus teisei į lengvatą (ne vėliau kaip per 10 darbo dienų nuo aplinkybių pasikeitimo.<text:s/><text:span text:style-name="T169">Tėvai (globėjai) atsako už pateikiamų dokumentų teisingumą. Atlyginimo už vaiko išlaikymą lengvatos taikomos nuo pirmosios mėnesio dienos, kai šeima įgyja teisę į lengvatą.</text:span><text:s/></text:p>
      <text:p text:style-name="P170">Punkto pakeitimai:</text:p>
      <text:p text:style-name="P171"><text:span text:style-name="T172">Nr.<text:s/></text:span><text:a xlink:href="https://www.e-tar.lt/portal/legalAct.html?documentId=fc40a190633811e486c8eb493431c0c1" office:target-frame-name="_top" xlink:show="replace"><text:span text:style-name="T173">T2-275</text:span></text:a><text:span text:style-name="T174">, 2014-10-30, paskelbta TAR 2014-11-04, i. k. 2014-15533</text:span></text:p>
      <text:p text:style-name="Normal"/>
      <text:p text:style-name="P175"><text:span text:style-name="T176">24</text:span><text:span text:style-name="T177">. Atlyginimo už mokyklos lankymą lėšos apskaitomos teisės aktų nustatyta tvarka ir naudojamos mokyklos bendruomenė</text:span><text:span text:style-name="T178">s poreikiams tenkinti.</text:span></text:p>
      <text:p text:style-name="P179"><text:span text:style-name="T180">25</text:span><text:span text:style-name="T181">.<text:s/></text:span><text:span text:style-name="T182">Jei tėvai (globėjai) be pateisinamos priežasties nesumoka atlyginimo iki einamojo mėnesio 20 dienos, mokyklos direktorius, raštu informavęs tėvus (globėjus) prieš 15 kalendorinių dienų, turi teisę išbraukti vaiką iš sąrašų.</text:span></text:p>
      <text:p text:style-name="P183"><text:span text:style-name="T184">26</text:span><text:span text:style-name="T185">. Mokyklos vadovas ar jo įgalioti asmenys <text:s/>kontroliuoja, kad tėvai (globėjai) atlyginimą už vaiko išlaikymą mokykloje mokėtų nustatytu laiku.</text:span></text:p>
      <text:p text:style-name="P186"><text:span text:style-name="T187">27</text:span><text:span text:style-name="T188">. Atlyginimo už vaiko išlaikymą mokykloje skolos iš tėvų (globėjų) išieškomos Lietuvos Respublikos teis</text:span><text:span text:style-name="T189">ės aktų nustatyta tvarka.</text:span></text:p>
      <text:p text:style-name="P190"/>
      <text:p text:style-name="P191">_________________________</text:p>
      <text:p text:style-name="P192"/>
      <text:p text:style-name="P193"/>
      <text:p text:style-name="P194"><text:span text:style-name="T195">Pakeitimai:</text:span></text:p>
      <text:p text:style-name="P196"/>
      <text:p text:style-name="P197"><text:span text:style-name="T198">1.</text:span></text:p>
      <text:p text:style-name="P199"><text:span text:style-name="T200">Jurbarko rajono savivaldybės taryba, Sprendimas</text:span></text:p>
      <text:p text:style-name="P201"><text:span text:style-name="T202">Nr.<text:s/></text:span><text:a xlink:href="https://www.e-tar.lt/portal/legalAct.html?documentId=fc40a190633811e486c8eb493431c0c1" office:target-frame-name="_top" xlink:show="replace"><text:span text:style-name="T203">T2-275</text:span></text:a><text:span text:style-name="T204">, 2014-10-30, paskelbta</text:span><text:span text:style-name="T205"><text:s/>TAR 2014-11-04, i. k. 2014-15533</text:span></text:p>
      <text:p text:style-name="P206"><text:span text:style-name="T207">Dėl Jurbarko rajono savivaldybės tarybos 2013 m. spalio 24 d. sprendimo Nr. T2-265 „Dėl Atlyginimo už ikimokyklinio ir priešmokyklinio amžiaus vaikų išlaikymą Jurbarko rajono savivaldybės mokyklose tvarkos aprašo patvirtin</text:span><text:span text:style-name="T208">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 User</dc:creator>
    <meta:creation-date>2015-12-17T14:44:00Z</meta:creation-date>
    <dc:date>2015-12-17T14:44:00Z</dc:date>
    <meta:print-date>2012-07-30T13:30:00Z</meta:print-date>
    <meta:template xlink:href="Normal" xlink:type="simple"/>
    <meta:editing-cycles>2</meta:editing-cycles>
    <meta:editing-duration>PT0S</meta:editing-duration>
    <meta:document-statistic meta:page-count="4" meta:paragraph-count="104" meta:word-count="1579" meta:character-count="11789" meta:row-count="382" meta:non-whitespace-character-count="10314"/>
  </office:meta>
</office:document-meta>
</file>