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language="en" fo:country="US"/>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33" style:parent-style-name="Normal" style:family="paragraph">
      <style:paragraph-properties fo:text-align="center"/>
    </style:style>
    <style:style style:name="P34" style:parent-style-name="Normal" style:family="paragraph">
      <style:paragraph-properties fo:text-align="justify" fo:text-indent="0.5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tab-stops>
          <style:tab-stop style:type="left" style:position="0.625in"/>
        </style:tab-stops>
      </style:paragraph-properties>
    </style:style>
    <style:style style:name="P40" style:parent-style-name="Normal" style:family="paragraph">
      <style:paragraph-properties fo:text-align="justify" fo:text-indent="0.5in">
        <style:tab-stops>
          <style:tab-stop style:type="left" style:position="0.625in"/>
        </style:tab-stops>
      </style:paragraph-properties>
    </style:style>
    <style:style style:name="P41" style:parent-style-name="Normal" style:family="paragraph">
      <style:paragraph-properties fo:text-align="justify" fo:text-indent="0.5in">
        <style:tab-stops>
          <style:tab-stop style:type="left" style:position="0.625in"/>
        </style:tab-stops>
      </style:paragraph-properties>
    </style:style>
    <style:style style:name="P42" style:parent-style-name="Normal" style:family="paragraph">
      <style:paragraph-properties fo:text-align="justify" fo:text-indent="0.5in">
        <style:tab-stops>
          <style:tab-stop style:type="left" style:position="0.625in"/>
        </style:tab-stops>
      </style:paragraph-properties>
    </style:style>
    <style:style style:name="P43" style:parent-style-name="Normal" style:family="paragraph">
      <style:paragraph-properties fo:text-align="justify" fo:text-indent="0.5in">
        <style:tab-stops>
          <style:tab-stop style:type="left" style:position="0.4923in"/>
        </style:tab-stops>
      </style:paragraph-properties>
    </style:style>
    <style:style style:name="P44" style:parent-style-name="Normal" style:family="paragraph">
      <style:paragraph-properties>
        <style:tab-stops>
          <style:tab-stop style:type="left" style:position="3.1375in"/>
        </style:tab-stops>
      </style:paragraph-properties>
    </style:style>
    <style:style style:name="P45" style:parent-style-name="Normal" style:family="paragraph">
      <style:paragraph-properties>
        <style:tab-stops>
          <style:tab-stop style:type="left" style:position="3.1375in"/>
        </style:tab-stops>
      </style:paragraph-properties>
    </style:style>
    <style:style style:name="P46" style:parent-style-name="Normal" style:family="paragraph">
      <style:paragraph-properties>
        <style:tab-stops>
          <style:tab-stop style:type="left" style:position="3.1375in"/>
        </style:tab-stops>
      </style:paragraph-properties>
    </style:style>
    <style:style style:name="P47" style:parent-style-name="Normal" style:family="paragraph">
      <style:paragraph-properties>
        <style:tab-stops>
          <style:tab-stop style:type="left" style:position="3.1375in"/>
        </style:tab-stops>
      </style:paragraph-properties>
    </style:style>
    <style:style style:name="P48" style:parent-style-name="Normal" style:family="paragraph">
      <style:paragraph-properties fo:margin-left="3.5437in">
        <style:tab-stops/>
      </style:paragraph-properties>
    </style:style>
    <style:style style:name="P49" style:parent-style-name="Normal" style:family="paragraph">
      <style:paragraph-properties fo:break-before="page"/>
    </style:style>
    <style:style style:name="P50" style:parent-style-name="Normal" style:family="paragraph">
      <style:paragraph-properties fo:margin-left="3.5437in">
        <style:tab-stops/>
      </style:paragraph-properties>
    </style:style>
    <style:style style:name="P51" style:parent-style-name="Normal" style:family="paragraph">
      <style:paragraph-properties fo:margin-left="3.5437in">
        <style:tab-stops/>
      </style:paragraph-properties>
    </style:style>
    <style:style style:name="P52" style:parent-style-name="Normal" style:family="paragraph">
      <style:paragraph-properties fo:margin-left="3.5437in">
        <style:tab-stops/>
      </style:paragraph-properties>
    </style:style>
    <style:style style:name="P53" style:parent-style-name="Normal" style:family="paragraph">
      <style:paragraph-properties fo:text-align="center" fo:text-indent="3.15in">
        <style:tab-stops>
          <style:tab-stop style:type="center" style:position="2.884in"/>
          <style:tab-stop style:type="right" style:position="5.768in"/>
        </style:tab-stops>
      </style:paragraph-properties>
      <style:text-properties fo:font-weight="bold" style:font-weight-asian="bold"/>
    </style:style>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justify" fo:text-indent="0.5in"/>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tab-stops>
          <style:tab-stop style:type="left" style:position="0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129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129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129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tab-stops>
          <style:tab-stop style:type="left" style:position="0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text-align="justify" fo:text-indent="0.5in">
        <style:tab-stops>
          <style:tab-stop style:type="left" style:position="0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tab-stops>
          <style:tab-stop style:type="left" style:position="0.1298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text-indent="0.5in"/>
      <style:text-properties style:font-size-complex="12pt"/>
    </style:style>
    <style:style style:name="P161" style:parent-style-name="Normal" style:family="paragraph">
      <style:paragraph-properties fo:text-align="justify" fo:text-indent="0.5in">
        <style:tab-stops>
          <style:tab-stop style:type="left" style:position="0in"/>
          <style:tab-stop style:type="left" style:position="0.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in"/>
          <style:tab-stop style:type="left" style:position="0.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in"/>
          <style:tab-stop style:type="left" style:position="0.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in"/>
          <style:tab-stop style:type="left" style:position="0.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5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5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55in"/>
          <style:tab-stop style:type="left" style:position="0.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55in"/>
          <style:tab-stop style:type="left" style:position="0.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55in"/>
          <style:tab-stop style:type="left" style:position="0.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55in"/>
          <style:tab-stop style:type="left" style:position="0.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55in"/>
          <style:tab-stop style:type="left" style:position="0.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55in"/>
          <style:tab-stop style:type="left" style:position="0.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55in"/>
          <style:tab-stop style:type="left" style:position="0.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55in"/>
          <style:tab-stop style:type="left" style:position="0.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129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style:tab-stops>
          <style:tab-stop style:type="left" style:position="0.909in"/>
        </style:tab-stops>
      </style:paragraph-properties>
    </style:style>
    <style:style style:name="P245" style:parent-style-name="Normal" style:family="paragraph">
      <style:paragraph-properties fo:text-align="center">
        <style:tab-stops>
          <style:tab-stop style:type="left" style:position="0.909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text-indent="0.5in">
        <style:tab-stops>
          <style:tab-stop style:type="left" style:position="0.909in"/>
        </style:tab-stops>
      </style:paragraph-properties>
      <style:text-properties style:font-size-complex="12pt"/>
    </style:style>
    <style:style style:name="P250"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129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tab-stops>
          <style:tab-stop style:type="left" style:position="0.55in"/>
          <style:tab-stop style:type="left" style:position="1.168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55in"/>
          <style:tab-stop style:type="left" style:position="1.168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6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tab-stops>
          <style:tab-stop style:type="left" style:position="0.1298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tab-stops>
          <style:tab-stop style:type="left" style:position="0.62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1298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62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416in">
        <style:tab-stops>
          <style:tab-stop style:type="left" style:position="0.25in"/>
          <style:tab-stop style:type="left" style:position="0.90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tab-stops>
          <style:tab-stop style:type="left" style:position="0.909in"/>
        </style:tab-stops>
      </style:paragraph-properties>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text-indent="0.5in">
        <style:tab-stops>
          <style:tab-stop style:type="left" style:position="0.909in"/>
        </style:tab-stops>
      </style:paragraph-properties>
      <style:text-properties style:font-size-complex="12pt"/>
    </style:style>
    <style:style style:name="P401"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1.168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1.168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909in"/>
        </style:tab-stops>
      </style:paragraph-properties>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text-transform="uppercase" style:font-size-complex="12pt"/>
    </style:style>
    <style:style style:name="T430" style:parent-style-name="DefaultParagraphFont" style:family="text">
      <style:text-properties fo:font-weight="bold" style:font-weight-asian="bold" style:font-weight-complex="bold" fo:text-transform="uppercase" style:font-size-complex="12pt"/>
    </style:style>
    <style:style style:name="T431" style:parent-style-name="DefaultParagraphFont" style:family="text">
      <style:text-properties fo:font-weight="bold" style:font-weight-asian="bold" style:font-weight-complex="bold" fo:text-transform="uppercase" style:font-size-complex="12pt"/>
    </style:style>
    <style:style style:name="P432" style:parent-style-name="Normal" style:family="paragraph">
      <style:paragraph-properties fo:text-align="justify" fo:text-indent="0.5in">
        <style:tab-stops>
          <style:tab-stop style:type="left" style:position="0.909in"/>
        </style:tab-stops>
      </style:paragraph-properties>
      <style:text-properties style:font-size-complex="12pt" fo:background-color="#A9A9A9"/>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tab-stops>
          <style:tab-stop style:type="left" style:position="0.129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text-position="super 66.6%"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0.1298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style:vertical-align="baseline" fo:text-indent="0.5909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style:vertical-align="baseline" fo:text-indent="0.5909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5909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text-position="super 66.6%"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style:tab-stops>
          <style:tab-stop style:type="left" style:position="0.909in"/>
        </style:tab-stops>
      </style:paragraph-properties>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text-indent="0.5in">
        <style:tab-stops>
          <style:tab-stop style:type="left" style:position="0.909in"/>
        </style:tab-stops>
      </style:paragraph-properties>
      <style:text-properties fo:font-weight="bold" style:font-weight-asian="bold" style:font-size-complex="12pt"/>
    </style:style>
    <style:style style:name="P577"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ab-stops>
          <style:tab-stop style:type="left" style:position="0.1298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s>
      </style:paragraph-properties>
      <style:text-properties style:font-size-complex="12pt"/>
    </style:style>
    <style:style style:name="P652"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909in"/>
        </style:tab-stops>
      </style:paragraph-properties>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text-transform="uppercase" style:font-size-complex="12pt"/>
    </style:style>
    <style:style style:name="T666" style:parent-style-name="DefaultParagraphFont" style:family="text">
      <style:text-properties fo:font-weight="bold" style:font-weight-asian="bold" style:font-weight-complex="bold" fo:text-transform="uppercase" style:font-size-complex="12pt"/>
    </style:style>
    <style:style style:name="T667" style:parent-style-name="DefaultParagraphFont" style:family="text">
      <style:text-properties fo:font-weight="bold" style:font-weight-asian="bold" style:font-weight-complex="bold" fo:text-transform="uppercase" style:font-size-complex="12pt"/>
    </style:style>
    <style:style style:name="P668" style:parent-style-name="Normal" style:family="paragraph">
      <style:paragraph-properties fo:text-align="justify" fo:text-indent="0.5in">
        <style:tab-stops>
          <style:tab-stop style:type="left" style:position="0.909in"/>
        </style:tab-stops>
      </style:paragraph-properties>
      <style:text-properties style:font-size-complex="12pt"/>
    </style:style>
    <style:style style:name="P669"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text-position="super 66.6%"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text-position="super 66.6%"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909in"/>
        </style:tab-stops>
      </style:paragraph-properties>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text-transform="uppercase" style:font-size-complex="12pt"/>
    </style:style>
    <style:style style:name="T689" style:parent-style-name="DefaultParagraphFont" style:family="text">
      <style:text-properties fo:font-weight="bold" style:font-weight-asian="bold" style:font-weight-complex="bold" fo:text-transform="uppercase" style:font-size-complex="12pt"/>
    </style:style>
    <style:style style:name="T690" style:parent-style-name="DefaultParagraphFont" style:family="text">
      <style:text-properties fo:font-weight="bold" style:font-weight-asian="bold" style:font-weight-complex="bold" fo:text-transform="uppercase" style:font-size-complex="12pt"/>
    </style:style>
    <style:style style:name="P691" style:parent-style-name="Normal" style:family="paragraph">
      <style:paragraph-properties fo:text-align="justify" fo:text-indent="0.5in">
        <style:tab-stops>
          <style:tab-stop style:type="left" style:position="0.909in"/>
        </style:tab-stops>
      </style:paragraph-properties>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fo:font-size="11pt" style:font-size-asian="11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fo:font-size="11pt" style:font-size-asian="11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text-position="super 66.6%" style:font-size-complex="12pt"/>
    </style:style>
    <style:style style:name="T744" style:parent-style-name="DefaultParagraphFont" style:family="text">
      <style:text-properties fo:color="#000000"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text-transform="uppercase" style:font-size-complex="12pt"/>
    </style:style>
    <style:style style:name="T752" style:parent-style-name="DefaultParagraphFont" style:family="text">
      <style:text-properties fo:font-weight="bold" style:font-weight-asian="bold" style:font-weight-complex="bold" fo:text-transform="uppercase" style:font-size-complex="12pt"/>
    </style:style>
    <style:style style:name="T753" style:parent-style-name="DefaultParagraphFont" style:family="text">
      <style:text-properties fo:font-weight="bold" style:font-weight-asian="bold" style:font-weight-complex="bold" fo:text-transform="uppercase" style:font-size-complex="12pt"/>
    </style:style>
    <style:style style:name="P754" style:parent-style-name="Normal" style:family="paragraph">
      <style:paragraph-properties fo:text-align="justify" fo:text-indent="0.5in">
        <style:tab-stops>
          <style:tab-stop style:type="left" style:position="0.909in"/>
        </style:tab-stops>
      </style:paragraph-properties>
      <style:text-properties style:font-size-complex="12pt"/>
    </style:style>
    <style:style style:name="P755"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20-09-29:</text:span></text:p>
      <text:p text:style-name="P7"><text:span text:style-name="T8">Jurbarko rajono savivaldybės taryba, Sprendimas</text:span></text:p>
      <text:p text:style-name="P9"><text:span text:style-name="T10">Nr.<text:s/></text:span><text:a xlink:href="https://www.e-tar.lt/portal/legalAct.html?documentId=41ef0440016511ebb74de75171d26d52" office:target-frame-name="_top" xlink:show="replace"><text:span text:style-name="T11">T2-251</text:span></text:a><text:span text:style-name="T12">, 2020-09-24, paskelbta TAR 2020-09-28, i. k. 2020-20134</text:span></text:p>
      <text:p text:style-name="P13"><text:span text:style-name="T14">Dėl Asmens (šeimos) socialinių paslaugų poreikio nustatymo ir socialinių paslaugų skyrimo Jurbark</text:span><text:span text:style-name="T15">o rajono savivaldybėje tvarkos aprašo patvirtinimo</text:span></text:p>
      <text:p text:style-name="P16"/>
      <text:p text:style-name="P17"><text:span text:style-name="T18">Suvestinė redakcija nuo 2017-12-06 iki 2020-09-28</text:span></text:p>
      <text:p text:style-name="P19"/>
      <text:p text:style-name="P20"><text:span text:style-name="T21">Sprendimas paskelbtas: TAR 2013-04-25, i. k. 2013-01370</text:span></text:p>
      <text:p text:style-name="P22"/>
      <text:p text:style-name="P23"><text:span text:style-name="T24"><draw:frame draw:style-name="a0" draw:name="Picture 1" text:anchor-type="as-char" svg:x="0in" svg:y="0in" svg:width="0.59861in" svg:height="0.72569in" style:rel-width="scale" style:rel-height="scale"><draw:image xlink:href="media/image1.jpeg" xlink:type="simple" xlink:show="embed" xlink:actuate="onLoad"/><svg:title/><svg:desc>HERBASmazas</svg:desc></draw:frame></text:span></text:p>
      <text:p text:style-name="P25">JURBARKO RAJONO SAVIVALDYBĖS TARYBA</text:p>
      <text:p text:style-name="Normal"/>
      <text:p text:style-name="P26"><text:span text:style-name="T27">SPRENDIMAS</text:span></text:p>
      <text:p text:style-name="P28"><text:span text:style-name="T29">DĖL ASMENS (ŠEIMOS) SOCIALINIŲ PASLAUGŲ POREIK</text:span><text:span text:style-name="T30">IO NUSTATYMO IR SKYRIMO TVARKOS</text:span></text:p>
      <text:p text:style-name="P31"/>
      <text:p text:style-name="P32">2013 m. balandžio 25 d. Nr. T2-115</text:p>
      <text:p text:style-name="P33">Jurbarkas</text:p>
      <text:p text:style-name="Normal"/>
      <text:p text:style-name="Normal"/>
      <text:p text:style-name="P34">Vadovaudamasi Lietuvos Respublikos vietos savivaldos įstatymo (Žin., 1994, Nr.<text:s/><text:a xlink:href="https://www.e-tar.lt/portal/lt/legalAct/TAR.D0CD0966D67F" office:target-frame-name="_blank" xlink:show="new"><text:span text:style-name="T35">55–1049</text:span></text:a>; 2008, Nr.<text:s/><text:a xlink:href="https://www.e-tar.lt/portal/lt/legalAct/TAR.CF599A1A6DD5" office:target-frame-name="_blank" xlink:show="new"><text:span text:style-name="T36">113–4290</text:span></text:a>) 16 straipsnio 4 dalimi, 18 straipsnio 1 dalimi, Lietuvos Respublikos socialinės apsaugos ir darbo ministro 2006 m. balandžio 5 d. įsakymu Nr. A1-94 (Žin., 2006, Nr.<text:s/><text:a xlink:href="https://www.e-tar.lt/portal/lt/legalAct/TAR.D892F4364169" office:target-frame-name="_blank" xlink:show="new"><text:span text:style-name="T37">43-1571</text:span></text:a>) „Dėl asmens (šeimos) socialinių paslaugų poreikio nustatymo ir skyrimo tvarkos aprašo ir senyvo amžiaus asmens bei suaugusio asmens su negalia<text:s/>socialinės globos poreikio nustatymo metodikos patvirtinimo“, Jurbarko rajono savivaldybės tarybos n u s p r e n d ž i a:</text:p>
      <text:p text:style-name="P38">1. Patvirtinti Asmens (šeimos) socialinių paslaugų poreikio nustatymo ir skyrimo tvarkos aprašą (pridedama).</text:p>
      <text:p text:style-name="P39">2. Pripažinti netekusiais galios:</text:p>
      <text:p text:style-name="P40">2.1. Jurbarko rajono savivaldybės tarybos 2006 m. rugsėjo 28 d. sprendimą Nr. T2-270 „Dėl asmens (šeimos) socialinių paslaugų poreikio nustatymo ir skyrimo tvarkos“;</text:p>
      <text:p text:style-name="P41">2.2. Jurbarko rajono savivaldybės tarybos 2007 m. balandžio 26 d. sprendimą Nr. T2-121 „Dėl asmens (šeimos) socialinių paslaugų poreikio nustatymo ir skyrimo tvarkos pakeitimo“;</text:p>
      <text:p text:style-name="P42">2.3. Jurbarko rajono savivaldybės tarybos 2010 m. rugsėjo 30 d. sprendimą Nr. T2-269 „Dėl asmens (šeimos) socialinių paslaugų poreikio nustatymo ir skyrimo tvarkos pakeitimo“.</text:p>
      <text:p text:style-name="P43">3. Paskelbti informaciją apie šį sprendimą laikraštyje „Mūsų laikas“, o visą sprendimą – savivaldybės interneto svetainėje www. jurbarkas.lt.</text:p>
      <text:p text:style-name="P44"/>
      <text:p text:style-name="P45"/>
      <text:p text:style-name="P46"/>
      <text:p text:style-name="P47">Savivaldybės meras<text:tab/><text:tab/><text:tab/><text:tab/><text:tab/><text:tab/>Ričardas Juška</text:p>
      <text:p text:style-name="P48"/>
      <text:p text:style-name="P49"/>
      <text:soft-page-break/>
      <text:p text:style-name="P50">PATVIRTINTA</text:p>
      <text:p text:style-name="P51">Jurbarko rajono savivaldybės tarybos</text:p>
      <text:p text:style-name="P52">2013 m. balandžio 25 d. sprendimu Nr. T2-115</text:p>
      <text:p text:style-name="P53"/>
      <text:p text:style-name="P54"><text:span text:style-name="T55">ASMENS (ŠEIMOS) SOCIALINIŲ PASLAUGŲ POREIKIO NUSTATYMO IR SKYRIMO TVARKOS APRAŠAS<text: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Asmens (šeimos) socialinių paslaugų poreikio nustatymo ir<text:s/></text:span><text:span text:style-name="T65">skyrimo tvarkos aprašas (toliau – Aprašas) reglamentuoja socialinių paslaugų poreikį asmeniui (šeimai) nustatančius subjektus, asmens (šeimos) socialinių paslaugų poreikio įvertinimo ir sprendimo dėl paslaugų skyrimo priėmimo procedūrą, asmens socialinės g</text:span><text:span text:style-name="T66">lobos poreikio vertinimo, socialinių paslaugų skyrimo, sustabdymo ir nutraukimo bei asmens siuntimo į socialinės globos namus (toliau vadinama – Globos namai) tvarką, asmens (šeimos) teises ir pareigas, informacijos teikimą, saugojimą ir skundų nagrinėjimo</text:span><text:span text:style-name="T67"><text:s/>tvarką Jurbarko rajono savivaldybėje (toliau – savivaldybė).</text:span><text:s/></text:p>
      <text:p text:style-name="P68">Punkto pakeitimai:</text:p>
      <text:p text:style-name="P69"><text:span text:style-name="T70">Nr.<text:s/></text:span><text:a xlink:href="https://www.e-tar.lt/portal/legalAct.html?documentId=6f41ca203f8d11e6a8ae9e1795984391" office:target-frame-name="_top" xlink:show="replace"><text:span text:style-name="T71">T2-189</text:span></text:a><text:span text:style-name="T72">, 2016-06-30, paskelbta TAR 2016-07-04, i. k. 2016-18206</text:span></text:p>
      <text:p text:style-name="Normal"/>
      <text:p text:style-name="P73"><text:span text:style-name="T74">2</text:span><text:span text:style-name="T75">.<text:s/></text:span><text:span text:style-name="T76">Šis Aprašas taikomas nustatant individualų socialinių paslaugų poreikį, priimant sprendimą dėl socialinių paslaugų skyrimo ir siuntimo į Globos namus asmenims, pageidaujantiems gauti socialines paslaugas, kurias finansuoja savivaldybė iš savo biudžeto lėšų</text:span><text:span text:style-name="T77"><text:s/>ar iš valstybės biudžeto specialiųjų tikslinių dotacijų savivaldybės biudžetui.</text:span></text:p>
      <text:p text:style-name="P78"><text:span text:style-name="T79">3</text:span><text:span text:style-name="T80">. Šiame Apraše vartojamos sąvokos:</text:span></text:p>
      <text:p text:style-name="P81"><text:span text:style-name="T82">3.1</text:span><text:span text:style-name="T83">. Socialinių paslaugų skyrimo komisija – savivaldybės administracijos direktoriaus įsakymu sudaryta komisija socialinių darbuotojų</text:span><text:span text:style-name="T84"><text:s/>pateiktoms asmens (šeimos) socialinių paslaugų poreikio vertinimo išvadoms nagrinėti ir rekomendacijoms dėl apgyvendinimo savarankiško gyvenimo namuose, apgyvendinimo nakvynės namuose, intensyvios krizių įveikimo pagalbos institucijoje, dienos socialinės<text:s/></text:span><text:span text:style-name="T85">globos, trumpalaikės socialinės globos, ilgalaikės socialinės globos paslaugų asmeniui (šeimai) skyrimo savivaldybės administracijos direktoriui teikti. Socialinių paslaugų skyrimo komisijos nuostatus tvirtina savivaldybės administracijos direktorius.“;</text:span></text:p>
      <text:p text:style-name="P86"><text:span text:style-name="T87">3.2</text:span><text:span text:style-name="T88">. Apraše vartojamos sąvokos atitinka Lietuvos Respublikos socialinių paslaugų įstatyme ir Socialinių paslaugų kataloge, patvirtintame Lietuvos Respublikos socialinės apsaugos ir darbo ministro 2006 m. balandžio 5 d. įsakymu Nr. A1-93<text:s/></text:span><text:span text:style-name="T89">„</text:span><text:span text:style-name="T90">Dėl Socialinių p</text:span><text:span text:style-name="T91">aslaugų katalogo patvirtinimo“, apibrėžtas sąvokas.</text:span><text:s/></text:p>
      <text:p text:style-name="P92">Punkto pakeitimai:</text:p>
      <text:p text:style-name="P93"><text:span text:style-name="T94">Nr.<text:s/></text:span><text:a xlink:href="https://www.e-tar.lt/portal/legalAct.html?documentId=6f41ca203f8d11e6a8ae9e1795984391" office:target-frame-name="_top" xlink:show="replace"><text:span text:style-name="T95">T2-189</text:span></text:a><text:span text:style-name="T96">, 2016-06-30, paskelbta TAR 2016-07-04, i. k. 2016-18206</text:span></text:p>
      <text:p text:style-name="Normal"/>
      <text:p text:style-name="P97"><text:span text:style-name="T98">4</text:span><text:span text:style-name="T99">. Nustatant</text:span><text:span text:style-name="T100"><text:s/>asmens, gyvenančio kartu su šeima, socialinių paslaugų poreikį, kartu nustatomas ir šeimos socialinių paslaugų poreikis.</text:span></text:p>
      <text:p text:style-name="P101"><text:span text:style-name="T102">5</text:span><text:span text:style-name="T103">. Socialinių paslaugų, kurios teikiamos papildomai asmens (šeimos) pageidavimu, poreikis nevertinamas.</text:span></text:p>
      <text:p text:style-name="P104"><text:span text:style-name="T105">5</text:span><text:span text:style-name="T106">1</text:span><text:span text:style-name="T107">. Ne Jurbarko rajono</text:span><text:span text:style-name="T108"><text:s/>savivaldybės gyventojams, Asmens (šeimos) socialinių paslaugų poreikį vertina seniūnijos ar įstaigos, iš kurios asmuo atvyksta, socialiniai darbuotojai. Asmenims, pageidaujantiems gauti socialinės globos paslaugas mokant už jas visą socialinės globos kain</text:span><text:span text:style-name="T109">ą, Asmens (šeimos) socialinių paslaugų poreikis Jurbarko rajono savivaldybėje nevertinamas.</text:span></text:p>
      <text:p text:style-name="P110">Papildyta punktu:</text:p>
      <text:p text:style-name="P111"><text:span text:style-name="T112">Nr.<text:s/></text:span><text:a xlink:href="https://www.e-tar.lt/portal/legalAct.html?documentId=8f020ad0a58411e5be7fbe3f919a1ebe" office:target-frame-name="_top" xlink:show="replace"><text:span text:style-name="T113">T2-351</text:span></text:a><text:span text:style-name="T114">, 2015-12-17, paskelbta TAR 2015-12-18</text:span><text:span text:style-name="T115">, i. k. 2015-19992</text:span></text:p>
      <text:p text:style-name="Normal"/>
      <text:p text:style-name="P116"><text:span text:style-name="T117">II</text:span><text:span text:style-name="T118">.<text:s/></text:span><text:span text:style-name="T119">ASMENS (ŠEIMOS) SOCIALINIŲ PASLAUGŲ POREIKĮ NUSTATANTYS SUBJEKTAI</text:span></text:p>
      <text:p text:style-name="P120"/>
      <text:p text:style-name="P121"><text:span text:style-name="T122">6</text:span><text:span text:style-name="T123">. Asmens (šeimos) socialinių paslaugų poreikį nustato Jurbarko rajono savivaldybės administracijos seniūnijų ir socialines paslaugas teikiančių įstaigų<text:s/></text:span><text:span text:style-name="T124">socialiniai darbuotojai (toliau – socialiniai darbuotojai). Socialinės rizikos šeimoms asmens (šeimos) socialinių paslaugų poreikį nustato socialiniai darbuotojai darbui su socialinės rizikos šeimomis.</text:span></text:p>
      <text:p text:style-name="P125"><text:span text:style-name="T126">7</text:span><text:span text:style-name="T127">. Asmens (šeimos) socialinių paslaugų poreikį soc</text:span><text:span text:style-name="T128">ialinių paslaugų teikimo laikotarpiu, pasikeitus aplinkybėms ar asmens sveikatos būklei, vertina įstaigos, kurioje teikiamos socialinės paslaugos socialiniai darbuotojai.</text:span></text:p>
      <text:p text:style-name="P129"><text:span text:style-name="T130">8</text:span><text:span text:style-name="T131">. Asmens (šeimos) socialinių paslaugų poreikį socialinių paslaugų teikimo laikot</text:span><text:span text:style-name="T132">arpiu nustato socialinių paslaugų įstaigų socialiniai darbuotojai ir ne rečiau kaip kartą per metus peržiūri socialinių paslaugų įstaigų vadovų įgalioti socialiniai darbuotojai, ir savo išvadas pateikia Socialinės paramos skyriaus specialistui.</text:span></text:p>
      <text:p text:style-name="P133"><text:span text:style-name="T134">9</text:span><text:span text:style-name="T135">.<text:s/></text:span><text:span text:style-name="T136">Įstaigos vadovas ar jo įgaliotas asmuo dėl socialinių paslaugų nutraukimo ar kitų socialinių paslaugų skyrimo kreipiasi į Jurbarko rajono savivaldybės administracijos Socialinės paramos skyriaus atsakingą specialistą (toliau – Socialinės paramos skyriaus s</text:span><text:span text:style-name="T137">pecialistas) pateikdamas prašymą ir kitus reikiamus dokumentus.</text:span><text:s/></text:p>
      <text:p text:style-name="P138">Punkto pakeitimai:</text:p>
      <text:p text:style-name="P139"><text:span text:style-name="T140">Nr.<text:s/></text:span><text:a xlink:href="https://www.e-tar.lt/portal/legalAct.html?documentId=333f65f0d90b11e7910a89ac20768b0f" office:target-frame-name="_top" xlink:show="replace"><text:span text:style-name="T141">T2-313</text:span></text:a><text:span text:style-name="T142">, 2017-11-30, paskelbta TAR 2017-12-05, i. k. 2017-19477</text:span></text:p>
      <text:p text:style-name="Normal"/>
      <text:p text:style-name="P143"><text:span text:style-name="T144">10</text:span><text:span text:style-name="T145">. Asmens, rengiamo paleisti iš laisvės atėmimo, kardomojo kalinimo vietos ar socialinės bei psichologinės reabilitacijos įstaigos, psichiatrijos ligoninės ar kito tipo stacionarios sveikatos priežiūros įstaigos ir pageidaujančio gauti socialines paslaugas,</text:span><text:span text:style-name="T146"><text:s/>socialinių paslaugų poreikį nustato šios įstaigos socialiniai darbuotojai, bendradarbiaudami su savivaldybe, kurios teritorijoje asmuo gyveno prieš patekdamas į laisvės atėmimo, kardomojo kalinimo vietą ar socialinės bei psichologinės reabilitacijos įstai</text:span><text:span text:style-name="T147">gą, psichiatrijos ligoninę ar kito tipo stacionarią sveikatos priežiūros įstaigą arba kurios teritorijoje gyvena asmens šeima,<text:s/></text:span><text:span text:style-name="T148">arba, esant poreikiui, bendradarbiaudami su Globos namais dėl asmens, patekusio į minėtas įstaigas iš apskrities viršininko socia</text:span><text:span text:style-name="T149">linių paslaugų įstaigos, kurios savininko teisės ir pareigos perduotos savivaldybei ar Lietuvos Respublikos socialinės apsaugos ir darbo ministerijai (toliau – Socialinės apsaugos ir darbo ministerija) ir kurioje asmuo pradėjo gauti socialines paslaugas ik</text:span><text:span text:style-name="T150">i 2007 m. sausio 1 d., bei pageidaujančio gauti socialines paslaugas Globos namuose, kurių savininko teises ir pareigas įgyvendina Socialinės apsaugos ir darbo ministerija (toliau – valstybės Globos namai).</text:span><text:s/></text:p>
      <text:p text:style-name="P151">Punkto pakeitimai:</text:p>
      <text:p text:style-name="P152"><text:span text:style-name="T153">Nr.<text:s/></text:span><text:a xlink:href="https://www.e-tar.lt/portal/legalAct.html?documentId=6f41ca203f8d11e6a8ae9e1795984391" office:target-frame-name="_top" xlink:show="replace"><text:span text:style-name="T154">T2-189</text:span></text:a><text:span text:style-name="T155">, 2016-06-30, paskelbta TAR 2016-07-04, i. k. 2016-18206</text:span></text:p>
      <text:p text:style-name="Normal"/>
      <text:p text:style-name="P156"><text:span text:style-name="T157">III</text:span><text:span text:style-name="T158">.<text:s/></text:span><text:span text:style-name="T159">ASMENS (ŠEIMOS) SOCIALINIŲ PASLAUGŲ POREIKIO NUSTATYMO PAGRINDINIAI KRITERIJAI</text:span></text:p>
      <text:p text:style-name="P160"/>
      <text:p text:style-name="P161"><text:span text:style-name="T162">11</text:span><text:span text:style-name="T163">. Asmens socialinių pa</text:span><text:span text:style-name="T164">slaugų poreikis nustatomas individualiai pagal asmens nesavarankiškumą bei galimybes savarankiškumą ugdyti ar kompensuoti asmens interesus ir poreikius atitinkančiomis socialinėmis paslaugomis.</text:span></text:p>
      <text:p text:style-name="P165"><text:span text:style-name="T166">12</text:span><text:span text:style-name="T167">. Šeimos socialinių paslaugų poreikis nustatomas<text:s/></text:span><text:span text:style-name="T168">kompleksiškai vertinant šeimos narių gebėjimus, galimybes ir motyvaciją spręsti savo šeimos socialines problemas, palaikyti ryšius su visuomene bei galimybes tai ugdyti ar kompensuoti šeimos interesus ir poreikius atitinkančiomis bendrosiomis socialinėmis<text:s/></text:span><text:span text:style-name="T169">paslaugomis ar socialine priežiūra.</text:span></text:p>
      <text:p text:style-name="P170"><text:span text:style-name="T171">13</text:span><text:span text:style-name="T172">. Asmens socialinių paslaugų poreikis nustatomas atsižvelgiant ir į asmens poreikių sritį bei asmens priskyrimą socialinei grupei.</text:span></text:p>
      <text:p text:style-name="P173"><text:span text:style-name="T174">14</text:span><text:span text:style-name="T175">. Išskiriamos šios asmens socialinių paslaugų poreikių rūšys:</text:span></text:p>
      <text:p text:style-name="P176"><text:span text:style-name="T177">14.1</text:span><text:span text:style-name="T178">. asmens<text:s/></text:span><text:span text:style-name="T179">poreikiai, kurie gali būti tenkinami bendrosiomis socialinėmis paslaugomis ar socialine priežiūra;</text:span></text:p>
      <text:p text:style-name="P180"><text:span text:style-name="T181">14.2</text:span><text:span text:style-name="T182">. asmens poreikiai, kurie gali būti tenkinami socialine globa.</text:span></text:p>
      <text:p text:style-name="P183"><text:span text:style-name="T184">15</text:span><text:span text:style-name="T185">. Asmenų socialinės grupės:</text:span></text:p>
      <text:p text:style-name="P186"><text:span text:style-name="T187">15.1</text:span><text:span text:style-name="T188">. vaikai, likę be tėvų globos, ir jų šeimos;</text:span></text:p>
      <text:p text:style-name="P189"><text:span text:style-name="T190">15.2</text:span><text:span text:style-name="T191">. socialinės rizikos vaikai ir jų šeimos;</text:span></text:p>
      <text:p text:style-name="P192"><text:span text:style-name="T193">15.3</text:span><text:span text:style-name="T194">. vaikai su negalia ir jų šeimos;</text:span></text:p>
      <text:p text:style-name="P195"><text:span text:style-name="T196">15.4</text:span><text:span text:style-name="T197">. senyvo amžiaus asmenys ir jų šeimos;</text:span></text:p>
      <text:p text:style-name="P198"><text:span text:style-name="T199">15.5</text:span><text:span text:style-name="T200">. suaugę asmenys su negalia ir jų šeimos;</text:span></text:p>
      <text:p text:style-name="P201"><text:span text:style-name="T202">15.6</text:span><text:span text:style-name="T203">. socialinės rizikos suaugę asmenys ir jų šeimos;</text:span></text:p>
      <text:p text:style-name="P204"><text:span text:style-name="T205">15.7</text:span><text:span text:style-name="T206">. socialinės rizikos šeimos;</text:span></text:p>
      <text:p text:style-name="P207"><text:span text:style-name="T208">15.8</text:span><text:span text:style-name="T209">. kiti asmenys.</text:span></text:p>
      <text:p text:style-name="P210"><text:span text:style-name="T211">16</text:span><text:span text:style-name="T212">. Vaiko socialinių paslaugų poreikio nustatymas derinamas su ugdymo ir vystymosi poreikiais, atsižvelgiant į įvairių sričių specialistų (vaiko teisių apsaugos tarnybų, švietimo įstaigų, pedagogin</text:span><text:span text:style-name="T213">ės-psichologinės pagalbos tarnybų, sveikatos priežiūros įstaigų ir kitų įstaigų specialistų, kurių rekomendacijos turi įtakos nustatant vaiko socialinių paslaugų poreikį) išvadas.</text:span></text:p>
      <text:p text:style-name="P214"><text:span text:style-name="T215">17</text:span><text:span text:style-name="T216">. Visais atvejais, nustatant vaiko, kuriam nustatyta laikina globa (rū</text:span><text:span text:style-name="T217">pyba), ar socialinės rizikos vaiko socialinių paslaugų poreikį, nustatomas ir jo šeimos socialinių paslaugų poreikis.</text:span></text:p>
      <text:p text:style-name="P218"><text:span text:style-name="T219">18</text:span><text:span text:style-name="T220">. Vaiko, likusio be tėvų globos, socialinių paslaugų poreikis nustatomas derinant su vaiko laikinosios ar nuolatinės globos (rūpybos</text:span><text:span text:style-name="T221">) organizavimu, vadovaujantis teisės aktais, reglamentuojančiais vaiko globos ir laikinosios globos organizavimą.</text:span></text:p>
      <text:p text:style-name="P222"><text:span text:style-name="T223">19</text:span><text:span text:style-name="T224">. Vaikų su negalia ir suaugusių asmenų su negalia bei senyvo amžiaus asmenų socialinių paslaugų poreikio nustatymas derinamas su special</text:span><text:span text:style-name="T225">iųjų poreikių nustatymu, vadovaujantis Specialiųjų poreikių nustatymo ir jų tenkinimo sąlygomis bei taisyklėmis, patvirtintomis Lietuvos Respublikos socialinės apsaugos ir darbo ministro 2007 m. lapkričio 16 d. įsakymu Nr. A1-316<text:s/></text:span><text:span text:style-name="T226">„</text:span><text:span text:style-name="T227">Dėl Specialiųjų poreikių<text:s/></text:span><text:span text:style-name="T228">nustatymo ir jų tenkinimo sąlygų bei taisyklių patvirtinimo“.</text:span><text:s/></text:p>
      <text:p text:style-name="P229">Punkto pakeitimai:</text:p>
      <text:p text:style-name="P230"><text:span text:style-name="T231">Nr.<text:s/></text:span><text:a xlink:href="https://www.e-tar.lt/portal/legalAct.html?documentId=6f41ca203f8d11e6a8ae9e1795984391" office:target-frame-name="_top" xlink:show="replace"><text:span text:style-name="T232">T2-189</text:span></text:a><text:span text:style-name="T233">, 2016-06-30, paskelbta TAR 2016-07-04, i. k. 2016-18206</text:span></text:p>
      <text:p text:style-name="Normal"/>
      <text:p text:style-name="P234"><text:span text:style-name="T235">20</text:span><text:span text:style-name="T236">.<text:s/></text:span><text:span text:style-name="T237">Socialinės rizikos šeimos socialinių paslaugų poreikis nustatomas atsižvelgiant į šeimos narių socialinius įgūdžius ir motyvaciją kurti saugią, sveiką ir darnią aplinką savo namuose, šeimoje, palaikyti socialinius ryšius su visuomene ir užtikrinti šeimoje<text:s/></text:span><text:span text:style-name="T238">augančių vaikų visapusišką vystymąsi ir ugdymą, vadovaujantis teisės aktais, reglamentuojančiais darbo su socialinės rizikos šeimomis bei vaiko laikinosios ir nuolatinės globos (rūpybos) organizavimą. Teikiant socialines paslaugas socialinės rizikos šeimai</text:span><text:span text:style-name="T239">, turi būti užtikrinamas ir socialinių paslaugų teikimas vaikams.</text:span></text:p>
      <text:p text:style-name="P240"><text:span text:style-name="T241">21</text:span><text:span text:style-name="T242">. Pagal galimybes savivaldybė organizuoja socialinių paslaugų poreikio nustatymą kiek galima arčiau asmens (šeimos) gyvenamosios vietos (seniūnijoje, Socialinių paslaugų centre ir pan.</text:span><text:span text:style-name="T243">).</text:span></text:p>
      <text:p text:style-name="P244"/>
      <text:p text:style-name="P245"><text:span text:style-name="T246">IV</text:span><text:span text:style-name="T247">.<text:s/></text:span><text:span text:style-name="T248">ASMENS (ŠEIMOS) SOCIALINIŲ PASLAUGŲ POREIKIO NUSTATYMO PROCEDŪRA</text:span></text:p>
      <text:p text:style-name="P249"/>
      <text:p text:style-name="P250"><text:span text:style-name="T251">22</text:span><text:span text:style-name="T252">. Asmuo (vienas iš suaugusių šeimos narių) ar jo globėjas, rūpintojas dėl socialinių paslaugų gavimo kreipiasi į seniūniją pagal gyvenamąją vietą (išskyrus laikino apnakv</text:span><text:span text:style-name="T253">indinimo paslaugą) ir pateikia:</text:span></text:p>
      <text:p text:style-name="P254"><text:span text:style-name="T255">22.1</text:span><text:span text:style-name="T256">. užpildytą Prašymą-paraišką socialinėms paslaugoms gauti SP-8 formą, patvirtintą Lietuvos Respublikos socialinės apsaugos ir darbo ministro 2005 m. birželio 27 d. įsakymu Nr. A1-183<text:s/></text:span><text:span text:style-name="T257">„</text:span><text:span text:style-name="T258">Dėl kai kurių socialinei paramai g</text:span><text:span text:style-name="T259">auti reikalingų formų patvirtinimo“ (toliau vadinama – prašymas). Asmuo dėl atitinkamos socialinės paslaugos skyrimo gali kreiptis elektroniniu būdu, jeigu valstybės elektroninės valdžios sistemoje teikiama tokios rūšies elektroninė paslauga. Pranešimas ap</text:span><text:span text:style-name="T260">ie prašymo gavimą ir vykdymo būklę tą pačią dieną perduodamas į elektroninių paslaugų sistemos paslaugos teikimo eigos stebėsenos modulį;</text:span><text:s/></text:p>
      <text:p text:style-name="P261">Punkto pakeitimai:</text:p>
      <text:p text:style-name="P262"><text:span text:style-name="T263">Nr.<text:s/></text:span><text:a xlink:href="https://www.e-tar.lt/portal/legalAct.html?documentId=6f41ca203f8d11e6a8ae9e1795984391" office:target-frame-name="_top" xlink:show="replace"><text:span text:style-name="T264">T2-189</text:span></text:a><text:span text:style-name="T265">, 2016-06-30, paskelbta TAR 2016-07-04, i. k. 2016-18206</text:span></text:p>
      <text:p text:style-name="Normal"/>
      <text:p text:style-name="P266"><text:span text:style-name="T267">22.2</text:span><text:span text:style-name="T268">. asmens tapatybę patvirtinantį dokumentą išskyrus atvejus, kai dėl atitinkamos socialin</text:span><text:span text:style-name="T269">ės paslaugos skyrimo kreipiamasi elektroniniu būdu. Asmuo, pateikdamas prašymą<text:s/></text:span><text:soft-page-break/><text:span text:style-name="T270">elektroniniu būdu, patvirtina savo tapatybę elektroniniu parašu arba kitais būdais, nustatytais Lietuvos Respublikos teisės aktuose;</text:span><text:s/></text:p>
      <text:p text:style-name="P271">Punkto pakeitimai:</text:p>
      <text:p text:style-name="P272"><text:span text:style-name="T273">Nr.<text:s/></text:span><text:a xlink:href="https://www.e-tar.lt/portal/legalAct.html?documentId=333f65f0d90b11e7910a89ac20768b0f" office:target-frame-name="_top" xlink:show="replace"><text:span text:style-name="T274">T2-313</text:span></text:a><text:span text:style-name="T275">, 2017-11-30, paskelbta TAR 2017-12-05, i. k. 2017-19477</text:span></text:p>
      <text:p text:style-name="Normal"/>
      <text:p text:style-name="P276"><text:span text:style-name="T277">22.3</text:span><text:span text:style-name="T278">. pažymą apie deklaruotą gyvenamąją vietą (tik tuo atveju, kai Lietuvos Respublikos piliečio pase ar<text:s/></text:span><text:span text:style-name="T279">leidime nuolat gyventi Lietuvos Respublikoje nėra atitinkamo įrašo apie gyvenamąją vietą arba nėra duomenų gyvenamosios vietos apskaitos dokumentuose);</text:span></text:p>
      <text:p text:style-name="P280"><text:span text:style-name="T281">22.4</text:span><text:span text:style-name="T282">. informaciją apie asmens (šeimos) pajamas ir asmens turtą.</text:span></text:p>
      <text:p text:style-name="P283"><text:span text:style-name="T284">23</text:span><text:span text:style-name="T285">. Tuo atveju, jei asmuo (šei</text:span><text:span text:style-name="T286">ma) patiria fizinį ar psichologinį smurtą arba kyla grėsmė jo fiziniam ar emociniam saugumui, dėl bendrųjų socialinių paslaugų ir socialinės priežiūros skyrimo asmuo (vienas iš suaugusių šeimos narių) ar jo globėjas, rūpintojas gali kreiptis ir į kitą, ne<text:s/></text:span><text:span text:style-name="T287">asmens (šeimos) gyvenamosios vietos, seniūniją.</text:span></text:p>
      <text:p text:style-name="P288"><text:span text:style-name="T289">24</text:span><text:span text:style-name="T290">.<text:s/></text:span>Asmuo dėl laikino apnakvindinimo paslaugų gavimo kreipiasi į Jurbarko nakvynės namus, užpildydamas prašymą.</text:p>
      <text:p text:style-name="P291"><text:span text:style-name="T292">25</text:span><text:span text:style-name="T293">. Veikdami asmens (šeimos) ar visuomenės socialinio saugumo interesais, prašymą dėl so</text:span><text:span text:style-name="T294">cialinių paslaugų skyrimo asmeniui (šeimai) gali pateikti bendruomenės nariai ar kiti suinteresuoti asmenys, nurodę priežastį, dėl kurios asmuo (vienas iš suaugusių šeimos narių) ar jo globėjas, rūpintojas negali to padaryti pats.<text:s/></text:span></text:p>
      <text:p text:style-name="P295"><text:span text:style-name="T296">26</text:span><text:span text:style-name="T297">. Prašymą dėl soci</text:span><text:span text:style-name="T298">alinės rizikos vaiko ir vaiko, likusio be tėvų, globos dėl socialinių paslaugų skyrimo institucijoje užpildo seniūnijos socialinis darbuotojas.<text:s/></text:span></text:p>
      <text:p text:style-name="P299"><text:span text:style-name="T300">27</text:span><text:span text:style-name="T301">. Asmens (vieno iš suaugusių šeimos narių) ar jo globėjo, rūpintojo prašymas dėl nemokamų bendrųjų social</text:span><text:span text:style-name="T302">inių paslaugų gavimo (informavimo, konsultavimo, tarpininkavimo, atstovavimo, sociokultūrinės, aprūpinimo paramos būdu gautais drabužiais ir kt.)</text:span><text:span text:style-name="T303"><text:s/></text:span><text:span text:style-name="T304">ar socialinės priežiūros socialinės rizikos šeimai teikimo nėra būtinas.</text:span><text:s/></text:p>
      <text:p text:style-name="P305">Punkto pakeitimai:</text:p>
      <text:p text:style-name="P306"><text:span text:style-name="T307">Nr.<text:s/></text:span><text:a xlink:href="https://www.e-tar.lt/portal/legalAct.html?documentId=6f41ca203f8d11e6a8ae9e1795984391" office:target-frame-name="_top" xlink:show="replace"><text:span text:style-name="T308">T2-189</text:span></text:a><text:span text:style-name="T309">, 2016-06-30, paskelbta TAR 2016-07-04, i. k. 2016-18206</text:span></text:p>
      <text:p text:style-name="P310"><text:span text:style-name="T311">Nr.<text:s/></text:span><text:a xlink:href="https://www.e-tar.lt/portal/legalAct.html?documentId=333f65f0d90b11e7910a89ac20768b0f" office:target-frame-name="_top" xlink:show="replace"><text:span text:style-name="T312">T2-313</text:span></text:a><text:span text:style-name="T313">, 2017-11-30, paskelbta TAR 2017-12-05, i. k. 2017-19477</text:span></text:p>
      <text:p text:style-name="Normal"/>
      <text:p text:style-name="P314"><text:span text:style-name="T315">28</text:span><text:span text:style-name="T316">. Asmuo, rengiamas paleisti iš laisvės atėmimo, kardomojo kalinimo vietos ar socialinės bei psichologinės reabilitacijos įstaigos, psichiatrijos ligoninės ar kito tipo stacionarios sveikatos p</text:span><text:span text:style-name="T317">riežiūros įstaigos, dėl socialinės priežiūros ar socialinės globos gavimo kreipiasi į minėtų įstaigų socialinius darbuotojus, kurie asmens prašymą ne vėliau kaip likus 30 kalendorinių dienų iki asmens paleidimo iš šių įstaigų pateikia savivaldybei, kurios<text:s/></text:span><text:span text:style-name="T318">teritorijoje asmuo gyveno prieš patekdamas į laisvės atėmimo, kardomojo kalinimo vietą ar socialinės bei psichologinės reabilitacijos įstaigą, psichiatrijos ligoninę ar kito tipo stacionarią sveikatos priežiūros įstaigą arba kurios teritorijoje gyvena asme</text:span><text:span text:style-name="T319">ns šeima,<text:s/></text:span><text:span text:style-name="T320">arba Neįgaliųjų reikalų departamentui prie Socialinės apsaugos ir darbo ministerijos (toliau – Departamentas) ar Valstybės vaiko teisių apsaugos ir įvaikinimo tarnybai prie Socialinės apsaugos ir darbo ministerijos (toliau – Tarnyba) dėl asmens,<text:s/></text:span><text:span text:style-name="T321">patekusio į minėtas įstaigas iš apskrities viršininko socialinių paslaugų įstaigos, kurios savininko teisės ir pareigos perduotos savivaldybei ar Socialinės apsaugos ir darbo ministerijai ir kurioje asmuo pradėjo gauti socialines paslaugas iki 2007 m. saus</text:span><text:span text:style-name="T322">io 1 d., bei pageidaujančio gauti socialines paslaugas valstybės Globos namuose.</text:span><text:s/></text:p>
      <text:p text:style-name="P323">Punkto pakeitimai:</text:p>
      <text:p text:style-name="P324"><text:span text:style-name="T325">Nr.<text:s/></text:span><text:a xlink:href="https://www.e-tar.lt/portal/legalAct.html?documentId=6f41ca203f8d11e6a8ae9e1795984391" office:target-frame-name="_top" xlink:show="replace"><text:span text:style-name="T326">T2-189</text:span></text:a><text:span text:style-name="T327">, 2016-06-30, paskelbta TAR 2016-07-04, i. k.<text:s/></text:span><text:span text:style-name="T328">2016-18206</text:span></text:p>
      <text:p text:style-name="Normal"/>
      <text:p text:style-name="P329"><text:span text:style-name="T330">29</text:span><text:span text:style-name="T331">. Mokamų bendrųjų socialinių paslaugų skyrimo duomenys turi būti įvesti į SPIS (Socialinės paramos informacinė sistema) duomenų bazę (transporto paslaugos ir kt.), turi būti pateiktas prašymas-paraiška socialinėms paslaugoms gauti.</text:span><text:s/></text:p>
      <text:p text:style-name="P332">Punkto pakeitimai:</text:p>
      <text:p text:style-name="P333"><text:span text:style-name="T334">Nr.<text:s/></text:span><text:a xlink:href="https://www.e-tar.lt/portal/legalAct.html?documentId=333f65f0d90b11e7910a89ac20768b0f" office:target-frame-name="_top" xlink:show="replace"><text:span text:style-name="T335">T2-313</text:span></text:a><text:span text:style-name="T336">, 2017-11-30, paskelbta TAR 2017-12-05, i. k. 2017-19477</text:span></text:p>
      <text:p text:style-name="Normal"/>
      <text:p text:style-name="P337"><text:span text:style-name="T338">30</text:span><text:span text:style-name="T339">. Jei asmuo (šeima) pageidauja gauti tik bendrąsias socialines pa</text:span><text:span text:style-name="T340">slaugas (informavimo, konsultavimo, tarpininkavimo ir atstovavimo, maitinimo organizavimo, aprūpinimo būtinaisiais drabužiais ir avalyne, transporto paslaugų organizavimo, sociokultūrines paslaugas, asmeninės higienos ir priežiūros paslaugų organizavimą ir</text:span><text:span text:style-name="T341"><text:s/>kt.), poreikio vertinimas neatliekamas.</text:span></text:p>
      <text:p text:style-name="P342"><text:span text:style-name="T343">31</text:span><text:span text:style-name="T344">. Seniūnijos socialinis darbuotojas ne vėliau kaip per 7 darbo dienas nuo prašymo gavimo dienos privalo nustatyti asmens (šeimos) socialinių paslaugų poreikį (išskyrus atvejus, kai nustatomas socialinės globos</text:span><text:span text:style-name="T345"><text:s/>poreikis).</text:span></text:p>
      <text:p text:style-name="P346"><text:span text:style-name="T347">32</text:span><text:span text:style-name="T348">. Seniūnijos socialiniai darbuotojai nustato asmens (šeimos) socialinių paslaugų poreikį, užpildydami Asmens (šeimos) socialinių paslaugų poreikio vertinimo formą, patvirtintą socialinės apsaugos ir darbo ministro (išskyrus laikino apnakv</text:span><text:span text:style-name="T349">indinimo paslaugą).</text:span></text:p>
      <text:p text:style-name="P350"><text:span text:style-name="T351">33</text:span><text:span text:style-name="T352">. Vertinant asmens socialinių paslaugų poreikį, prioritetas teikiamas alternatyvioms ilgalaikei socialinei globai paslaugoms, teikiamoms bendruomenėje, – socialinei priežiūrai, trumpalaikei socialinei globai, dienos socialinei glo</text:span><text:span text:style-name="T353">bai asmens namuose, dienos centre. Jei, nustačius asmens socialinių paslaugų poreikį, padaroma išvada, kad bendrųjų socialinių paslaugų ar socialinės priežiūros asmeniui nepakanka, atliekamas asmens socialinės globos poreikio nustatymas.</text:span><text:s/></text:p>
      <text:p text:style-name="P354">Punkto pakeitimai:</text:p>
      <text:p text:style-name="P355"><text:span text:style-name="T356">Nr.<text:s/></text:span><text:a xlink:href="https://www.e-tar.lt/portal/legalAct.html?documentId=6f41ca203f8d11e6a8ae9e1795984391" office:target-frame-name="_top" xlink:show="replace"><text:span text:style-name="T357">T2-189</text:span></text:a><text:span text:style-name="T358">, 2016-06-30, paskelbta TAR 2016-07-04, i. k. 2016-18206</text:span></text:p>
      <text:p text:style-name="Normal"/>
      <text:p text:style-name="P359"><text:span text:style-name="T360">34</text:span><text:span text:style-name="T361">. Asmens socialinės globos poreikis nustatomas vadovaujantis Senyvo amžiaus asmens</text:span><text:span text:style-name="T362"><text:s/>bei suaugusio asmens su negalia socialinės globos poreikio nustatymo metodika, Socialinės rizikos vaiko ir likusio be tėvų globos vaiko socialinės globos poreikio nustatymo metodika bei Socialinės globos poreikio vaikui su negalia nustatymo metodika, patv</text:span><text:span text:style-name="T363">irtintomis Lietuvos Respublikos socialinės apsaugos ir darbo ministro.</text:span></text:p>
      <text:p text:style-name="P364"><text:span text:style-name="T365">35</text:span><text:span text:style-name="T366">. Asmens socialinės globos poreikis turi būti nustatytas per 30 kalendorinių dienų nuo prašymo gavimo dienos. Esant reikalui savivaldybės administracijos direktoriaus arba jo įgal</text:span><text:span text:style-name="T367">ioto asmens įsakymu šis terminas gali būti pratęstas.</text:span></text:p>
      <text:p text:style-name="P368"><text:span text:style-name="T369">36</text:span><text:span text:style-name="T370">. Sveikatos priežiūros, švietimo ir ugdymo įstaigų, policijos ir kitų institucijų darbuotojai bei kiti asmenys privalo socialiniam darbuotojui, nustatančiam poreikį socialinėms paslaugoms, teikti<text:s/></text:span><text:span text:style-name="T371">išvadas, būtinas asmens (šeimos) socialinių paslaugų poreikiui nustatyti. Esant poreikiui, savivaldybė gali pareikalauti dokumentų, susijusių su asmens (šeimos) socialinių paslaugų poreikio nustatymu, ir iš kitų institucijų bei įstaigų.</text:span></text:p>
      <text:p text:style-name="P372"><text:span text:style-name="T373">37</text:span><text:span text:style-name="T374">. Jei sociali</text:span><text:span text:style-name="T375">niam darbuotojui, atliekančiam vertinimą, reikalinga papildoma informacija, susijusi su socialinių paslaugų poreikio asmeniui (šeimai) nustatymu, jis gali pareikalauti iš asmens papildomų dokumentų, reikalingų poreikiui nustatyti.</text:span></text:p>
      <text:p text:style-name="P376"><text:span text:style-name="T377">38</text:span><text:span text:style-name="T378">. Seniūnijos socialinis darbuotojas, nustatęs asmens (šeimos) socialinių paslaugų poreikį, pateikia išvadas Socialinės paramos skyriaus specialistui, kuris parengia sprendimo dėl socialinių paslaugų skyrimo projektą, kurį tvirtina savivaldybės administraci</text:span><text:span text:style-name="T379">jos direktorius ar jo įgaliotas asmuo. <text:s/></text:span></text:p>
      <text:p text:style-name="P380">Punkto pakeitimai:</text:p>
      <text:p text:style-name="P381"><text:span text:style-name="T382">Nr.<text:s/></text:span><text:a xlink:href="https://www.e-tar.lt/portal/legalAct.html?documentId=333f65f0d90b11e7910a89ac20768b0f" office:target-frame-name="_top" xlink:show="replace"><text:span text:style-name="T383">T2-313</text:span></text:a><text:span text:style-name="T384">, 2017-11-30, paskelbta TAR 2017-12-05, i. k. 2017-19477</text:span></text:p>
      <text:p text:style-name="Normal"/>
      <text:p text:style-name="P385"><text:span text:style-name="T386">39</text:span><text:span text:style-name="T387">. Išskirtiniais atvejais</text:span><text:span text:style-name="T388">, kai asmuo (šeima) patiria fizinį ar psichologinį smurtą ar kyla grėsmė jo fiziniam ar emociniam saugumui, sprendimas dėl socialinių paslaugų skyrimo gali būti priimtas nenustačius socialinių paslaugų poreikio. Tokiu atveju poreikis turi būti nustatytas s</text:span><text:span text:style-name="T389">uteikus (arba jau teikiant) socialines paslaugas (pvz.: intensyvios krizių įveikimo pagalbos, apgyvendinimo nakvynės namuose).</text:span><text:s/></text:p>
      <text:p text:style-name="P390">Punkto pakeitimai:</text:p>
      <text:p text:style-name="P391"><text:span text:style-name="T392">Nr.<text:s/></text:span><text:a xlink:href="https://www.e-tar.lt/portal/legalAct.html?documentId=6f41ca203f8d11e6a8ae9e1795984391" office:target-frame-name="_top" xlink:show="replace"><text:span text:style-name="T393">T2-189</text:span></text:a><text:span text:style-name="T394">,</text:span><text:span text:style-name="T395"><text:s/>2016-06-30, paskelbta TAR 2016-07-04, i. k. 2016-18206</text:span></text:p>
      <text:p text:style-name="Normal"/>
      <text:p text:style-name="P396"><text:span text:style-name="T397">V</text:span><text:span text:style-name="T398">.<text:s/></text:span><text:span text:style-name="T399">ASMENS SOCIALINĖS GLOBOS POREIKIO VERTINIMAS</text:span></text:p>
      <text:p text:style-name="P400"/>
      <text:p text:style-name="P401"><text:span text:style-name="T402">40</text:span><text:span text:style-name="T403">. Asmens socialinės globos poreikis nustatomas pagal asmens socialinio ir fizinio savarankiškumo vertinimo kriterijus.</text:span></text:p>
      <text:p text:style-name="P404"><text:span text:style-name="T405">41</text:span><text:span text:style-name="T406">. Asmens<text:s/></text:span><text:span text:style-name="T407">savarankiškumas vertinamas pagal:</text:span></text:p>
      <text:p text:style-name="P408"><text:span text:style-name="T409">41.1</text:span><text:span text:style-name="T410">. asmens socialinį savarankiškumą. Vertinant asmens socialinį savarankiškumą, apibūdinamos asmens gyvenimo sąlygos, asmens užimtumas, nustatomas asmens sugebėjimas palaikyti socialinius ryšius (su šeima, mokykla, dra</text:span><text:span text:style-name="T411">ugais, kaimynais, bendruomene ir kt.), įvertinama asmens motyvacija ir pateikiami socialinių darbuotojų pastebėjimai, apibūdinantys asmens gebėjimus savarankiškai gyventi savo namuose;</text:span></text:p>
      <text:p text:style-name="P412"><text:span text:style-name="T413">41.2</text:span><text:span text:style-name="T414">. asmens fizinį savarankiškumą. Vertinant asmens fizinį savaran</text:span><text:span text:style-name="T415">kiškumą, atsižvelgiama į jo sveikatos būklę, negalią, organizmo funkcijų sutrikimus, pagalbos reikalingumą, sugebėjimus savarankiškai atlikti būtiniausius buities darbus ir tenkinti būtinuosius poreikius, įvertinamas pagalbos kasdienėje veikloje poreikis.</text:span></text:p>
      <text:p text:style-name="P416"><text:span text:style-name="T417">42</text:span><text:span text:style-name="T418">. Įvertinus asmens socialinį bei fizinį savarankiškumą, nustatomi šie asmens nesavarankiškumo lygiai: iš dalies nesavarankiškas, visiškai nesavarankiškas.</text:span></text:p>
      <text:p text:style-name="P419"><text:span text:style-name="T420">43</text:span><text:span text:style-name="T421">. Nustatant asmens, gyvenančio kartu su šeima, socialinės globos poreikį, atsižvelgiama</text:span><text:span text:style-name="T422"><text:s/>į artimųjų gebėjimus bei motyvaciją pasirūpinti vienas kitu.</text:span></text:p>
      <text:p text:style-name="P423"><text:span text:style-name="T424">44</text:span><text:span text:style-name="T425">. Nustatę asmens socialinės globos poreikį ir įvertinę, kad asmuo yra savarankiškas ir socialinė globa jam nebūtina, socialiniai darbuotojai teikia išvadą dėl bendrųjų socialinių paslaugų<text:s/></text:span><text:span text:style-name="T426">ar socialinės priežiūros teikimo asmeniui.</text:span></text:p>
      <text:p text:style-name="P427"/>
      <text:p text:style-name="P428"><text:span text:style-name="T429">VI</text:span><text:span text:style-name="T430">.<text:s/></text:span><text:span text:style-name="T431">SOCIALINIŲ PASLAUGŲ ASMENIUI (ŠEIMAI) SKYRIMAS, SUSTABDYMAS IR NUTRAUKIMAS</text:span></text:p>
      <text:p text:style-name="P432"/>
      <text:p text:style-name="P433"><text:span text:style-name="T434">45</text:span><text:span text:style-name="T435">. Sprendimą dėl socialinės priežiūros asmeniui (šeimai) skyrimo priima administracijos direktorius ar jo įgaliotas asmuo per 14 kalendorinių dienų nuo asmens (šeimos) socialinių paslaugų poreikio vertinimo išvadų pateikimo savivaldybei dienos.<text:s/></text:span><text:span text:style-name="T436">Sprendimas d</text:span><text:span text:style-name="T437">ėl socialinės priežiūros socialinės rizikos šeimai skyrimo priimamas nedelsiant, gavus informaciją apie socialinę riziką,<text:s/></text:span><text:span text:style-name="T438">nepildant Asmens (šeimos) socialinių paslaugų poreikio vertinimo formos pagal aprašo 32 punktą</text:span><text:span text:style-name="T439">. Sprendimas dėl socialinės priežiūros a</text:span><text:span text:style-name="T440">smeniui (šeimai) nutraukimo priimamas per 7 kalendorines dienas, nuo prašymo nutraukti paslaugas ar informacijos Socialinės paramos skyriuje gavimo dienos. Sprendimas dėl socialinės priežiūros paslaugų asmeniui (šeimai) laikino sustabdymo ar pratęsimo, ats</text:span><text:span text:style-name="T441">ižvelgiant į asmens (šeimos) prašymą arba į asmens (šeimos) socialinių paslaugų poreikio vertinimo išvadas, priimamas įstaigos, teikiančios socialinės priežiūros paslaugas, sprendimu per 7 kalendorines dienas nuo šių dokumentų gavimo dienos apie tai pažymi</text:span><text:span text:style-name="T442">nt Socialinės paramos šeimai informacinėje sistemoje (SPIS)</text:span><text:s/></text:p>
      <text:p text:style-name="P443">Punkto pakeitimai:</text:p>
      <text:p text:style-name="P444"><text:span text:style-name="T445">Nr.<text:s/></text:span><text:a xlink:href="https://www.e-tar.lt/portal/legalAct.html?documentId=6f41ca203f8d11e6a8ae9e1795984391" office:target-frame-name="_top" xlink:show="replace"><text:span text:style-name="T446">T2-189</text:span></text:a><text:span text:style-name="T447">, 2016-06-30, paskelbta TAR 2016-07-04, i. k. 2016-18206</text:span></text:p>
      <text:p text:style-name="P448"><text:span text:style-name="T449">Nr.<text:s/></text:span><text:a xlink:href="https://www.e-tar.lt/portal/legalAct.html?documentId=333f65f0d90b11e7910a89ac20768b0f" office:target-frame-name="_top" xlink:show="replace"><text:span text:style-name="T450">T2-313</text:span></text:a><text:span text:style-name="T451">, 2017-11-30, paskelbta TAR 2017-12-05, i. k. 2017-19477</text:span></text:p>
      <text:p text:style-name="Normal"/>
      <text:p text:style-name="P452"><text:span text:style-name="T453">46</text:span><text:span text:style-name="T454">. Sprendimą dėl apgyvendinimo savarankiško gyvenimo namuose, dienos socialinės globos, ilgalaik</text:span><text:span text:style-name="T455">ės socialinės globos paslaugų asmeniui (šeimai) skyrimo ar nutraukimo priima administracijos direktorius arba jo įgaliotas asmuo, Socialinių paslaugų skyrimo komisijos (toliau – Komisija) teikimu per 30 kalendorinių dienų nuo socialinių darbuotojų asmens (</text:span><text:span text:style-name="T456">šeimos) socialinių paslaugų poreikio vertinimo išvadų pateikimo savivaldybei dienos. Sprendimą dėl trumpalaikės socialinės globos paslaugų asmeniui (šeimai) skyrimo priima administracijos direktorius arba jo įgaliotas asmuo, Socialinių paslaugų skyrimo kom</text:span><text:span text:style-name="T457">isijos (toliau – Komisija) teikimu per 10 kalendorinių dienų nuo socialinių darbuotojų asmens (šeimos) socialinių paslaugų poreikio vertinimo išvadų pateikimo savivaldybei dienos.</text:span><text:s/></text:p>
      <text:p text:style-name="P458">Punkto pakeitimai:</text:p>
      <text:p text:style-name="P459"><text:span text:style-name="T460">Nr.<text:s/></text:span><text:a xlink:href="https://www.e-tar.lt/portal/legalAct.html?documentId=333f65f0d90b11e7910a89ac20768b0f" office:target-frame-name="_top" xlink:show="replace"><text:span text:style-name="T461">T2-313</text:span></text:a><text:span text:style-name="T462">, 2017-11-30, paskelbta TAR 2017-12-05, i. k. 2017-19477</text:span></text:p>
      <text:p text:style-name="Normal"/>
      <text:p text:style-name="P463"><text:span text:style-name="T464">47</text:span><text:span text:style-name="T465">.<text:s/></text:span><text:span text:style-name="T466">Sprendimas dėl apgyvendinimo savarankiško gyvenimo namuose, dienos socialinės globos, tr</text:span><text:span text:style-name="T467">umpalaikės socialinės globos, ilgalaikės socialinės globos paslaugų asmeniui (šeimai) sustabdymo ir pratęsimo<text:s/></text:span><text:span text:style-name="T468">atsižvelgiant į asmens (šeimos) prašymą arba į asmens (šeimos) socialinių paslaugų poreikio vertinimo išvadas, priimamas įstaigos, teikiančios soc</text:span><text:span text:style-name="T469">ialines paslaugas, sprendimu<text:s/></text:span><text:span text:style-name="T470">per 5 kalendorines dienas<text:s/></text:span><text:span text:style-name="T471">apie tai pažymint Socialinės paramos šeimai informacinėje sistemoje (SPIS)</text:span><text:s/></text:p>
      <text:p text:style-name="P472">Punkto pakeitimai:</text:p>
      <text:p text:style-name="P473"><text:span text:style-name="T474">Nr.<text:s/></text:span><text:a xlink:href="https://www.e-tar.lt/portal/legalAct.html?documentId=333f65f0d90b11e7910a89ac20768b0f" office:target-frame-name="_top" xlink:show="replace"><text:span text:style-name="T475">T2-313</text:span></text:a><text:span text:style-name="T476">, 2017-11-30, paskelbta TAR 2017-12-05, i. k. 2017-19477</text:span></text:p>
      <text:p text:style-name="Normal"/>
      <text:p text:style-name="P477"><text:span text:style-name="T478">47</text:span><text:span text:style-name="T479">1</text:span><text:span text:style-name="T480">. Asmeniui (šeimai), kuriems laikinai sustabdytos pagalbos į namus arba dienos socialinės globos asmens namuose paslaugos, per vienerius metus nuo sustabdymo nepateikus prašymo jas prat</text:span><text:span text:style-name="T481">ęsti, per 7 kalendorines dienas nuo informacijos apie tai Socialinės paramos skyriuje gavimo dienos, priimamas sprendimas šias paslaugas nutraukti</text:span><text:s/></text:p>
      <text:p text:style-name="P482">Papildyta punktu:</text:p>
      <text:p text:style-name="P483"><text:span text:style-name="T484">Nr.<text:s/></text:span><text:a xlink:href="https://www.e-tar.lt/portal/legalAct.html?documentId=333f65f0d90b11e7910a89ac20768b0f" office:target-frame-name="_top" xlink:show="replace"><text:span text:style-name="T485">T2-313</text:span></text:a><text:span text:style-name="T486">, 2017-11-30, paskelbta TAR 2017-12-05, i. k. 2017-19477</text:span></text:p>
      <text:p text:style-name="Normal"/>
      <text:p text:style-name="P487"><text:span text:style-name="T488">48</text:span><text:span text:style-name="T489">. Sprendimas dėl socialinių paslaugų skyrimo, sustabdymo ir nutraukimo asmeniui, rengiamam paleisti ar grįžusiam iš laisvės atėmimo, kardomojo kalinimo vietos ar socialinės b</text:span><text:span text:style-name="T490">ei psichologinės reabilitacijos įstaigos, psichiatrijos ligoninės ar kito tipo stacionarios sveikatos priežiūros įstaigos, priimamas savivaldybės, kurios teritorijoje jis gyveno prieš patekdamas į laisvės atėmimo, kardomojo kalinimo vietą ar socialinės bei</text:span><text:span text:style-name="T491"><text:s/>psichologinės reabilitacijos įstaigą, psichiatrijos ligoninę, kito tipo stacionarią sveikatos priežiūros įstaigą arba kurioje gyvena jo šeima, institucijos nustatyta tvarka.</text:span></text:p>
      <text:p text:style-name="P492"><text:span text:style-name="T493">49</text:span><text:span text:style-name="T494">. Priėmus sprendimą dėl socialinių paslaugų asmeniui (šeimai) skyrimo, užpi</text:span><text:span text:style-name="T495">ldoma Sprendimo dėl socialinių paslaugų asmeniui (šeimai) skyrimo SP-9 forma, patvirtinta Lietuvos Respublikos socialinės apsaugos ir darbo ministro 2005 m. birželio 27 d. įsakymu Nr. A1-183<text:s/></text:span><text:span text:style-name="T496">„</text:span><text:span text:style-name="T497">Dėl kai kurių socialinei paramai gauti reikalingų formų patvirti</text:span><text:span text:style-name="T498">nimo“.</text:span><text:s/></text:p>
      <text:p text:style-name="P499">Punkto pakeitimai:</text:p>
      <text:p text:style-name="P500"><text:span text:style-name="T501">Nr.<text:s/></text:span><text:a xlink:href="https://www.e-tar.lt/portal/legalAct.html?documentId=6f41ca203f8d11e6a8ae9e1795984391" office:target-frame-name="_top" xlink:show="replace"><text:span text:style-name="T502">T2-189</text:span></text:a><text:span text:style-name="T503">, 2016-06-30, paskelbta TAR 2016-07-04, i. k. 2016-18206</text:span></text:p>
      <text:p text:style-name="Normal"/>
      <text:p text:style-name="P504"><text:span text:style-name="T505">50</text:span><text:span text:style-name="T506">. Paaiškėjus, kad asmuo, besikreipiantis dėl socialinių p</text:span><text:span text:style-name="T507">aslaugų (vienas iš suaugusių šeimos narių, jo globėjas, rūpintojas), sąmoningai pateikė neteisingą informaciją socialinių paslaugų poreikiui nustatyti arba dirbtinai pablogino sąlygas, norėdamas gauti socialines paslaugas, socialinių paslaugų teikimas gali</text:span><text:span text:style-name="T508"><text:s/>būti sustabdytas arba nutrauktas.<text:s/></text:span></text:p>
      <text:p text:style-name="P509"><text:span text:style-name="T510">51</text:span><text:span text:style-name="T511">. Jei asmeniui, gaunančiam socialines paslaugas socialinių paslaugų įstaigoje, reikia keisti paslaugų rūšį, šios įstaigos vadovas ar jo įgaliotas asmuo dėl socialinių paslaugų nutraukimo ar kitų socialinių paslaugų</text:span><text:span text:style-name="T512"><text:s/>skyrimo kreipiasi į Socialinės paramos skyriaus specialistą, pateikdamas prašymą ir kitus reikiamus dokumentus. Socialinių paslaugų poreikio vertinimas neatliekamas, jei asmuo motyvuotu raštišku prašymu atsisako jam teikiamų paslaugų. Socialinių paslaugų<text:s/></text:span><text:span text:style-name="T513">įstaigos vadovas šį prašymą su savo išvadomis pateikia Socialinės paramos skyriaus specialistui.</text:span><text:s/></text:p>
      <text:p text:style-name="P514">Punkto pakeitimai:</text:p>
      <text:p text:style-name="P515"><text:span text:style-name="T516">Nr.<text:s/></text:span><text:a xlink:href="https://www.e-tar.lt/portal/legalAct.html?documentId=6f41ca203f8d11e6a8ae9e1795984391" office:target-frame-name="_top" xlink:show="replace"><text:span text:style-name="T517">T2-189</text:span></text:a><text:span text:style-name="T518">, 2016-06-30, paskelbta TAR 201</text:span><text:span text:style-name="T519">6-07-04, i. k. 2016-18206</text:span></text:p>
      <text:p text:style-name="P520"><text:span text:style-name="T521">Nr.<text:s/></text:span><text:a xlink:href="https://www.e-tar.lt/portal/legalAct.html?documentId=333f65f0d90b11e7910a89ac20768b0f" office:target-frame-name="_top" xlink:show="replace"><text:span text:style-name="T522">T2-313</text:span></text:a><text:span text:style-name="T523">, 2017-11-30, paskelbta TAR 2017-12-05, i. k. 2017-19477</text:span></text:p>
      <text:p text:style-name="Normal"/>
      <text:p text:style-name="P524"><text:span text:style-name="T525">52</text:span><text:span text:style-name="T526">. Sprendimo dėl socialinių paslaugų asmeniui (šeimai)<text:s/></text:span><text:span text:style-name="T527">skyrimo kopija per 5 darbo dienas nuo jo priėmimo dienos įteikiama (išsiunčiama) asmeniui arba įstaigai, teikiančiai socialines paslaugas. Sprendimo dėl socialinės priežiūros asmeniui (šeimai) skyrimo originalas įsegamas į asmens bylą, sprendimo dėl social</text:span><text:span text:style-name="T528">inės globos originalas asmeniui (šeimai) skyrimo saugomas Socialinės paramos skyriuje.</text:span><text:s/></text:p>
      <text:p text:style-name="P529">Punkto pakeitimai:</text:p>
      <text:p text:style-name="P530"><text:span text:style-name="T531">Nr.<text:s/></text:span><text:a xlink:href="https://www.e-tar.lt/portal/legalAct.html?documentId=6f41ca203f8d11e6a8ae9e1795984391" office:target-frame-name="_top" xlink:show="replace"><text:span text:style-name="T532">T2-189</text:span></text:a><text:span text:style-name="T533">, 2016-06-30, paskelbta TAR 2016-07-04, i</text:span><text:span text:style-name="T534">. k. 2016-18206</text:span></text:p>
      <text:p text:style-name="Normal"/>
      <text:p text:style-name="P535"><text:span text:style-name="T536">53</text:span><text:span text:style-name="T537">. Savivaldybė, priėmusi sprendimą skirti asmeniui ilgalaikę, o vaikui, kuriam nustatyta laikinoji globa, ar socialinės rizikos vaikui<text:s/></text:span><text:span text:style-name="T538">–</text:span><text:span text:style-name="T539"><text:s/>trumpalaikę socialinę globą valstybės Globos namuose, ne vėliau kaip per 5 darbo dienas šio sprendimo kopiją ir dokumentų,</text:span><text:span text:style-name="T540"><text:s/></text:span><text:span text:style-name="T541">nurodytų Asmens (šeimos) socialinių paslaugų poreikio nustatymo ir skyrimo tvarkos apraše, patvirtintame<text:s/></text:span><text:span text:style-name="T542">Lietuvos Respublikos social</text:span><text:span text:style-name="T543">inės apsaugos ir darbo ministro 2006 m. balandžio 5 d. įsakymu Nr. A1-94 „Dėl Asmens (šeimos) socialinių paslaugų poreikio nustatymo ir skyrimo tvarkos aprašo ir Senyvo amžiaus asmens bei suaugusio asmens su negalia socialinės globos poreikio nustatymo met</text:span><text:span text:style-name="T544">odikos patvirtinimo“</text:span><text:span text:style-name="T545"><text:s/>(toliau – Asmens (šeimos) socialinių paslaugų poreikio nustatymo ir skyrimo tvarkos aprašas ), 2 priedo 3, 5 ir 6 punktuose, kopijas išsiunčia:</text:span></text:p>
      <text:p text:style-name="P546"><text:span text:style-name="T547">53.1</text:span><text:span text:style-name="T548">. dėl likusių be tėvų globos vaikų, socialinės rizikos vaikų, vaikų su negalia –</text:span><text:span text:style-name="T549"><text:s/></text:span><text:span text:style-name="T550">Tarn</text:span><text:span text:style-name="T551">ybai;</text:span></text:p>
      <text:p text:style-name="P552"><text:span text:style-name="T553">53.2</text:span><text:span text:style-name="T554">. dėl senyvo amžiaus asmenų, suaugusių asmenų su negalia – Departamentui.<text:s/></text:span></text:p>
      <text:p text:style-name="P555">Punkto pakeitimai:</text:p>
      <text:p text:style-name="P556"><text:span text:style-name="T557">Nr.<text:s/></text:span><text:a xlink:href="https://www.e-tar.lt/portal/legalAct.html?documentId=6f41ca203f8d11e6a8ae9e1795984391" office:target-frame-name="_top" xlink:show="replace"><text:span text:style-name="T558">T2-189</text:span></text:a><text:span text:style-name="T559">, 2016-06-30, paskelbta TAR 2016-07-04</text:span><text:span text:style-name="T560">, i. k. 2016-18206</text:span></text:p>
      <text:p text:style-name="Normal"/>
      <text:p text:style-name="P561"><text:span text:style-name="T562">53</text:span><text:span text:style-name="T563">1</text:span><text:span text:style-name="T564">. Savivaldybė, priėmusi sprendimą dėl trumpalaikės socialinės globos, ne vėliau kaip per 5 darbo dienas išsiunčia šio sprendimo kopiją ir dokumentų, nurodytų</text:span><text:span text:style-name="T565"><text:s/>Asmens (šeimos) socialinių paslaugų poreikio nustatymo ir skyrimo tvarkos</text:span><text:span text:style-name="T566"><text:s/>aprašo 2 priedo 1, 2–4, 6–7 punktuose kopijas Globos namams, kurie teiks asmeniui trumpalaikę socialinę globą.</text:span><text:s/></text:p>
      <text:p text:style-name="P567">Papildyta punktu:</text:p>
      <text:p text:style-name="P568"><text:span text:style-name="T569">Nr.<text:s/></text:span><text:a xlink:href="https://www.e-tar.lt/portal/legalAct.html?documentId=6f41ca203f8d11e6a8ae9e1795984391" office:target-frame-name="_top" xlink:show="replace"><text:span text:style-name="T570">T2-189</text:span></text:a><text:span text:style-name="T571">, 2016-06-30, paskelbta TAR 2016-07-04, i. k. 2016-18206</text:span></text:p>
      <text:p text:style-name="Normal"/>
      <text:p text:style-name="P572"><text:span text:style-name="T573">VII</text:span><text:span text:style-name="T574">.<text:s/></text:span><text:span text:style-name="T575">ASMENS SIUNTIMAS Į GLOBOS NAMUS</text:span></text:p>
      <text:p text:style-name="P576"/>
      <text:p text:style-name="P577"><text:span text:style-name="T578">54</text:span><text:span text:style-name="T579">. Asmuo siunčiamas į Globos namus ilgalaikei ir trumpalaikei socialinei globai, vadovaujant</text:span><text:span text:style-name="T580">is savivaldybės administracijos direktoriaus ar jo įgalioto asmens priimtu sprendimu dėl socialinės globos asmeniui skyrimo Globos namuose.</text:span></text:p>
      <text:p text:style-name="P581"><text:span text:style-name="T582">55</text:span><text:span text:style-name="T583">. Globos namai, į kuriuos siunčiamas asmuo, yra parenkami pagal galimybes atsižvelgiant į asmens (globėjo, rūp</text:span><text:span text:style-name="T584">intojo) pageidavimą. Apgyvendinant asmenis specializuotuose Globos namuose, pirmenybė teikiama tikslinių grupių, kurioms šie Globos namai yra skirti, asmenims.</text:span></text:p>
      <text:p text:style-name="P585"><text:span text:style-name="T586">56</text:span><text:span text:style-name="T587">. Prieš apgyvendinant asmenį Globos namuose ilgalaikei arba trumpalaikei socialinei globai</text:span><text:span text:style-name="T588">, yra išrašomas asmens siuntimas į Globos namus (toliau vadinama – siuntimas). Siuntimą išrašo savivaldybė, priėmusi sprendimą dėl socialinės globos skyrimo, o kai priimtas sprendimas dėl ilgalaikės socialinės globos valstybės globos namuose, – Tarnyba arb</text:span><text:span text:style-name="T589">a Departamentas.</text:span></text:p>
      <text:p text:style-name="P590"><text:span text:style-name="T591">56</text:span><text:span text:style-name="T592">1</text:span><text:span text:style-name="T593"><text:s/>Savivaldybės sprendimas dėl socialinės globos asmeniui skyrimo nepriimamas, kai asmuo, apgyvendintas valstybės biudžeto finansuojamoje įstaigoje iki 2007 m. sausio 1 d., pereina į valstybės Globos namus. Šie asmenys valstybės Globo</text:span><text:span text:style-name="T594">s namuose apgyvendinami Tarnybos arba Departamento siuntimu. Tarnybai arba Departamentui pateikiamas asmens prašymas apsigyventi valstybės Globos namuose ir dokumentas, patvirtinantis, kad asmuo apgyvendintas valstybės biudžeto finansuojamoje įstaigoje iki</text:span><text:span text:style-name="T595"><text:s/>2007 m. sausio 1 d., Asmens (šeimos) socialinių paslaugų poreikio nustatymo ir skyrimo tvarkos aprašo 2 priedo 3 ir 5 punktuose nurodytų dokumentų kopijos.</text:span><text:s/></text:p>
      <text:p text:style-name="P596">Papildyta punktu:</text:p>
      <text:p text:style-name="P597"><text:span text:style-name="T598">Nr.<text:s/></text:span><text:a xlink:href="https://www.e-tar.lt/portal/legalAct.html?documentId=6f41ca203f8d11e6a8ae9e1795984391" office:target-frame-name="_top" xlink:show="replace"><text:span text:style-name="T599">T2-189</text:span></text:a><text:span text:style-name="T600">, 2016-06-30, paskelbta TAR 2016-07-04, i. k. 2016-18206</text:span></text:p>
      <text:p text:style-name="Normal"/>
      <text:p text:style-name="P601"><text:span text:style-name="T602">57</text:span><text:span text:style-name="T603">. Siuntimas per 3 darbo dienas nuo jo išrašymo dienos pateikiamas (išsiunčiamas) asmeniui (globėjui, rūpintojui). Siuntimo kopija pateikiama Globos namams, į kuriuos asmuo siunčiamas.<text:s/></text:span></text:p>
      <text:p text:style-name="P604"><text:span text:style-name="T605">58</text:span><text:span text:style-name="T606">. Išrašytas siuntimas galioja 30 kalendorinių dienų nuo jo išsiun</text:span><text:span text:style-name="T607">timo dienos. Savivaldybė, išrašiusi siuntimą, gali galiojimo terminą pratęsti, jeigu asmuo (globėjas, rūpintojas) raštu pateikia neginčijamas objektyvias priežastis, dėl kurių jis per nurodytą laiką negali apsigyventi Globos namuose.</text:span></text:p>
      <text:p text:style-name="P608"><text:span text:style-name="T609">59</text:span><text:span text:style-name="T610">. Jeigu asmuo<text:s/></text:span><text:span text:style-name="T611">neapsigyvena Globos namuose per siuntimo galiojimo terminą, sprendimas skirti socialinę globą pripažįstamas netekusiu galios.</text:span></text:p>
      <text:p text:style-name="P612"><text:span text:style-name="T613">60</text:span><text:span text:style-name="T614">. Savivaldybės atsakingas specialistas surenka asmens bylos dokumentus, nurodytus <text:s/>Asmens (šeimos) socialinių paslaugų porei</text:span><text:span text:style-name="T615">kio nustatymo ir skyrimo tvarkos aprašo 2 priede, ir parengia asmens bylą. Ši byla pateikiama Globos namams ne vėliau, kaip asmens apgyvendinimo dieną, o asmens byloje esančių dokumentų kopijos saugomos Socialinės paramos skyriuje.ׅ</text:span><text:s/></text:p>
      <text:p text:style-name="P616">Punkto pakeitimai:</text:p>
      <text:p text:style-name="P617"><text:span text:style-name="T618">Nr.</text:span><text:span text:style-name="T619"><text:s/></text:span><text:a xlink:href="https://www.e-tar.lt/portal/legalAct.html?documentId=6f41ca203f8d11e6a8ae9e1795984391" office:target-frame-name="_top" xlink:show="replace"><text:span text:style-name="T620">T2-189</text:span></text:a><text:span text:style-name="T621">, 2016-06-30, paskelbta TAR 2016-07-04, i. k. 2016-18206</text:span></text:p>
      <text:p text:style-name="P622"><text:span text:style-name="T623">Nr.<text:s/></text:span><text:a xlink:href="https://www.e-tar.lt/portal/legalAct.html?documentId=333f65f0d90b11e7910a89ac20768b0f" office:target-frame-name="_top" xlink:show="replace"><text:span text:style-name="T624">T2-313</text:span></text:a><text:span text:style-name="T625">, 2017-11-30, paskelbta TAR 2017-12-05, i. k. 2017-19477</text:span></text:p>
      <text:p text:style-name="Normal"/>
      <text:p text:style-name="P626"><text:span text:style-name="T627">61</text:span><text:span text:style-name="T628">. Jei Globos namuose yra laisvų vietų ar Globos namuose apgyvendinamas likęs be tėvų globos vaikas, socialinės rizikos vaikas, siuntimas išrašomas ne vėliau kaip per 3 darbo dien</text:span><text:span text:style-name="T629">as nuo sprendimo dėl socialinės globos skyrimo priėmimo dienos.</text:span></text:p>
      <text:p text:style-name="P630"><text:span text:style-name="T631">62</text:span><text:span text:style-name="T632">. Jei Globos namuose nėra laisvų vietų, asmuo yra įrašomas į savivaldybės eilę ilgalaikei socialinei globai gauti, o tais atvejais, kai asmeniui skirta ilgalaikė socialinė globa valstybė</text:span><text:span text:style-name="T633">s Globos namuose, – į asmenų eilę ilgalaikei socialinei globai gauti valstybės Globos namuose, kurią sudaro ir tvarko Departamentas arba Tarnyba.</text:span><text:s/></text:p>
      <text:p text:style-name="P634">Punkto pakeitimai:</text:p>
      <text:p text:style-name="P635"><text:span text:style-name="T636">Nr.<text:s/></text:span><text:a xlink:href="https://www.e-tar.lt/portal/legalAct.html?documentId=6f41ca203f8d11e6a8ae9e1795984391" office:target-frame-name="_top" xlink:show="replace"><text:span text:style-name="T637">T2-189</text:span></text:a><text:span text:style-name="T638">, 2016-06-30, paskelbta TAR 2016-07-04, i. k. 2016-18206</text:span></text:p>
      <text:p text:style-name="Normal"/>
      <text:p text:style-name="P639"><text:span text:style-name="T640">63</text:span><text:span text:style-name="T641">. Asmenų eilė ilgalaikei socialinei globai gauti sudaroma pagal sprendimų dėl socialinės globos skyrimo priėmimo datą. Tais atvejais, kai sprendimai dėl socialinės globos sky</text:span><text:span text:style-name="T642">rimo priimami ta pačia data keliems asmenims, atsižvelgiama ir į jų Prašymo-paraiškos socialinėms paslaugoms gauti pateikimo datą bei registracijos numerį S6.</text:span></text:p>
      <text:p text:style-name="P643"><text:span text:style-name="T644">64</text:span><text:span text:style-name="T645">. Savivaldybė gali apgyvendinti asmenį Globos namuose be eilės – skubos tvarka, Komisijos t</text:span><text:span text:style-name="T646">eikimu, išskyrus atvejus, kai asmuo apgyvendinamas valstybės Globos namuose.</text:span></text:p>
      <text:p text:style-name="P647"><text:span text:style-name="T648">65</text:span><text:span text:style-name="T649">. Asmenų eilė ilgalaikei socialinei globai gauti valstybės Globos namuose sudaroma pagal savivaldybių sprendimų dėl ilgalaikės socialinės globos skyrimo valstybės Globos nam</text:span><text:span text:style-name="T650">uose gavimo Departamente arba Tarnyboje datą.<text:s/></text:span></text:p>
      <text:p text:style-name="P651">Tais atvejais, kai ta pačia data gaunami kelių savivaldybių sprendimai dėl socialinės globos skyrimo valstybės Globos namuose, sudarant eilę atsižvelgiama į šių sprendimų priėmimo datą, o kai ta pačia data gaunami keli vienos savivaldybės sprendimai, priimti ta pačia data, – į jų registracijos eilės numerį.<text:s/></text:p>
      <text:p text:style-name="P652"><text:span text:style-name="T653">Atsiradus aplinkybėms, dėl kurių asmuo, įrašytas į asmenų eilę ilgalaikei socialinei globai gauti valstybės Globos namuose, nebus apgyvendinamas šiuose Glo</text:span><text:span text:style-name="T654">bos namuose, sprendimą dėl socialinės globos asmeniui skyrimo priėmusi savivaldybė per 3 darbo dienas nuo šių aplinkybių atsiradimo privalo informuoti Departamentą arba Tarnybą.</text:span><text:s/></text:p>
      <text:p text:style-name="P655">Punkto pakeitimai:</text:p>
      <text:p text:style-name="P656"><text:span text:style-name="T657">Nr.<text:s/></text:span><text:a xlink:href="https://www.e-tar.lt/portal/legalAct.html?documentId=6f41ca203f8d11e6a8ae9e1795984391" office:target-frame-name="_top" xlink:show="replace"><text:span text:style-name="T658">T2-189</text:span></text:a><text:span text:style-name="T659">, 2016-06-30, paskelbta TAR 2016-07-04, i. k. 2016-18206</text:span></text:p>
      <text:p text:style-name="Normal"/>
      <text:p text:style-name="P660"><text:span text:style-name="T661">66</text:span><text:span text:style-name="T662">. Vienas asmuo gali būti įrašytas tik į vieną eilę ilgalaikei socialinei globai gauti.</text:span></text:p>
      <text:p text:style-name="P663"/>
      <text:p text:style-name="P664"><text:span text:style-name="T665">VIII</text:span><text:span text:style-name="T666">.<text:s/></text:span><text:span text:style-name="T667">ASMENS (ŠEIMOS) TEISĖS IR PAREIGOS</text:span></text:p>
      <text:p text:style-name="P668"/>
      <text:p text:style-name="P669"><text:span text:style-name="T670">67</text:span><text:span text:style-name="T671">. Asmuo (šeima) turi teisę į informacijos ir dokumentų apie asmenį (šeimą) konfidencialumą.</text:span></text:p>
      <text:p text:style-name="P672"><text:span text:style-name="T673">67</text:span><text:span text:style-name="T674">1</text:span><text:span text:style-name="T675"><text:s/>Asmuo (vienas iš suaugusių šeimos narių), jo globėjas, rūpintojas turi teisę gauti informaciją apie Lietuvos Respublikos teritorijoje veikiančias socialinių</text:span><text:span text:style-name="T676"><text:s/>paslaugų įstaigas, laisvas vietas jose, socialinių paslaugų kainas.</text:span><text:span text:style-name="T677"><text:s/></text:span></text:p>
      <text:p text:style-name="P678">Papildyta punktu:</text:p>
      <text:p text:style-name="P679"><text:span text:style-name="T680">Nr.<text:s/></text:span><text:a xlink:href="https://www.e-tar.lt/portal/legalAct.html?documentId=6f41ca203f8d11e6a8ae9e1795984391" office:target-frame-name="_top" xlink:show="replace"><text:span text:style-name="T681">T2-189</text:span></text:a><text:span text:style-name="T682">, 2016-06-30, paskelbta TAR 2016-07-04, i. k. 2016-18206</text:span></text:p>
      <text:p text:style-name="Normal"/>
      <text:p text:style-name="P683"><text:span text:style-name="T684">68</text:span><text:span text:style-name="T685">. Asmuo, jo globėjas, rūpintojas privalo teikti socialiniams darbuotojams informaciją, susijusią su asmens (šeimos) socialinių paslaugų poreikio vertinimu. Asmuo (šeima) atsako už pateikiamų vertinti duomenų tikrumą bei informacijos teisingumą.</text:span></text:p>
      <text:p text:style-name="P686"/>
      <text:p text:style-name="P687"><text:span text:style-name="T688">IX</text:span><text:span text:style-name="T689">.<text:s/></text:span><text:span text:style-name="T690">INFORMACIJOS APIE ASMENĮ (ŠEIMĄ), GAUNANTĮ SOCIALINES PASLAUGAS, SAUGOJIMAS</text:span></text:p>
      <text:p text:style-name="P691"/>
      <text:p text:style-name="P692"><text:span text:style-name="T693">69.</text:span><text:span text:style-name="T694"><text:s/>Neteko galios nuo 2017-12-06</text:span></text:p>
      <text:p text:style-name="P695">Punkto naikinimas:</text:p>
      <text:p text:style-name="P696"><text:span text:style-name="T697">Nr.<text:s/></text:span><text:a xlink:href="https://www.e-tar.lt/portal/legalAct.html?documentId=333f65f0d90b11e7910a89ac20768b0f" office:target-frame-name="_top" xlink:show="replace"><text:span text:style-name="T698">T2-313</text:span></text:a><text:span text:style-name="T699">, 2017-11-30,</text:span><text:span text:style-name="T700"><text:s/>paskelbta TAR 2017-12-05, i. k. 2017-19477</text:span></text:p>
      <text:p text:style-name="P701">Punkto pakeitimai:</text:p>
      <text:p text:style-name="P702"><text:span text:style-name="T703">Nr.<text:s/></text:span><text:a xlink:href="https://www.e-tar.lt/portal/legalAct.html?documentId=6f41ca203f8d11e6a8ae9e1795984391" office:target-frame-name="_top" xlink:show="replace"><text:span text:style-name="T704">T2-189</text:span></text:a><text:span text:style-name="T705">, 2016-06-30, paskelbta TAR 2016-07-04, i. k. 2016-18206</text:span></text:p>
      <text:p text:style-name="Normal"/>
      <text:p text:style-name="P706"><text:span text:style-name="T707">70.</text:span><text:span text:style-name="T708"><text:s/>Neteko galios nuo 201</text:span><text:span text:style-name="T709">7-12-06</text:span></text:p>
      <text:p text:style-name="P710">Punkto naikinimas:</text:p>
      <text:p text:style-name="P711"><text:span text:style-name="T712">Nr.<text:s/></text:span><text:a xlink:href="https://www.e-tar.lt/portal/legalAct.html?documentId=333f65f0d90b11e7910a89ac20768b0f" office:target-frame-name="_top" xlink:show="replace"><text:span text:style-name="T713">T2-313</text:span></text:a><text:span text:style-name="T714">, 2017-11-30, paskelbta TAR 2017-12-05, i. k. 2017-19477</text:span></text:p>
      <text:p text:style-name="P715">Punkto pakeitimai:</text:p>
      <text:p text:style-name="P716"><text:span text:style-name="T717">Nr.<text:s/></text:span><text:a xlink:href="https://www.e-tar.lt/portal/legalAct.html?documentId=6f41ca203f8d11e6a8ae9e1795984391" office:target-frame-name="_top" xlink:show="replace"><text:span text:style-name="T718">T2-189</text:span></text:a><text:span text:style-name="T719">, 2016-06-30, paskelbta TAR 2016-07-04, i. k. 2016-18206</text:span></text:p>
      <text:p text:style-name="Normal"/>
      <text:p text:style-name="P720"><text:span text:style-name="T721">71</text:span><text:span text:style-name="T722">. Savivaldybė savo interneto svetainėje skelbia informaciją apie savivaldybės teikiamas so</text:span><text:span text:style-name="T723">cialines paslaugas, savivaldybės socialinės globos įstaigas ir laisvas vietas jose, socialinės globos kainas, laukiančių savivaldybės eilėje ilgalaikei socialinei globai gauti asmenų skaičių.</text:span><text:s/></text:p>
      <text:p text:style-name="P724">Punkto pakeitimai:</text:p>
      <text:p text:style-name="P725"><text:span text:style-name="T726">Nr.<text:s/></text:span><text:a xlink:href="https://www.e-tar.lt/portal/legalAct.html?documentId=6f41ca203f8d11e6a8ae9e1795984391" office:target-frame-name="_top" xlink:show="replace"><text:span text:style-name="T727">T2-189</text:span></text:a><text:span text:style-name="T728">, 2016-06-30, paskelbta TAR 2016-07-04, i. k. 2016-18206</text:span></text:p>
      <text:p text:style-name="Normal"/>
      <text:p text:style-name="P729"><text:span text:style-name="T730">72</text:span><text:span text:style-name="T731">. Socialinių paslaugų įstaigoje informacija apie asmenį (šeimą), gaunantį socialines paslaugas, kaupiama ir saugoma asmens byloj</text:span><text:span text:style-name="T732">e.</text:span></text:p>
      <text:p text:style-name="P733"><text:span text:style-name="T734">73.</text:span><text:span text:style-name="T735"><text:s/>Neteko galios nuo 2017-12-06</text:span></text:p>
      <text:p text:style-name="P736">Punkto naikinimas:</text:p>
      <text:p text:style-name="P737"><text:span text:style-name="T738">Nr.<text:s/></text:span><text:a xlink:href="https://www.e-tar.lt/portal/legalAct.html?documentId=333f65f0d90b11e7910a89ac20768b0f" office:target-frame-name="_top" xlink:show="replace"><text:span text:style-name="T739">T2-313</text:span></text:a><text:span text:style-name="T740">, 2017-11-30, paskelbta TAR 2017-12-05, i. k. 2017-19477</text:span></text:p>
      <text:p text:style-name="Normal"/>
      <text:p text:style-name="P741"><text:span text:style-name="T742">73</text:span><text:span text:style-name="T743">1</text:span><text:span text:style-name="T744"><text:s/>Duomenis apie gyventojams skirtas, teikiamas ir neskirtas (nurodydamos jų neskyrimo priežastis) socialines paslaugas savivaldybės teikia Socialinės paramos šeimai informacinėje sistemoje (SPIS).</text:span><text:s/></text:p>
      <text:p text:style-name="P745">Papildyta punktu:</text:p>
      <text:p text:style-name="P746"><text:span text:style-name="T747">Nr.<text:s/></text:span><text:a xlink:href="https://www.e-tar.lt/portal/legalAct.html?documentId=6f41ca203f8d11e6a8ae9e1795984391" office:target-frame-name="_top" xlink:show="replace"><text:span text:style-name="T748">T2-189</text:span></text:a><text:span text:style-name="T749">, 2016-06-30, paskelbta TAR 2016-07-04, i. k. 2016-18206</text:span></text:p>
      <text:p text:style-name="Normal"/>
      <text:p text:style-name="P750"><text:span text:style-name="T751">X</text:span><text:span text:style-name="T752">.<text:s/></text:span><text:span text:style-name="T753">SKUNDŲ NAGRINĖJIMAS</text:span></text:p>
      <text:p text:style-name="P754"/>
      <text:p text:style-name="P755"><text:span text:style-name="T756">74</text:span><text:span text:style-name="T757">. Savivaldybės nustatyta tvarka paskirtų socialinių darbuotojų asmens (šeimos) socialinių pasla</text:span><text:span text:style-name="T758">ugų poreikio vertinimo išvadas, sprendimą dėl socialinių paslaugų asmeniui skyrimo, įrašymą į savivaldybės asmenų eilę ilgalaikei socialinei globai gauti, siuntimą į Globos namus asmuo (vienas iš suaugusių šeimos narių) ar jo globėjas, rūpintojas, kiti sui</text:span><text:span text:style-name="T759">nteresuoti asmenys gali apskųsti savivaldybės administracijos direktoriui. Šiais atvejais savivaldybės administracijos direktoriaus sprendimu turi būti sudaryta komisija, kuri pakartotinai nustatytų asmens (šeimos) socialinių paslaugų poreikį.</text:span></text:p>
      <text:p text:style-name="P760"><text:span text:style-name="T761">75</text:span><text:span text:style-name="T762">. Soci</text:span><text:span text:style-name="T763">alinis darbuotojas, kaltas dėl netinkamo asmens (šeimos) socialinių paslaugų poreikio nustatymo, gali būti traukiamas drausminėn atsakomybėn teisės aktų nustatyta tvarka.</text:span></text:p>
      <text:p text:style-name="P764"><text:span text:style-name="T765">76</text:span><text:span text:style-name="T766">. Asmens (šeimos) socialinių paslaugų, finansuojamų iš valstybės biudžeto speci</text:span><text:span text:style-name="T767">alių tikslinių dotacijų savivaldybių biudžetams, socialinių paslaugų poreikio nustatymo ar asmens (šeimos) finansinių galimybių mokėti už jas vertinimo išvadas, sprendimus dėl šių paslaugų skyrimo asmuo (vienas iš suaugusių šeimos narių) ar jo globėjas, rū</text:span><text:span text:style-name="T768">pintojas, kiti suinteresuoti asmenys gali apskųsti Socialinių paslaugų priežiūros departamentui prie Socialinės apsaugos ir darbo ministerijos.</text:span></text:p>
      <text:p text:style-name="P769"><text:span text:style-name="T770">77</text:span><text:span text:style-name="T771">. Nustatęs pažeidimus dėl socialinių paslaugų, finansuojamų iš valstybės biudžeto specialiųjų tikslinių do</text:span><text:span text:style-name="T772">tacijų savivaldybių biudžetams, poreikio nustatymo ar jų skyrimo, teikimo, asmens (šeimos) finansinių galimybių mokėti už šias paslaugas vertinimo, Socialinių paslaugų priežiūros departamentas turi kreiptis į savivaldybės administracijos direktorių ir pere</text:span><text:span text:style-name="T773">ikalauti pašalinti trūkumus.</text:span></text:p>
      <text:p text:style-name="P774"><text:span text:style-name="T775">78</text:span><text:span text:style-name="T776">. Ginčai dėl savivaldybės institucijos priimtų sprendimų (neveikimo) nagrinėjami Administracinių bylų teisenos įstatymo nustatyta tvarka.</text:span></text:p>
      <text:p text:style-name="P777"/>
      <text:p text:style-name="P778"><text:span text:style-name="T779">___________________</text:span></text:p>
      <text:p text:style-name="P780"><text:span text:style-name="T781">1 priedas.</text:span><text:span text:style-name="T782"><text:s/>Neteko galios nuo 2017-12-06</text:span></text:p>
      <text:p text:style-name="P783">Priedo<text:s/>naikinimas:</text:p>
      <text:p text:style-name="P784"><text:span text:style-name="T785">Nr.<text:s/></text:span><text:a xlink:href="https://www.e-tar.lt/portal/legalAct.html?documentId=333f65f0d90b11e7910a89ac20768b0f" office:target-frame-name="_top" xlink:show="replace"><text:span text:style-name="T786">T2-313</text:span></text:a><text:span text:style-name="T787">, 2017-11-30, paskelbta TAR 2017-12-05, i. k. 2017-19477</text:span></text:p>
      <text:p text:style-name="Normal"/>
      <text:p text:style-name="P788"/>
      <text:p text:style-name="P789"/>
      <text:p text:style-name="P790"><text:span text:style-name="T791">Pakeitimai:</text:span></text:p>
      <text:p text:style-name="P792"/>
      <text:p text:style-name="P793"><text:span text:style-name="T794">1.</text:span></text:p>
      <text:p text:style-name="P795"><text:span text:style-name="T796">Jurbarko rajono savivaldybės taryba, Sprendimas</text:span></text:p>
      <text:p text:style-name="P797"><text:span text:style-name="T798">Nr.<text:s/></text:span><text:a xlink:href="https://www.e-tar.lt/portal/legalAct.html?documentId=8f020ad0a58411e5be7fbe3f919a1ebe" office:target-frame-name="_top" xlink:show="replace"><text:span text:style-name="T799">T2-351</text:span></text:a><text:span text:style-name="T800">, 2015-12-17, paskelbta TAR 2015-12-18, i. k. 2015-19992</text:span></text:p>
      <text:p text:style-name="P801"><text:span text:style-name="T802">Dėl Jurbarko rajono savivaldybės tarybos 2013 m. balandžio 25 d. sprendimo Nr. T2-115 „Dėl asmens (šeim</text:span><text:span text:style-name="T803">os) socialinių paslaugų poreikio nustatymo ir skyrimo tvarkos“ pakeitimo</text:span></text:p>
      <text:p text:style-name="P804"/>
      <text:p text:style-name="P805"><text:span text:style-name="T806">2.</text:span></text:p>
      <text:p text:style-name="P807"><text:span text:style-name="T808">Jurbarko rajono savivaldybės taryba, Sprendimas</text:span></text:p>
      <text:p text:style-name="P809"><text:span text:style-name="T810">Nr.<text:s/></text:span><text:a xlink:href="https://www.e-tar.lt/portal/legalAct.html?documentId=6f41ca203f8d11e6a8ae9e1795984391" office:target-frame-name="_top" xlink:show="replace"><text:span text:style-name="T811">T2-189</text:span></text:a><text:span text:style-name="T812">, 2016-06-30, paskelbta</text:span><text:span text:style-name="T813"><text:s/>TAR 2016-07-04, i. k. 2016-18206</text:span></text:p>
      <text:p text:style-name="P814"><text:span text:style-name="T815">Dėl Jurbarko rajono savivaldybės tarybos 2013 m. balandžio 25 d. sprendimo Nr. T2-115 „Dėl Asmens (šeimos) socialinių paslaugų poreikio nustatymo ir skyrimo tvarkos“ pakeitimo</text:span></text:p>
      <text:p text:style-name="P816"/>
      <text:p text:style-name="P817"><text:span text:style-name="T818">3.</text:span></text:p>
      <text:p text:style-name="P819"><text:span text:style-name="T820">Jurbarko rajono savivaldybės taryba, Spren</text:span><text:span text:style-name="T821">dimas</text:span></text:p>
      <text:p text:style-name="P822"><text:span text:style-name="T823">Nr.<text:s/></text:span><text:a xlink:href="https://www.e-tar.lt/portal/legalAct.html?documentId=333f65f0d90b11e7910a89ac20768b0f" office:target-frame-name="_top" xlink:show="replace"><text:span text:style-name="T824">T2-313</text:span></text:a><text:span text:style-name="T825">, 2017-11-30, paskelbta TAR 2017-12-05, i. k. 2017-19477</text:span></text:p>
      <text:p text:style-name="P826"><text:span text:style-name="T827">Dėl Jurbarko rajono savivaldybės tarybos 2013 m. balandžio 25 d. sprendimo Nr. T2-115</text:span><text:span text:style-name="T828"><text:s/>„Dėl Asmens (šeimos) socialinių paslaugų poreikio nustatymo ir skyrimo tvarkos“ pakeitimo</text:span></text:p>
      <text:p text:style-name="P829"/>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0-09-29T13:13:00Z</meta:creation-date>
    <dc:date>2020-09-29T13:13:00Z</dc:date>
    <meta:print-date>2013-04-26T08:13:00Z</meta:print-date>
    <meta:template xlink:href="Normal.dotm" xlink:type="simple"/>
    <meta:editing-cycles>2</meta:editing-cycles>
    <meta:editing-duration>PT0S</meta:editing-duration>
    <meta:document-statistic meta:page-count="12" meta:paragraph-count="603" meta:word-count="6256" meta:character-count="42877" meta:row-count="1618" meta:non-whitespace-character-count="37224"/>
  </office:meta>
</office:document-meta>
</file>