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style>
    <style:style style:name="T24" style:parent-style-name="DefaultParagraphFont" style:family="text">
      <style:text-properties fo:language="en" fo:country="US"/>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language="en" fo:country="US"/>
    </style:style>
    <style:style style:name="T27" style:parent-style-name="DefaultParagraphFont" style:family="text">
      <style:text-properties fo:font-weight="bold" style:font-weight-asian="bold"/>
    </style:style>
    <style:style style:name="P28" style:parent-style-name="Normal" style:family="paragraph">
      <style:text-properties fo:language="en" fo:country="US"/>
    </style:style>
    <style:style style:name="P29" style:parent-style-name="Normal" style:family="paragraph">
      <style:paragraph-properties fo:keep-with-next="always" fo:text-align="center"/>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P3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text-transform="uppercase"/>
    </style:style>
    <style:style style:name="P3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36" style:parent-style-name="Normal" style:family="paragraph">
      <style:paragraph-properties fo:text-align="center"/>
    </style:style>
    <style:style style:name="P37" style:parent-style-name="Normal" style:family="paragraph">
      <style:paragraph-properties fo:text-align="justify" fo:text-indent="0.5in"/>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5in"/>
    </style:style>
    <style:style style:name="P42" style:parent-style-name="Normal" style:family="paragraph">
      <style:paragraph-properties fo:text-align="justify" fo:text-indent="0.5in"/>
    </style:style>
    <style:style style:name="P43" style:parent-style-name="Normal" style:family="paragraph">
      <style:paragraph-properties>
        <style:tab-stops>
          <style:tab-stop style:type="left" style:position="3.1375in"/>
        </style:tab-stops>
      </style:paragraph-properties>
    </style:style>
    <style:style style:name="P44" style:parent-style-name="Normal" style:family="paragraph">
      <style:paragraph-properties>
        <style:tab-stops>
          <style:tab-stop style:type="left" style:position="3.1375in"/>
        </style:tab-stops>
      </style:paragraph-properties>
    </style:style>
    <style:style style:name="P45" style:parent-style-name="Normal" style:family="paragraph">
      <style:paragraph-properties>
        <style:tab-stops>
          <style:tab-stop style:type="left" style:position="3.1375in"/>
        </style:tab-stops>
      </style:paragraph-properties>
    </style:style>
    <style:style style:name="P46" style:parent-style-name="Normal" style:family="paragraph">
      <style:paragraph-properties>
        <style:tab-stops>
          <style:tab-stop style:type="left" style:position="3.1375in"/>
        </style:tab-stops>
      </style:paragraph-properties>
    </style:style>
    <style:style style:name="P47" style:parent-style-name="Normal" style:family="paragraph">
      <style:paragraph-properties fo:break-before="page" fo:margin-left="3.6423in">
        <style:tab-stops/>
      </style:paragraph-properties>
    </style:style>
    <style:style style:name="P48" style:parent-style-name="Normal" style:family="paragraph">
      <style:paragraph-properties fo:margin-left="3.6423in">
        <style:tab-stops/>
      </style:paragraph-properties>
      <style:text-properties style:font-size-complex="12pt" style:language-asian="ar" style:country-asian="SA"/>
    </style:style>
    <style:style style:name="P49" style:parent-style-name="Normal" style:family="paragraph">
      <style:paragraph-properties fo:margin-left="3.6423in">
        <style:tab-stops/>
      </style:paragraph-properties>
      <style:text-properties style:font-size-complex="12pt" style:language-asian="ar" style:country-asian="SA"/>
    </style:style>
    <style:style style:name="P50" style:parent-style-name="Normal" style:family="paragraph">
      <style:paragraph-properties fo:margin-left="3.6423in">
        <style:tab-stops/>
      </style:paragraph-properties>
    </style:style>
    <style:style style:name="T51" style:parent-style-name="DefaultParagraphFont" style:family="text">
      <style:text-properties style:language-asian="ar" style:country-asian="SA"/>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P54" style:parent-style-name="Normal" style:family="paragraph">
      <style:text-properties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text-properties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text-position="super 66.6%"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fo:letter-spacing="-0.0006in" style:font-size-complex="12pt"/>
    </style:style>
    <style:style style:name="T74" style:parent-style-name="DefaultParagraphFont" style:family="text">
      <style:text-properties fo:letter-spacing="-0.0006in" style:font-size-complex="12pt"/>
    </style:style>
    <style:style style:name="T75" style:parent-style-name="DefaultParagraphFont" style:family="text">
      <style:text-properties fo:letter-spacing="-0.0006in" style:font-size-complex="12pt"/>
    </style:style>
    <style:style style:name="T76" style:parent-style-name="DefaultParagraphFont" style:family="text">
      <style:text-properties fo:letter-spacing="-0.0006in" style:font-size-complex="12pt"/>
    </style:style>
    <style:style style:name="T77" style:parent-style-name="DefaultParagraphFont" style:family="text">
      <style:text-properties fo:letter-spacing="-0.0006in" style:font-size-complex="12pt"/>
    </style:style>
    <style:style style:name="T78" style:parent-style-name="DefaultParagraphFont" style:family="text">
      <style:text-properties fo:letter-spacing="-0.0006in" style:font-size-complex="12pt"/>
    </style:style>
    <style:style style:name="T79" style:parent-style-name="DefaultParagraphFont" style:family="text">
      <style:text-properties fo:letter-spacing="-0.0006in" style:font-size-complex="12pt"/>
    </style:style>
    <style:style style:name="T80" style:parent-style-name="DefaultParagraphFont" style:family="text">
      <style:text-properties fo:letter-spacing="-0.0006in" style:font-size-complex="12pt"/>
    </style:style>
    <style:style style:name="T81" style:parent-style-name="DefaultParagraphFont" style:family="text">
      <style:text-properties fo:letter-spacing="-0.0006in" style:font-size-complex="12pt"/>
    </style:style>
    <style:style style:name="T82" style:parent-style-name="DefaultParagraphFont" style:family="text">
      <style:text-properties fo:letter-spacing="-0.0006in"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fo:letter-spacing="-0.0006in" style:font-size-complex="12pt"/>
    </style:style>
    <style:style style:name="T90" style:parent-style-name="DefaultParagraphFont" style:family="text">
      <style:text-properties fo:letter-spacing="-0.0006in" style:font-size-complex="12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indent="0.4923in"/>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P167" style:parent-style-name="Normal" style:family="paragraph">
      <style:text-properties fo:font-weight="bold" style:font-weight-asian="bold"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indent="0.4923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P188" style:parent-style-name="Normal" style:family="paragraph">
      <style:paragraph-properties fo:text-align="center"/>
      <style:text-properties fo:font-weight="bold" style:font-weight-asian="bold" fo:font-size="8pt" style:font-size-asian="8pt" style:font-size-complex="8pt"/>
    </style:style>
    <style:style style:name="P189" style:parent-style-name="Normal" style:family="paragraph">
      <style:paragraph-properties fo:text-align="justify" fo:text-indent="0.5in"/>
    </style:style>
    <style:style style:name="P190" style:parent-style-name="Normal" style:family="paragraph">
      <style:paragraph-properties fo:text-align="center"/>
    </style:style>
    <style:style style:name="P191" style:parent-style-name="Normal" style:family="paragraph">
      <style:paragraph-properties fo:text-align="justify"/>
      <style:text-properties fo:font-weight="bold" style:font-weight-asian="bold" fo:font-size="10pt" style:font-size-asian="10pt"/>
    </style:style>
    <style:style style:name="P192" style:parent-style-name="Normal" style:family="paragraph">
      <style:paragraph-properties fo:text-align="justify"/>
      <style:text-properties fo:font-weight="bold" style:font-weight-asian="bold"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weight="bold" style:font-weight-asian="bold" fo:font-size="10pt" style:font-size-asian="10pt"/>
    </style:style>
    <style:style style:name="P195" style:parent-style-name="Normal" style:family="paragraph">
      <style:paragraph-properties fo:text-align="justify"/>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T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text-properties fo:font-size="10pt" style:font-size-asian="10pt"/>
    </style:style>
    <style:style style:name="P20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prendimas netenka galios 2018-04-05:</text:span></text:p>
      <text:p text:style-name="P7"><text:span text:style-name="T8">Jurbarko rajono savivaldybės taryba, Sprendimas</text:span></text:p>
      <text:p text:style-name="P9"><text:span text:style-name="T10">Nr.<text:s/></text:span><text:a xlink:href="https://www.e-tar.lt/portal/legalAct.html?documentId=3eaa709037d111e881f2ba995b003ed2" office:target-frame-name="_top" xlink:show="replace"><text:span text:style-name="T11">T2-76</text:span></text:a><text:span text:style-name="T12">, 2018-03-29, paskelbta TAR 2018-04-04, i. k. 2018-05280</text:span></text:p>
      <text:p text:style-name="P13"><text:span text:style-name="T14">Dėl kai kurių Jurbarko rajono savivaldybės tarybos sprendimų pripažinimo netekusiais galios</text:span></text:p>
      <text:p text:style-name="P15"/>
      <text:p text:style-name="P16"><text:span text:style-name="T17">Suves</text:span><text:span text:style-name="T18">tinė redakcija nuo 2015-01-01 iki 2018-04-04</text:span></text:p>
      <text:p text:style-name="P19"/>
      <text:p text:style-name="P20"><text:span text:style-name="T21">Sprendimas paskelbtas: TAR 2013-03-28, i. k. 2013-01107</text:span></text:p>
      <text:p text:style-name="P22"/>
      <text:p text:style-name="P23"><text:span text:style-name="T24"><draw:frame draw:style-name="a0" draw:name="Picture 1" text:anchor-type="as-char" svg:x="0in" svg:y="0in" svg:width="0.59861in" svg:height="0.72569in" style:rel-width="scale" style:rel-height="scale"><draw:image xlink:href="media/image1.jpeg" xlink:type="simple" xlink:show="embed" xlink:actuate="onLoad"/><svg:title/><svg:desc>HERBASmazas</svg:desc></draw:frame></text:span></text:p>
      <text:p text:style-name="P25"><text:span text:style-name="T26">JURBARKO RAJONO<text:s/></text:span><text:span text:style-name="T27">SAVIVALDYBĖS TARYBA</text:span></text:p>
      <text:p text:style-name="P28"/>
      <text:p text:style-name="P29"><text:span text:style-name="T30">SPRENDIMAS</text:span></text:p>
      <text:p text:style-name="P31"><text:span text:style-name="T32">DĖL ĮPAREIGOJIMO IŠKLAUSYTI BENDRAVIMO SU VAIKAIS TOBULINIMO KURSUS TĖVAMS (GLOBĖJAMS, RŪPINTOJAMS) JUR</text:span><text:span text:style-name="T33">BARKO RAJONO SAVIVALDYBĖJE VYKDYMO TVARKOS APRAŠO PATVIRTINIMO</text:span></text:p>
      <text:p text:style-name="P34"/>
      <text:p text:style-name="P35">2013 m. kovo 28 d. Nr. T2-70</text:p>
      <text:p text:style-name="P36">Jurbarkas</text:p>
      <text:p text:style-name="Normal"/>
      <text:p text:style-name="Normal"/>
      <text:p text:style-name="P37">Vadovaudamasi Lietuvos Respublikos vietos savivaldos įstatymo ( Žin., 1994, Nr.<text:s/><text:a xlink:href="https://www.e-tar.lt/portal/lt/legalAct/TAR.D0CD0966D67F" office:target-frame-name="_blank" xlink:show="new"><text:span text:style-name="T38">55–1049</text:span></text:a>; 2008, Nr.<text:s/><text:a xlink:href="https://www.e-tar.lt/portal/lt/legalAct/TAR.CF599A1A6DD5" office:target-frame-name="_blank" xlink:show="new"><text:span text:style-name="T39">113–4290</text:span></text:a>) 16 straipsnio 4 dalimi, Įpareigojimo išklausyti bendravimo su vaikais tobulinimo kursus vykdymo tvarkos aprašo, patvirtinto Lietuvos Respublikos Vyriausybės 2012 m. gruodžio 12 d. nutarimu Nr. 1517 (Žin., 2012, Nr.<text:s/><text:a xlink:href="https://www.e-tar.lt/portal/lt/legalAct/TAR.496CD3CF3111" office:target-frame-name="_blank" xlink:show="new"><text:span text:style-name="T40">146–7530</text:span></text:a>), 4 punktu, Jurbarko rajono savivaldybės taryba <text:s/>n u s p r e n d ž i a:</text:p>
      <text:p text:style-name="P41">1. Patvirtinti Įpareigojimo išklausyti bendravimo su vaikais tobulinimo kursus tėvams (globėjams, rūpintojams) Jurbarko rajono savivaldybėje vykdymo tvarkos aprašą (pridedama).</text:p>
      <text:p text:style-name="P42">2. Paskelbti informaciją apie šį sprendimą laikraštyje „Mūsų laikas“, o visą sprendimą – savivaldybės interneto svetainėje www.jurbarkas.lt<text:s/></text:p>
      <text:p text:style-name="P43"/>
      <text:p text:style-name="P44"/>
      <text:p text:style-name="P45"/>
      <text:p text:style-name="P46">Savivaldybės meras<text:tab/><text:tab/><text:tab/><text:tab/><text:tab/><text:tab/>Ričardas Juška</text:p>
      <text:p text:style-name="P47"/>
      <text:soft-page-break/>
      <text:p text:style-name="P48">PATVIRTINTA:</text:p>
      <text:p text:style-name="P49">Jurbarko rajono savivaldybės tarybos<text:s/></text:p>
      <text:p text:style-name="P50">2013 m. kovo 28 d.<text:span text:style-name="T51"><text:s/>sprendimu Nr.</text:span><text:s/>T2-70</text:p>
      <text:p text:style-name="Normal"/>
      <text:p text:style-name="P52"><text:span text:style-name="T53">ĮPAREIGOJIMO IŠKLAUSYTI BENDRAVIMO SU VAIKAIS TOBULINIMO KURSUS TĖVAMS (GLOBĖJAMS, RŪPINTOJAMS) JURBARKO RAJONO SAVIVALDYBĖJE VYKDYMO TVARKOS APRAŠAS</text:span></text:p>
      <text:p text:style-name="P54"/>
      <text:p text:style-name="P55"><text:span text:style-name="T56">I</text:span><text:span text:style-name="T57">.<text:s/></text:span><text:span text:style-name="T58">BENDROSIOS NUOST</text:span><text:span text:style-name="T59">ATOS</text:span></text:p>
      <text:p text:style-name="P60"/>
      <text:p text:style-name="P61"><text:span text:style-name="T62">1</text:span><text:span text:style-name="T63">.<text:s/></text:span>Įpareigojimo išklausyti bendravimo su vaikais tobulinimo kursus tėvams (globėjams, rūpintojams) Jurbarko rajono savivaldybėje vykdymo tvarkos<text:s/><text:span text:style-name="T64">aprašas (toliau – Aprašas) reglamentuoja bendravimo su vaikais tobulinimo kursų (toliau – kursai) Jur</text:span><text:span text:style-name="T65">barko rajono savivaldybėje gyvenantiems tėvams (globėjams, rūpintojams) (toliau kartu – tėvai), kuriuos teismas už Lietuvos Respublikos administracinių teisės pažeidimų kodekso (Žin., 1985, Nr.1-1) 181 ir 181</text:span><text:span text:style-name="T66">1</text:span><text:span text:style-name="T67"> straipsniuose numatytus administracinius teisė</text:span><text:span text:style-name="T68">s pažeidimus įpareigojo išklausyti kursus, rengimo užtikrinimą, vykdymą ir apmokėjimą.</text:span></text:p>
      <text:p text:style-name="P69"><text:span text:style-name="T70">2</text:span><text:span text:style-name="T71">. Kursų tikslas – suteikti tėvams žinių apie pozityvią tėvystę, stiprinti jų socialinius ir bendravimo su vaikais įgūdžius.</text:span></text:p>
      <text:p text:style-name="P72"><text:span text:style-name="T73">3</text:span><text:span text:style-name="T74">. Apraše vartojamos sąvokos apibrėž</text:span><text:span text:style-name="T75">tos Lietuvos Respublikos švietimo įstatyme (Žin., 1991, Nr.<text:s/></text:span><text:a xlink:href="http://www3.lrs.lt/pls/inter/dokpaieska.showdoc_l?p_id=1480" office:target-frame-name="_top" xlink:show="replace"><text:span text:style-name="T76">23-593</text:span></text:a><text:span text:style-name="T77">; 2011, Nr.<text:s/></text:span><text:a xlink:href="http://www3.lrs.lt/pls/inter/dokpaieska.showdoc_l?p_id=395105" office:target-frame-name="_top" xlink:show="replace"><text:span text:style-name="T78">38-1804</text:span></text:a><text:span text:style-name="T79">), Lietuvos Respu</text:span><text:span text:style-name="T80">blikos neformaliojo suaugusiųjų švietimo įstatyme (Žin., 1998, Nr.<text:s/></text:span><text:a xlink:href="http://www3.lrs.lt/pls/inter/dokpaieska.showdoc_l?p_id=60192" office:target-frame-name="_top" xlink:show="replace"><text:span text:style-name="T81">66-1909</text:span></text:a><text:span text:style-name="T82">), Lietuvos Respublikos vaiko minimalios ir vidutinės priežiūros įstatyme<text:s/></text:span><text:span text:style-name="T83">(Žin., 2007, Nr.<text:s/></text:span><text:a xlink:href="http://www3.lrs.lt/pls/inter/dokpaieska.showdoc_l?p_id=301806" office:target-frame-name="_top" xlink:show="replace"><text:span text:style-name="T84">80-3214</text:span></text:a><text:span text:style-name="T85">;</text:span><text:span text:style-name="T86"><text:s/>2010, Nr.<text:s/></text:span><text:a xlink:href="http://www3.lrs.lt/pls/inter/dokpaieska.showdoc_l?p_id=389482" office:target-frame-name="_top" xlink:show="replace"><text:span text:style-name="T87">157-7969</text:span></text:a><text:span text:style-name="T88">),<text:s/></text:span><text:span text:style-name="T89">Lietuvos Respublikos administracinių teisės pažeidimų kodekse ir kituose</text:span><text:span text:style-name="T90"><text:s/>teisės aktuose.</text:span></text:p>
      <text:p text:style-name="Normal"/>
      <text:p text:style-name="P91"><text:span text:style-name="T92">II</text:span><text:span text:style-name="T93">.<text:s/></text:span><text:span text:style-name="T94">KURSŲ RENGIMO UŽTIKRINIMAS IR VYKDYMAS</text:span></text:p>
      <text:p text:style-name="P95"/>
      <text:p text:style-name="P96"><text:span text:style-name="T97">4</text:span><text:span text:style-name="T98">. Kursus organizuoja, jų rengimą užtikrina ir priežiūrą vykdo Jurbarko rajono savivaldybės administracija.</text:span></text:p>
      <text:p text:style-name="P99"><text:span text:style-name="T100">5</text:span><text:span text:style-name="T101">. Kursus vykdo Jurbarko švietimo centras.</text:span></text:p>
      <text:p text:style-name="P102"><text:span text:style-name="T103">6</text:span><text:span text:style-name="T104">. Tėvai, teismo įpareigoti išklausyti kursus, privalo registruotis į kursus Jurbarko švietimo centre per 5 dienas nuo teismo nutarimo apskundimo termino pabaigos, jeigu ši nutarimo dalis nebuvo apskųsta, arba nuo tos dienos, kurią skundas dėl šios nutarimo</text:span><text:span text:style-name="T105"><text:s/>dalies lieka nepatenkintas.<text:s/></text:span></text:p>
      <text:p text:style-name="P106"><text:span text:style-name="T107">7</text:span><text:span text:style-name="T108">. Tėvai, registruodamiesi į kursus, Jurbarko švietimo centrui teikia rašytinį prašymą (priedas), asmens tapatybę patvirtinantį dokumentą ir teismo nutarimo nuorašą.</text:span><text:s/><text:span text:style-name="T109">Prašyme tėvai nurodo vardą, pavardę, gyvenamosios vietos</text:span><text:span text:style-name="T110"><text:s/>adresą, telefono numerį, elektroninio pašto adresą ar kitą kontaktinę informaciją ir kokiu būdu (paštu ar elektroniniu paštu) pageidauja būti informuoti apie kursų laiką ir vietą, taip pat pažymi, ar jie yra asmenys, turintys teisę gauti arba gaunantys so</text:span><text:span text:style-name="T111">cialinę pašalpą pagal Lietuvos Respublikos piniginės socialinės paramos nepasiturintiems gyventojams įstatymą (Žin., 2003, Nr.<text:s/></text:span><text:a xlink:href="http://www3.lrs.lt/pls/inter/dokpaieska.showdoc_l?p_id=215633" office:target-frame-name="_top" xlink:show="replace"><text:span text:style-name="T112">73-3352</text:span></text:a><text:span text:style-name="T113">; 2011, Nr.<text:s/></text:span><text:a xlink:href="http://www3.lrs.lt/pls/inter/dokpaieska.showdoc_l?p_id=413828" office:target-frame-name="_top" xlink:show="replace"><text:span text:style-name="T114">155-7353</text:span></text:a><text:span text:style-name="T115">).<text:s/></text:span></text:p>
      <text:p text:style-name="P116"><text:span text:style-name="T117">8</text:span><text:span text:style-name="T118">. Tėvai apie kontaktinės informacijos pasikeitimą nedelsdami turi pranešti Jurbarko švietimo centrui. Jeigu pranešimų apie pasikeitusią kontaktinę informaciją negaunama, laikoma, kad tėvams api</text:span><text:span text:style-name="T119">e kursų vietą ir laiką pranešta tinkamai jų nurodytais adresais.</text:span></text:p>
      <text:p text:style-name="P120"><text:span text:style-name="T121">9</text:span><text:span text:style-name="T122">. Kursai prasideda ne vėliau kaip per 3 mėnesius nuo tėvų prašymo padavimo dienos.</text:span></text:p>
      <text:p text:style-name="P123"><text:span text:style-name="T124">10</text:span><text:span text:style-name="T125">. Vienoje kursų grupėje gali būti ne daugiau kaip 12 asmenų.<text:s/></text:span></text:p>
      <text:p text:style-name="P126"><text:span text:style-name="T127">11</text:span><text:span text:style-name="T128">. Kursų trukmė – 20 valandų,<text:s/></text:span><text:span text:style-name="T129">jos gali būti suskirstytos į atskirus užsiėmimus: vieno užsiėmimo trukmė – ne trumpesnė kaip 2 valandos ir ne ilgesnė kaip 6 valandos.</text:span></text:p>
      <text:p text:style-name="P130"><text:span text:style-name="T131">12</text:span><text:span text:style-name="T132">. Kursai vyksta ne rečiau kaip vieną kartą per savaitę.<text:s/></text:span></text:p>
      <text:p text:style-name="P133"><text:span text:style-name="T134">13</text:span><text:span text:style-name="T135">. Tėvams apie kursų laiką, vietą ir mokėjimo už kurs</text:span><text:span text:style-name="T136">us tvarką pranešama jų nurodytu būdu ne mažiau kaip prieš 14 kalendorinių dienų iki numatytos kursų pradžios, o tėvams, kurie<text:s/></text:span><text:soft-page-break/><text:span text:style-name="T137">registravosi likus mažiau nei 14 kalendorinių dienų iki kursų pradžios, informacija apie kursus pateikiama registravimosi į kursus</text:span><text:span text:style-name="T138"><text:s/>dieną.</text:span></text:p>
      <text:p text:style-name="P139"><text:span text:style-name="T140">14</text:span><text:span text:style-name="T141">. Kursus pagal patvirtintą švietimo ir mokslo ministro arba jo įgaliotos institucijos programą vykdo Jurbarko švietimo centro psichologai, socialiniai pedagogai, <text:s/>turintys ne mažesnę kaip 3 metų praktinio vaikų ir tėvų konsultavimo emocijų, v</text:span><text:span text:style-name="T142">aiko raidos, elgesio problemų, tėvų bendravimo su vaikais ar kilus tėvų ginčui dėl vaiko klausimais darbo patirtį.</text:span></text:p>
      <text:p text:style-name="P143"><text:span text:style-name="T144">15</text:span><text:span text:style-name="T145">. Tėvų kursų lankomumas registruojamas Jurbarko švietimo centro nustatyta tvarka.<text:s/></text:span></text:p>
      <text:p text:style-name="P146"><text:span text:style-name="T147">16</text:span><text:span text:style-name="T148">. Tėvams, išklausiusiems kursų programą, per 3</text:span><text:span text:style-name="T149"><text:s/>darbo dienas išduodamas Jurbarko švietimo centro pažymėjimas apie kursų išklausymą.</text:span></text:p>
      <text:p text:style-name="P150"><text:span text:style-name="T151">17</text:span><text:span text:style-name="T152">. Jurbarko švietimo centras nustatęs kad tėvai vengia lankyti kursus, šią informaciją nedelsdama perduoda Jurbarko rajono savivaldybės administracijai, o ši nedelsda</text:span><text:span text:style-name="T153">ma perduoda minėtą informaciją įstatymų įgaliotiems pareigūnams, turintiems teisę pagal Lietuvos Respublikos administracinių teisės pažeidimų kodeksą surašyti administracinių teisės pažeidimų protokolus už vengimą vykdyti teismo įpareigojimą išklausyti kur</text:span><text:span text:style-name="T154">sus.</text:span></text:p>
      <text:p text:style-name="P155"><text:span text:style-name="T156">18</text:span><text:span text:style-name="T157">. Vengiančiais lankyti kursus laikomi tėvai, išklausę mažiau kaip 80 procentų kursų trukmės be pateisinamų priežasčių arba nesumokėję už kursus ir neturintys teisės į kursų apmokėjimą valstybės lėšomis.</text:span></text:p>
      <text:p text:style-name="P158"><text:span text:style-name="T159">19</text:span><text:span text:style-name="T160">. Jurbarko švietimo centras per 5 da</text:span><text:span text:style-name="T161">rbo dienas nuo pažymėjimo, patvirtinančio kursų išklausymą, išdavimo informaciją, kad administracinėn atsakomybėn patraukti tėvai išklausė kursus, perduoda administracinio teisės pažeidimo, už kurio padarymą asmeniui paskirtas įpareigojimas išklausyti kurs</text:span><text:span text:style-name="T162">us, protokolą surašiusiam organui (pareigūnui) ir Jurbarko rajono savivaldybės administracijai.</text:span></text:p>
      <text:p text:style-name="Normal"/>
      <text:p text:style-name="P163"><text:span text:style-name="T164">III</text:span><text:span text:style-name="T165">.<text:s/></text:span><text:span text:style-name="T166">MOKĖJIMAS UŽ KURSUS</text:span></text:p>
      <text:p text:style-name="P167"/>
      <text:p text:style-name="P168"><text:span text:style-name="T169">20</text:span><text:span text:style-name="T170">. Už dalyvavimą kursuose sumoka asmuo, kuriam skirta ši poveikio priemonė. Į kursus užsiregistravęs asmuo iki kursų pradž</text:span><text:span text:style-name="T171">ios privalo sumokėti mokestį už kursus į Jurbarko švietimo centro nurodytą sąskaitą.<text:s/></text:span></text:p>
      <text:p text:style-name="P172">21.<text:s/><text:span text:style-name="T173">Kursų kaina vienam asmeniui – 35,65 Eur.</text:span><text:s/></text:p>
      <text:p text:style-name="P174">Punkto pakeitimai:</text:p>
      <text:p text:style-name="P175"><text:span text:style-name="T176">Nr.<text:s/></text:span><text:a xlink:href="https://www.e-tar.lt/portal/legalAct.html?documentId=29c2d720633c11e486c8eb493431c0c1" office:target-frame-name="_top" xlink:show="replace"><text:span text:style-name="T177">T2-295</text:span></text:a><text:span text:style-name="T178">, 2014-10-30, paskelbta TAR 2014-11-03, i. k. 2014-15435</text:span></text:p>
      <text:p text:style-name="Normal"/>
      <text:p text:style-name="P179"><text:span text:style-name="T180">22</text:span><text:span text:style-name="T181">. Asmenų, kurie turi teisę gauti arba gauna socialinę pašalpą pagal Lietuvos Respublikos piniginės socialinės paramos nepasiturintiems gyventojams įstatymą, dalyvavimo kursuose išlaidos</text:span><text:span text:style-name="T182"><text:s/>apmokamos valstybės lėšomis. Šiuo atveju kursai finansuojami socialinės apsaugos ir darbo ministro nustatyta tvarka iš Socialinės apsaugos ir darbo ministerijai patvirtintų bendrųjų asignavimų.<text:s/></text:span></text:p>
      <text:p text:style-name="P183">23. Už teisingą mokesčio surinkimą ir apskaitą atsako<text:s/>Jurbarko švietimo centras.</text:p>
      <text:p text:style-name="Normal"/>
      <text:p text:style-name="P184"><text:span text:style-name="T185">IV</text:span><text:span text:style-name="T186">.<text:s/></text:span><text:span text:style-name="T187">BAIGIAMOSIOS NUOSTATOS</text:span></text:p>
      <text:p text:style-name="P188"/>
      <text:p text:style-name="P189">24. Šis Aprašas gali būti keičiamas ar naikinamas Jurbarko rajono savivaldybės tarybos sprendimu.</text:p>
      <text:p text:style-name="Normal"/>
      <text:p text:style-name="P190">__________________</text:p>
      <text:p text:style-name="P191"/>
      <text:p text:style-name="P192"/>
      <text:p text:style-name="P193"><text:span text:style-name="T194">Pakeitimai:</text:span></text:p>
      <text:p text:style-name="P195"/>
      <text:p text:style-name="P196"><text:span text:style-name="T197">1.</text:span></text:p>
      <text:p text:style-name="P198"><text:span text:style-name="T199">Jurbarko rajono savivaldybės taryba, Sprendimas</text:span></text:p>
      <text:p text:style-name="P200"><text:span text:style-name="T201">Nr.<text:s/></text:span><text:a xlink:href="https://www.e-tar.lt/portal/legalAct.html?documentId=29c2d720633c11e486c8eb493431c0c1" office:target-frame-name="_top" xlink:show="replace"><text:span text:style-name="T202">T2-295</text:span></text:a><text:span text:style-name="T203">, 2014-10-30, paskelbta TAR 2014-11-03, i. k. 2014-15435</text:span></text:p>
      <text:soft-page-break/>
      <text:p text:style-name="P204"><text:span text:style-name="T205">Dėl Jurbarko rajono savivaldybės tarybos 2013 m. kovo 28 d. sprendimo Nr. T2-70 „Dėl Įparei</text:span><text:span text:style-name="T206">gojimo išklausyti bendravimo su vaikais tobulinimo kursus tėvams (globėjams, rūpintojams) Jurbarko rajono savivaldybėje vykdymo tvarkos aprašo patvirtinimo“ pakeitimo</text:span></text:p>
      <text:p text:style-name="P207"/>
      <text:p text:style-name="P2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5041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3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l</dc:title>
    <meta:initial-creator>Egle</meta:initial-creator>
    <dc:creator>adlibuser</dc:creator>
    <meta:creation-date>2019-03-22T06:51:00Z</meta:creation-date>
    <dc:date>2019-03-22T06:51:00Z</dc:date>
    <meta:print-date>2012-07-30T13:30:00Z</meta:print-date>
    <meta:template xlink:href="Normal.dotm" xlink:type="simple"/>
    <meta:editing-cycles>2</meta:editing-cycles>
    <meta:editing-duration>PT0S</meta:editing-duration>
    <meta:document-statistic meta:page-count="4" meta:paragraph-count="67" meta:word-count="1079" meta:character-count="8988" meta:row-count="265" meta:non-whitespace-character-count="7976"/>
  </office:meta>
</office:document-meta>
</file>