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style:tab-stops>
          <style:tab-stop style:type="left" style:position="5.6111in"/>
        </style:tab-stops>
      </style:paragraph-properties>
    </style:style>
    <style:style style:name="P47" style:parent-style-name="Normal" style:family="paragraph">
      <style:paragraph-properties fo:text-align="justify">
        <style:tab-stops>
          <style:tab-stop style:type="left" style:position="5.6111in"/>
        </style:tab-stops>
      </style:paragraph-properties>
    </style:style>
    <style:style style:name="P48" style:parent-style-name="Normal" style:family="paragraph">
      <style:paragraph-properties fo:text-align="justify">
        <style:tab-stops>
          <style:tab-stop style:type="left" style:position="5.6111in"/>
        </style:tab-stops>
      </style:paragraph-properties>
    </style:style>
    <style:style style:name="P49" style:parent-style-name="Normal" style:family="paragraph">
      <style:paragraph-properties fo:text-align="justify">
        <style:tab-stops>
          <style:tab-stop style:type="left" style:position="5.6111in"/>
        </style:tab-stops>
      </style:paragraph-properties>
    </style:style>
    <style:style style:name="P50" style:parent-style-name="Normal" style:family="paragraph">
      <style:paragraph-properties fo:break-before="page" fo:text-align="justify" fo:margin-left="3.7409in">
        <style:tab-stops/>
      </style:paragraph-properties>
    </style:style>
    <style:style style:name="P51" style:parent-style-name="Normal" style:family="paragraph">
      <style:paragraph-properties fo:text-align="justify" fo:margin-left="3.7409in">
        <style:tab-stops/>
      </style:paragraph-properties>
      <style:text-properties style:font-weight-complex="bold" style:font-size-complex="12pt"/>
    </style:style>
    <style:style style:name="P52" style:parent-style-name="Normal" style:family="paragraph">
      <style:paragraph-properties fo:text-align="justify" fo:margin-left="3.7409in">
        <style:tab-stops/>
      </style:paragraph-properties>
      <style:text-properties style:font-weight-complex="bold" style:font-size-complex="12pt"/>
    </style:style>
    <style:style style:name="P53" style:parent-style-name="Normal" style:family="paragraph">
      <style:paragraph-properties fo:text-align="justify" fo:margin-left="3.7409in">
        <style:tab-stops/>
      </style:paragraph-properties>
      <style:text-properties style:font-weight-complex="bold" style:font-size-complex="12pt"/>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text-properties fo:font-weight="bold" style:font-weight-asian="bold" style:font-weight-complex="bold"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9-04-03:</text:span></text:p>
      <text:p text:style-name="P7"><text:span text:style-name="T8">Jurbarko rajono savivaldybės taryba, Sprendimas</text:span></text:p>
      <text:p text:style-name="P9"><text:span text:style-name="T10">Nr.<text:s/></text:span><text:a xlink:href="https://www.e-tar.lt/portal/legalAct.html?documentId=d95c07d0550711e9975f9c35aedfe438" office:target-frame-name="_top" xlink:show="replace"><text:span text:style-name="T11">T2-85</text:span></text:a><text:span text:style-name="T12">, 2019-03-28, paskelbta TAR 2019-04-02, i. k. 2019-05273</text:span></text:p>
      <text:p text:style-name="P13"><text:span text:style-name="T14">Dėl Priėmimo į Jurbarko rajono savivaldybės bendrojo ugdymo mokyklas tvarkos aprašo patvirtinimo</text:span></text:p>
      <text:p text:style-name="P15"/>
      <text:p text:style-name="P16"><text:span text:style-name="T17">Suvestinė redakcija nuo 2016-08-31 iki 2019-04-02</text:span></text:p>
      <text:p text:style-name="P18"/>
      <text:p text:style-name="P19"><text:span text:style-name="T20">Sprendimas paskelbtas: TAR 2012-09-27, i. k. 2012-02012</text:span></text:p>
      <text:p text:style-name="P21"/>
      <text:p text:style-name="P22"><text:span text:style-name="T23"><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24"><text:span text:style-name="T25">JURBARKO RAJONO<text:s/></text:span><text:span text:style-name="T26">SAVIVALDYBĖS TARYBA</text:span></text:p>
      <text:p text:style-name="P27"/>
      <text:p text:style-name="P28">SPRENDIMAS</text:p>
      <text:p text:style-name="P29">DĖL UGDYTINIŲ IR MOKINIŲ PRIĖMIMO Į JURBARKO RAJONO SAVIVALDYBĖS MOKYKLAS, PERKĖLIMO MOKYTIS Į KITĄ MOKYKLĄ, IŠREGISTRAVIMO BEI PAŠALINIMO IŠ MOKYKLOS TVARKOS APRAŠO PATVIRTINIMO</text:p>
      <text:p text:style-name="P30"/>
      <text:p text:style-name="P31">2012 m. spalio 25 d. Nr. T2-275</text:p>
      <text:p text:style-name="P32">Jurbarkas</text:p>
      <text:p text:style-name="Normal"/>
      <text:p text:style-name="Normal"/>
      <text:p text:style-name="P33">Vadovaudamasi Lietuvos Respublikos vietos savivaldos įstatymo (Žin., 1994, Nr.<text:s/><text:a xlink:href="https://www.e-tar.lt/portal/lt/legalAct/TAR.D0CD0966D67F" office:target-frame-name="_blank" xlink:show="new"><text:span text:style-name="T34">55–1049</text:span></text:a>, 2008, Nr. 113–4290) 16 straipsnio 4 dalimi ir 18 straipsnio 1 dalimi, Lietuvos Respublikos švietimo įstatymo (Žin., 1991, Nr.<text:s/><text:a xlink:href="https://www.e-tar.lt/portal/lt/legalAct/TAR.9A3AD08EA5D0" office:target-frame-name="_blank" xlink:show="new"><text:span text:style-name="T35">23–593</text:span></text:a>; 2003, Nr.<text:s/><text:a xlink:href="https://www.e-tar.lt/portal/lt/legalAct/TAR.0546D91E9C63" office:target-frame-name="_blank" xlink:show="new"><text:span text:style-name="T36">63–2853</text:span></text:a>; 2011, Nr.<text:s/><text:a xlink:href="https://www.e-tar.lt/portal/lt/legalAct/TAR.E2EBE95E7723" office:target-frame-name="_blank" xlink:show="new"><text:span text:style-name="T37">38–1804</text:span></text:a>) 58 straipsnio 1 dalies 3 punktu,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8">103–3809</text:span></text:a>, 2011, Nr. 96–4533), Jurbarko rajono savivaldybės taryba n u s p r e n d ž i a:</text:p>
      <text:p text:style-name="P39">1. Patvirtinti Ugdytinių ir mokinių priėmimo į Jurbarko rajono savivaldybės mokyklas, perkėlimo mokytis į kitą mokyklą, išregistravimo bei pašalinimo iš mokyklos tvarkos aprašą (pridedama).</text:p>
      <text:p text:style-name="P40">2. Pripažinti netekusiais galios:</text:p>
      <text:p text:style-name="P41">2.1. Jurbarko rajono savivaldybės tarybos 2008 m. sausio 24 d. sprendimą Nr. T2-5 „Dėl tvarkų aprašų patvirtinimo“;</text:p>
      <text:p text:style-name="P42">2.2. Jurbarko rajono savivaldybės tarybos 2009 m. rugsėjo 24 d. sprendimą Nr. T2-263 „Dėl Ugdytinių ir mokinių priėmimo į Jurbarko rajono savivaldybės mokyklas, perkėlimo mokytis į<text:s/>kitą mokyklą, išregistravimo bei pašalinimo iš mokyklos tvarkos aprašo, patvirtinto Jurbarko rajono savivaldybės tarybos 2008 m. sausio 24 d. sprendimu Nr. T2-5 pakeitimo“;</text:p>
      <text:p text:style-name="P43">2.3. Jurbarko rajono savivaldybės tarybos 2010 m. rugsėjo 30 d. sprendimą Nr. T2-234 „Dėl Ugdytinių ir mokinių priėmimo į Jurbarko rajono savivaldybės mokyklas, perkėlimo mokytis į kitą mokyklą, išregistravimo bei pašalinimo iš mokyklos tvarkos aprašo, patvirtinto Jurbarko rajono savivaldybės tarybos 2008 m. sausio 24 d. sprendimu Nr. T2-5 pakeitimo“;</text:p>
      <text:p text:style-name="P44">2.4. Jurbarko rajono savivaldybės tarybos 2011 m. kovo 31 d. sprendimą Nr. T2-82 „Dėl Ugdytinių ir mokinių priėmimo į Jurbarko rajono savivaldybės mokyklas, perkėlimo mokytis į kitą mokyklą, išregistravimo bei pašalinimo iš mokyklos<text:s/>tvarkos aprašo, patvirtinto Jurbarko rajono savivaldybės tarybos 2008 m. sausio 24 d. sprendimu Nr. T2-5 pakeitimo“.</text:p>
      <text:p text:style-name="P45">3. Paskelbti informaciją apie šį sprendimą laikraštyje „Mūsų laikas“, o visą sprendimą – savivaldybės interneto tinklalapyje www.jurbarkas.lt.</text:p>
      <text:p text:style-name="P46"/>
      <text:p text:style-name="P47"/>
      <text:p text:style-name="P48"/>
      <text:p text:style-name="P49">Savivaldybės meras<text:s/><text:tab/>Ričardas Juška</text:p>
      <text:p text:style-name="P50"/>
      <text:soft-page-break/>
      <text:p text:style-name="P51">PATVIRTINTA</text:p>
      <text:p text:style-name="P52">Jurbarko rajono savivaldybės tarybos</text:p>
      <text:p text:style-name="P53">2012 m. spalio 25 d. sprendimu Nr. T2-275</text:p>
      <text:p text:style-name="P54"/>
      <text:p text:style-name="P55"><text:span text:style-name="T56">UGDYTINIŲ IR MOKINIŲ PRIĖMIMO Į JURBARKO RAJONO SAVIVALDYBĖS MOKYKLAS, PERKĖLIMO MOKYTIS Į KITĄ MOKYKLĄ, IŠR</text:span><text:span text:style-name="T57">EGISTRAVIMO BEI PAŠALINIMO IŠ MOKYKLO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Ugdytinių ir mokinių priėmimo į Jurbarko rajono savivaldybės mokyklas, perkėlimo mokytis į kitą mokyklą, išregistravimo bei pašalinimo iš mokyklos tvarkos aprašas (</text:span><text:span text:style-name="T67">toliau – Aprašas) nustato bendruosius reikalavimus mokykloms dėl ugdytinių ir mokinių priėmimo, perkėlimo, išregistravimo ir pašalinimo.</text:span></text:p>
      <text:p text:style-name="P68"><text:span text:style-name="T69">2</text:span><text:span text:style-name="T70">. Aprašas yra parengtas vadovaujantis Lietuvos Respublikos švietimo įstatymu, Lietuvos Respublikos vietos<text:s/></text:span><text:span text:style-name="T71">savivaldos įstatymu, Lietuvos Respublikos švietimo ir mokslo ministro įsakymais, reglamentuojančiais vaikų ir mokinių priėmimą į mokyklas, neformaliojo švietimo, nuosekliojo mokymosi pagal bendrojo ugdymo programas.</text:span></text:p>
      <text:p text:style-name="P72"><text:span text:style-name="T73">3</text:span><text:span text:style-name="T74">. Pagrindinės šiame Apraše vartojam</text:span><text:span text:style-name="T75">os sąvokos:</text:span></text:p>
      <text:p text:style-name="P76"><text:span text:style-name="T77">Mokykla</text:span><text:span text:style-name="T78"><text:s/>– Jurbarko rajono savivaldybės švietimo įstaigos (vaikų lopšelis-darželis, darželis-mokykla, pagrindinės mokyklos, gimnazijos, Jurbarko Antano Sodeikos meno mokykla) bei Jurbarko rajono kūno kultūros ir sporto centras, teikiantis mokini</text:span><text:span text:style-name="T79">ų sportinio lavinimo paslaugas.</text:span></text:p>
      <text:p text:style-name="P80"><text:span text:style-name="T81">Mokymo sutartis</text:span><text:span text:style-name="T82"><text:s/>– mokinio (arba jo tėvų ar globėjų, rūpintojų) ir mokyklos susitarimas dėl mokymo ir mokymosi.</text:span></text:p>
      <text:p text:style-name="P83"><text:span text:style-name="T84">Mokinys</text:span><text:span text:style-name="T85"><text:s/>– asmuo, kuris mokosi.</text:span></text:p>
      <text:p text:style-name="P86"><text:span text:style-name="T87">Ugdymo sutartis</text:span><text:span text:style-name="T88"><text:s/>– ugdytinių tėvų (arba jo globėjų, rūpintojų) ir mokyklos susitarimas dėl ikimokyklinio ar (ir) priešmokyklinio amžiaus vaiko ugdymo ir ugdymosi.</text:span></text:p>
      <text:p text:style-name="P89"><text:span text:style-name="T90">Ugdytinis</text:span><text:span text:style-name="T91"><text:s/>– vaikas, kuris ugdomas ikimokyklinėje, priešmokyklinėje ar mišraus (ikimokyklinio ir priešmokykl</text:span><text:span text:style-name="T92">inio) ugdymo grupėje.</text:span></text:p>
      <text:p text:style-name="P93"><text:span text:style-name="T94">Kitos Apraše vartojamos sąvokos atitinka Lietuvos Respublikos švietimo įstatyme ir kituose teisės aktuose vartojamas sąvokas.</text:span></text:p>
      <text:p text:style-name="P95"/>
      <text:p text:style-name="P96"><text:span text:style-name="T97">II</text:span><text:span text:style-name="T98">.<text:s/></text:span><text:span text:style-name="T99">UGDYTINIŲ IR MOKINIŲ PRIĖMIMAS Į MOKYKLAS, PERKĖLIMAS MOKYTIS Į KITĄ MOKYKLĄ, IŠREGISTRAVIMAS</text:span><text:span text:style-name="T100"><text:s/>BEI PAŠALINIMAS IŠ MOKYKLOS</text:span></text:p>
      <text:p text:style-name="P101"/>
      <text:p text:style-name="P102"><text:span text:style-name="T103">4</text:span><text:span text:style-name="T104">. Mokiniai mokytis pagal pradinio, pagrindinio, vidurinio ir specialiojo ugdymo programas priimami laikantis Švietimo ir mokslo ministro patvirtinto Nuosekliojo mokymosi pagal bendrojo ugdymo programas tvarkos aprašo.</text:span></text:p>
      <text:p text:style-name="P105"><text:span text:style-name="T106">5</text:span><text:span text:style-name="T107">. Priešmokyklinis ugdymas pradedamas teikti vaikui, kai tais kalendoriniais metais jam sueina 6 metai; šis ugdymas vienais metais anksčiau gali būti teikiamas tėvų (globėjų ar rūpintojų) prašymu ir vadovaujantis Švietimo ir mokslo ministro <text:s/>patvirtintu V</text:span><text:span text:style-name="T108">aiko brandumo mokytis pagal <text:s/>priešmokyklinio ir pradinio ugdymo programas įvertinimo tvarkos aprašu.</text:span></text:p>
      <text:p text:style-name="P109"><text:span text:style-name="T110">6</text:span><text:span text:style-name="T111">. Švietimo ir mokslo ministro ir Socialinės apsaugos ir darbo ministro nustatyta tvarka ir atvejais vaikui priešmokyklinis ugdymas gali būti nustatyta</text:span><text:span text:style-name="T112">s kaip privalomas.</text:span></text:p>
      <text:p text:style-name="P113"><text:span text:style-name="T114">7</text:span><text:span text:style-name="T115">. Pradinio ugdymo pirmąją klasę vaikas pradeda lankyti, kai tais kalendoriniais metais jam sueina 7 metai; šis ugdymas vienais metais anksčiau gali būti teikiamas tėvų prašymu, vadovaujantis Švietimo ir mokslo ministro patvirtintu V</text:span><text:span text:style-name="T116">aiko brandumo mokytis pagal priešmokyklinio ir pradinio ugdymo programas įvertinimo tvarkos aprašu.</text:span></text:p>
      <text:p text:style-name="P117"><text:span text:style-name="T118">8</text:span><text:span text:style-name="T119">. Atskiru atveju vaikas, kuriam tais kalendoriniais metais sueina 7 metai ir kuriam reikalinga nuolatinė kvalifikuotų specialistų pagalba bei sveikatą<text:s/></text:span><text:span text:style-name="T120">tausojantis dienos režimas, tėvų (globėjų, rūpintojų) prašymu Švietimo ir mokslo ministro nustatyta tvarka vienus metus gali būti<text:s/></text:span><text:soft-page-break/><text:span text:style-name="T121">ugdomas ikimokyklinio ugdymo įstaigoje ar namuose pagal jo specialiesiems ugdymo poreikiams pritaikytą ugdymo programą.</text:span></text:p>
      <text:p text:style-name="P122"><text:span text:style-name="T123">9</text:span><text:span text:style-name="T124">.</text:span><text:span text:style-name="T125"><text:s/>Specialiųjų ugdymosi poreikių vaikai ugdytis kartu su kitais vaikais visiškos integracijos forma priimami į arčiausiai jų gyvenamosios vietos esančias atitinkamas programas vykdančias mokyklas.</text:span></text:p>
      <text:p text:style-name="P126"><text:span text:style-name="T127">10</text:span><text:span text:style-name="T128">. Ikimokyklinio bei mokyklinio amžiaus specialiųjų ugdy</text:span><text:span text:style-name="T129">mosi poreikių vaikams, negalintiems lankyti mokyklos, ir jų tėvams (ar vaiko globėjams, rūpintojams) specialioji pedagoginė pagalba teikiama namuose Švietimo ir mokslo ministro ir Sveikatos apsaugos ministro nustatyta tvarka.</text:span></text:p>
      <text:p text:style-name="P130"><text:span text:style-name="T131">11</text:span><text:span text:style-name="T132">. Ugdytiniai į ikimokykl</text:span><text:span text:style-name="T133">inio ugdymo grupes priimami ugdyti nuo 1 metų amžiaus (jaunesni ugdytiniai priimami tik tuo atveju, jeigu įstaiga yra pasirengusi tinkamai teikti paslaugas).<text:s/></text:span></text:p>
      <text:p text:style-name="P134">12. Prašymai ir kiti dokumentai dėl ugdytinių (mokinių) priėmimo į ikimokyklinio, <text:s/>priešmokyklinio ar mišraus (ikimokyklinio ir priešmokyklinio) ugdymo grupę arba specialiąją lavinamąją klasę priimami mokykloje ir tikslinami šia tvarka:</text:p>
      <text:p text:style-name="P135">12.1<text:s/>vieno iš ugdytinio (mokinio) tėvų (globėjų, rūpintojų) prašymas mokyklos direktoriui su vaiko gimimo liudijimo originalu ir kopija, nustatytos formos vaiko sveikatos patikrinimo pažyma (pastaroji teikiama prieš pat priimant ugdytinį (mokinį) į mokyklą) bei kitais tėvų (globėjų, rūpintojų) iniciatyva teikiamais dokumentais priimamas visus kalendorinius metus mokyklos raštinėje (sekretoriate) ir registruojamas mokyklos tėvų (globėjų, rūpintojų) prašymų dėl vaikų priėmimo į ikimokyklines ir priešmokyklines grupes registracijos žurnale ar gaunamų dokumentų (arba prašymų) registracijos žurnale; <text:s/></text:p>
      <text:p text:style-name="P136">12.2.<text:s/>ugdytinio (mokinio) tėvai (globėjai, rūpintojai) kasmet iki rugpjūčio 10 d. raštu (užpildydami sutikimo formą) praneša mokyklai, kuriai yra paduotas prašymas, ar nepasikeitė jų apsisprendimas dėl vaiko ugdymo ikimokyklinio, priešmokyklinio ar mišraus (ikimokyklinio ir priešmokyklinio) ugdymo grupėje arba specialiojoje lavinamojoje klasėje nuo einamųjų metų rugsėjo 1 d.;</text:p>
      <text:p text:style-name="P137">12.3. jei ugdytinio (mokinio) tėvai (globėjai, rūpintojai) iki šio Aprašo 12.2 punkte nurodyto termino nepatikslina apsisprendimo dėl vaiko ugdymo ikimokyklinio, priešmokyklinio ar mišraus (ikimokyklinio ir priešmokyklinio) ugdymo grupėje arba specialiojoje lavinamojoje klasėje, jų vaikai į ją priimami tik esant laisvų vietų.<text:s/></text:p>
      <text:p text:style-name="P138">Punkto pakeitimai:</text:p>
      <text:p text:style-name="P139"><text:span text:style-name="T140">Nr.<text:s/></text:span><text:a xlink:href="https://www.e-tar.lt/portal/legalAct.html?documentId=SAV.493284" office:target-frame-name="_top" xlink:show="replace"><text:span text:style-name="T141">T2-308</text:span></text:a><text:span text:style-name="T142">, 2012-11-29, paskelbta TAR 2012-11-29, i. k. 2012-02451</text:span></text:p>
      <text:p text:style-name="Normal"/>
      <text:p text:style-name="P143"><text:span text:style-name="T144">13</text:span><text:span text:style-name="T145">. Ugdytinio priėmimo į mokyklos ikimokyklinio, priešmokyklinio ar mišraus (ikimokyklinio ir priešmokyklinio) ugdymo grupę prašymo kopiją su žyma dė</text:span><text:span text:style-name="T146">l prašymo patenkinimo arba nuoroda į registravimo eiliškumą įstaiga pateikia Jurbarko rajono savivaldybės administracijos Švietimo skyriui (toliau – Švietimo skyrius), kurio atsakingas specialistas užregistruoja gautą dokumentą specialiame registracijos žu</text:span><text:span text:style-name="T147">rnale ir kontroliuoja, kaip mokyklos vykdo vaikų priėmimą.</text:span></text:p>
      <text:p text:style-name="P148"><text:span text:style-name="T149">14</text:span><text:span text:style-name="T150">. Priėmus ugdytinį į mokyklą, sudaroma mokyklos ir ugdytinio tėvų (globėjų, rūpintojų) rašytinė ugdymo sutartis, kuri registruojama Mokinių registro Mokymo sutarčių registracijos žurnale.</text:span></text:p>
      <text:p text:style-name="P151"><text:span text:style-name="T152">1</text:span><text:span text:style-name="T153">5</text:span><text:span text:style-name="T154">. Mokyklos direktorius raštu įspėja ugdytinio tėvus (globėjus, rūpintojus) apie ketinimą pašalinti ugdytinį iš mokyklos dėl nevykdomos pasirašytos sutarties sąlygos mokėti nustatyto dydžio mokestį už išlaikymą ikimokyklinėje įstaigoje ir, praėjus vienam</text:span><text:span text:style-name="T155"><text:s/>mėnesiui po įspėjimo, turi teisę priimti sprendimą: ikimokyklinuką pašalinti iš mokyklos, o priešmokyklinukui teikti tik priešmokyklinio ugdymo programoje numatytas ugdymo paslaugas.</text:span></text:p>
      <text:p text:style-name="P156">16. Vieno iš mokinio tėvų (globėjų, rūpintojų) arba paties mokinio,<text:s/>vyresnio kaip 14 metų (jeigu jam nėra sukakę 18 metų – privalančio turėti vieno iš tėvų (globėjų, rūpintojų) raštišką sutikimą) prašymas mokyklos direktoriui dėl priėmimo į mokyklą mokytis pagal pradinio, pagrindinio ar vidurinio ugdymo programą su kitais<text:s/>dokumentais (asmens tapatybę patvirtinančiu dokumentu ir jo kopija, nustatytos formos vaiko sveikatos patikrinimo pažyma (pradedant pradinio<text:s/><text:soft-page-break/>ugdymo programą), Nuosekliojo mokymosi pagal bendrojo ugdymo programas tvarkos apraše numatytais dokumentais (įgyto<text:s/>išsilavinimo pažymėjimu bei jo kopija ir (ar) pažyma (pažymėjimu) apie jo mokymosi pasiekimus ankstesnėje mokykloje), kitais tėvų (globėjų, rūpintojų) iniciatyva teikiamais dokumentais bei dviem vaiko dokumentinėmis nuotraukomis) priimamas visus kalendorinius metus mokyklos raštinėje (sekretoriate) ir registruojamas mokyklos gaunamų dokumentų (arba prašymų) registracijos žurnale.<text:s/></text:p>
      <text:p text:style-name="P157">Punkto pakeitimai:</text:p>
      <text:p text:style-name="P158"><text:span text:style-name="T159">Nr.<text:s/></text:span><text:a xlink:href="https://www.e-tar.lt/portal/legalAct.html?documentId=SAV.493284" office:target-frame-name="_top" xlink:show="replace"><text:span text:style-name="T160">T2-308</text:span></text:a><text:span text:style-name="T161">, 2012-11-29,<text:s/></text:span><text:span text:style-name="T162">paskelbta TAR 2012-11-29, i. k. 2012-02451</text:span></text:p>
      <text:p text:style-name="Normal"/>
      <text:p text:style-name="P163"><text:span text:style-name="T164">17</text:span><text:span text:style-name="T165">. Mokinys ar jo tėvai (globėjai, rūpintojai) privalo mokyklai pateikti mokinio asmens dokumentą – asmens tapatybės kortelę, pasą arba pakartotinį gimimo liudijimą (gimimo liudijimą, kuriame nurodytas asmens</text:span><text:span text:style-name="T166"><text:s/>kodas) – kad mokyklos, įgyvendinančios ikimokyklinio, priešmokyklinio, pradinio, pagrindinio ir vidurinio ugdymo programas, mokinių duomenų bazėje įrašytų asmens kodą.</text:span></text:p>
      <text:p text:style-name="P167"><text:span text:style-name="T168">18</text:span><text:span text:style-name="T169">. Priėmus į mokyklą mokinį, sudaroma mokyklos ir mokinio (arba jo vardu tėvų, (gl</text:span><text:span text:style-name="T170">obėjų, rūpintojų), jeigu mokinys neturi 14 metų) rašytinė mokymo sutartis, kuri registruojama Mokinių registro Mokymo sutarčių registracijos žurnale.</text:span></text:p>
      <text:p text:style-name="P171"><text:span text:style-name="T172">19</text:span><text:span text:style-name="T173">. Mokymo sutartyje būtina nurodyti, pagal kokią programą (ar programas) mokiniai bus mokomi ir kaip<text:s/></text:span><text:span text:style-name="T174">ši sutartis galėtų būti keičiama, jeigu mokinys pradeda mokytis sutartyje nenumatytos mokymo programos.</text:span></text:p>
      <text:p text:style-name="P175"><text:span text:style-name="T176">20</text:span><text:span text:style-name="T177">. Mokyklų skyriuose dokumentacija dėl mokinių priėmimo, perkėlimo, išregistravimo ar pašalinimo bei sutartys netvarkoma, todėl šių skyrių mokiniai</text:span><text:span text:style-name="T178"><text:s/>registruojami mokyklos mokinių duomenų bazėje arba kita nustatyta tvarka, o mokyklos direktoriaus įsakyme nurodoma, kuriame skyriuje mokinys mokysis.<text:s/></text:span></text:p>
      <text:p text:style-name="P179"><text:span text:style-name="T180">21</text:span><text:span text:style-name="T181">. Jurbarko rajono savivaldybei pavaldžioms mokykloms pagal vykdomas švietimo programas<text:s/></text:span><text:span text:style-name="T182">priskiriamos aptarnavimo teritorijos:</text:span></text:p>
      <text:p text:style-name="P183"><text:span text:style-name="T184">21.1</text:span><text:span text:style-name="T185">. Jurbarko Antano Giedraičio-Giedriaus gimnazijai – Jurbarko m., Smalininkų m., Jurbarko rajono miesteliai ir kaimai (I–IV gimnazijos klasių mokiniams, besimokantiems pagal pagrindinio ugdymo programos II dalį ar</text:span><text:span text:style-name="T186"><text:s/>vidurinio ugdymo programą, ir suaugusiems, besimokantiems pagal suaugusiųjų pagrindinio ugdymo ar vidurinio ugdymo programą);<text:s/></text:span></text:p>
      <text:p text:style-name="P187"><text:span text:style-name="T188">21.2</text:span><text:span text:style-name="T189">. Eržvilko gimnazijai – Eržvilko mstl., Avietiškių k., Bacių k., Balandinės k., Balandžių k., Balneliškių k., Balnių I i</text:span><text:span text:style-name="T190">r II k., Bandzinų k., Baužaičių k., Būtaičių k., Bukintlaukio k., Butkaičių k., Čepaičių k., Dargaitėlių k., Daugėlių k., Dirvonų k., Dūdlaukio k., Eidukiškių k., Eimantų k., Eržvilko k., Fermų k., Gabšiškių k., Garšvilų k., Gedžių k., Jerubiškių k., Kalni</text:span><text:span text:style-name="T191">škių k., Kalnučių k., Kartupių k., Kažemėkų k., Klevinės k., Kubiliškės k., Kulvertiškių k., Lendrynės k., Lenkčių I ir II k., Lentinės k., Lybiškių k., Mantvilių k., Mikutaičių k., Milaičių k., Mosteikių k., Naujininkėlių k., Naujininkų k., Openiškės k.,<text:s/></text:span><text:span text:style-name="T192">Paberžių k., Padvarninkų k., Palabaukščių k., Pagirių k., Pagojo k., <text:s/>Paupio k., Pašaltuonio k., Paviščiovio k., Petkaičių k., Pikelių k., Plekių k., Pocaičių k., Polų k., Pratvalkų k., Pužiškių k., Rauktiškių k., Rikyškių k., Rimšų k., Rudžių k., Rutkiški</text:span><text:span text:style-name="T193">ų k., Užakmenių k., Sarakiškių k., Sarapiniškių k., Skliausčių k., Smaidrių k., Sniegoniškės k., Steigvilų k., Steponavos k., Tadaušavos k., Taubučių k., Taučelių k., Telviakų k., Trakų k., Valuckų k., Varlaukio k., Varnaičių k., Velėniškių k., Verėpų k.,<text:s/></text:span><text:span text:style-name="T194">Vertimų k., Vilniškių k., Žindaičių k. ir Žukaičių k. (ugdytiniams, besiugdantiems pagal ikimokyklinio ar priešmokyklinio ugdymo, bei mokiniams, besimokantiems pagal pradinio ar pagrindinio ugdymo I dalies programas), Jurbarko m., Smalininkų m., Jurbarko r</text:span><text:span text:style-name="T195">ajono miesteliai ir kaimai (mokiniams, besimokantiems pagal pagrindinio ugdymo II dalies ar vidurinio ugdymo (arba vidurinio ugdymo su profesinio mokymo moduliu) programas );<text:s/></text:span></text:p>
      <text:p text:style-name="P196">21.3. Veliuonos Antano ir Jono Juškų gimnazijai – Veliuonos mstl., Antkalnės<text:s/>k., Armeniškių k.,<text:s/><text:span text:style-name="T197">Baltraitiškės k., Bereiviškės k., Birbiliškės k., Džiaugių k., Gausantiškių k.,<text:s/></text:span>Gervėnų k., Gystėnų k., Graužėnų k.,<text:s/><text:span text:style-name="T198">Gricių k., Gudžiūnų k.,<text:s/></text:span>Kabučių k., Kalvių k., Klangių k.,<text:s/><text:span text:style-name="T199">Lucinavos k., Minelgų k.,<text:s/></text:span>Naujokų k.,<text:s/><text:span text:style-name="T200">Paagliuonio k.,<text:s/></text:span>Paarmenio k., Pakalniškių k.,<text:s/><text:span text:style-name="T201">Pamituvio k.,<text:s/></text:span>Papiškių k., Pelučių k., Pelutėlių k., Spruktų k.,<text:s/><text:span text:style-name="T202">Šiaulių k., Škeršpylių k., Tamošių k., Vidaujos k., Volungiškės<text:s/></text:span><text:soft-page-break/><text:span text:style-name="T203">k.<text:s/></text:span>Vosbutų k., Žardiškių k.,<text:s/><text:span text:style-name="T204">Želmenų k.,<text:s/></text:span>Žibintų k. (ugdytiniams, besiugdantiems pagal ikimokyklinio ar<text:s/>priešmokyklinio ugdymo programas, bei mokiniams, besimokantiems pagal pradinio ar pagrindinio ugdymo programas), Jurbarko m., Smalininkų m., Jurbarko rajono miesteliai ir kaimai (mokiniams, besimokantiems pagal pagrindinio ugdymo programos II dalies ar <text:s/>vidurinio ugdymo (arba vidurinio ugdymo su profesinio mokymo moduliu) programas);</text:p>
      <text:p text:style-name="P205">Punkto pakeitimai:</text:p>
      <text:p text:style-name="P206"><text:span text:style-name="T207">Nr.<text:s/></text:span><text:a xlink:href="https://www.e-tar.lt/portal/legalAct.html?documentId=9376e6806e7911e6a014b8463e530a88" office:target-frame-name="_top" xlink:show="replace"><text:span text:style-name="T208">T2-227</text:span></text:a><text:span text:style-name="T209">, 2016-08-25, paskelbta TAR 2016-08-30, i. k. 20</text:span><text:span text:style-name="T210">16-22843</text:span></text:p>
      <text:p text:style-name="Normal"/>
      <text:p text:style-name="P211">21.4. Jurbarko Naujamiesčio pagrindinei mokyklai – rytinė Jurbarko m. dalis, kurios skiriamosios ribos yra: nuo Nemuno g. 38 namo ir Kauno g. 36 namo iki Kauno gatvės, Ugniagesių g., Dariaus ir Girėno g. iki Vasario 16-osios g. , Vasario 16-osios g. iki Gedimino g., tarp Gedimino g. ir Kęstučio g. 15 b ir 14 namų, Kęstučio g. 25 a namas ir V. Kudirkos g. 8, Birutės g., Mokyklos g. Purienų g., Vaidoto g.; Antkalnių k.,<text:s/><text:span text:style-name="T212">Balnių k., Baužų k., Bendžių k., Butkaičių k., Būtrimų k., Dainių k., Dargių</text:span><text:span text:style-name="T213"><text:s/>k., Drebulynės k., Džiugų k.,<text:s/></text:span>Geišių k., Giedrių k.,<text:s/><text:span text:style-name="T214">Girdžių k., Gudelių k., Jerubiškių k., Jokūbaičių I ir II k., Jurgeliškių k., Kavolių I ir II k., <text:s text:c="3"/></text:span>Kuturių k.,<text:s/><text:span text:style-name="T215">Miliušių k.,<text:s/></text:span>Naujasodžių k.,<text:s/><text:span text:style-name="T216">Naujininkų k., Pažėrų k., Pavidaujo I ir II k.,<text:s/></text:span>Rauktiškių k.,<text:s/><text:span text:style-name="T217">Ridikiškių k.,<text:s/></text:span>Rotulių k. (ugdytiniams, besiugdantiems pagal ikimokyklinio ar priešmokyklinio ugdymo programas, bei mokiniams, besimokantiems pagal pradinio ar pagrindinio ugdymo programas);</text:p>
      <text:p text:style-name="P218">Punkto pakeitimai:</text:p>
      <text:p text:style-name="P219"><text:span text:style-name="T220">Nr.<text:s/></text:span><text:a xlink:href="https://www.e-tar.lt/portal/legalAct.html?documentId=9376e6806e7911e6a014b8463e530a88" office:target-frame-name="_top" xlink:show="replace"><text:span text:style-name="T221">T2-227</text:span></text:a><text:span text:style-name="T222">, 2016-08-25, paskelbta TAR 2016-08-30, i. k. 2016-22843</text:span></text:p>
      <text:p text:style-name="Normal"/>
      <text:p text:style-name="P223"><text:span text:style-name="T224">21.5</text:span><text:span text:style-name="T225">. Jurbarko Vytauto Didžiojo pagrindinei mokyklai – vakarinė Jurbarko m. dalis, kurios skiriamosios ribos yra: nuo Nemuno g. 3</text:span><text:span text:style-name="T226">8 namo ir Kauno g. 36 namo iki Kauno gatvės, Ugniagesių g., Dariaus ir Girėno g. iki Vasario 16-osios g., Vasario 16-osios g. iki Gedimino g., tarp Gedimino g. ir Kęstučio g. 15b ir 14 namų, Kęstučio g. 25 a namas ir V. Kudirkos g. 8, Birutės g., Mokyklos<text:s/></text:span><text:span text:style-name="T227">g. Purienų g., Vaidoto g. iki Eržvilko g ir V.Grybo g.; <text:s/>Greičių k., Klišių k., Kalnėnų k., (mokiniams, besimokantiems pagal pradinio ar pagrindinio ugdymo programas), vakarinė ir šiaurinė Jurbarko m. dalis (nuo Knygnešių g. ir Eržvilko g.), <text:s/>Dainių k., Jo</text:span><text:span text:style-name="T228">kymiškių k., Jurbarkų k., Lemantiškių k., Meškininkų k., Smukučių k., Vajotų k. ir Vanaginės k. (mokiniams, besimokantiems pagal pagrindinio ugdymo programas):<text:s/></text:span></text:p>
      <text:p text:style-name="P229"><text:span text:style-name="T230">21.6.</text:span><text:span text:style-name="T231"><text:s/>Neteko galios nuo 2016-08-31</text:span></text:p>
      <text:p text:style-name="P232">Punkto naikinimas:</text:p>
      <text:p text:style-name="P233"><text:span text:style-name="T234">Nr.<text:s/></text:span><text:a xlink:href="https://www.e-tar.lt/portal/legalAct.html?documentId=9376e6806e7911e6a014b8463e530a88" office:target-frame-name="_top" xlink:show="replace"><text:span text:style-name="T235">T2-227</text:span></text:a><text:span text:style-name="T236">, 2016-08-25, paskelbta TAR 2016-08-30, i. k. 2016-22843</text:span></text:p>
      <text:p text:style-name="Normal"/>
      <text:p text:style-name="P237"><text:span text:style-name="T238">21.7.</text:span><text:span text:style-name="T239"><text:s/>Neteko galios nuo 2016-08-31</text:span></text:p>
      <text:p text:style-name="P240">Punkto naikinimas:</text:p>
      <text:p text:style-name="P241"><text:span text:style-name="T242">Nr.<text:s/></text:span><text:a xlink:href="https://www.e-tar.lt/portal/legalAct.html?documentId=9376e6806e7911e6a014b8463e530a88" office:target-frame-name="_top" xlink:show="replace"><text:span text:style-name="T243">T2-227</text:span></text:a><text:span text:style-name="T244">, 2016-08-25, paskelbta TAR 2016-08-30, i. k. 2016-22843</text:span></text:p>
      <text:p text:style-name="Normal"/>
      <text:p text:style-name="P245"><text:span text:style-name="T246">21.8</text:span><text:span text:style-name="T247">. Juodaičių pagrindinei mokyklai – Akmeniškių k., Juodaičių k., Mišiūnų k., Pagausančio k., Pakarklių k., Paupstalių k.,<text:s/></text:span><text:span text:style-name="T248">Pavietavos k., Užringio k. (ugdytiniams, besiugdantiems pagal ikimokyklinio ar priešmokyklinio ugdymo programas, bei mokiniams, besimokantiems pagal pradinio ar pagrindinio ugdymo programas);</text:span></text:p>
      <text:p text:style-name="P249"><text:span text:style-name="T250">21.9</text:span><text:span text:style-name="T251">. Klausučių Stasio Santvaro pagrindinei mokyklai – Belve</text:span><text:span text:style-name="T252">derio k., Domantų k., Girkų k., Goniūnų k., Klausučių k., Motiškių k., Papartynų k., Pikčiūnų k., Rukšionių k., Rūstekonių k., Staciūnų k., Šilaitynės k., Zabrano k., Vambalių k. (ugdytiniams, besiugdantiems pagal ikimokyklinio ar priešmokyklinio ugdymo pr</text:span><text:span text:style-name="T253">ogramas, bei mokiniams, besimokantiems pagal pradinio ar pagrindinio ugdymo programas);</text:span></text:p>
      <text:p text:style-name="P254">21.10. Raudonės pagrindinei mokyklai – Raudonės mstl., Balandžių k., Kaniūkų k., Kybartų k., Paantvardžio k., Pasnietalio k., Pjaunių k., Pupkaimio k., Raudonėnų k., Raudonės k., Stakių k. (ugdytiniams, besiugdantiems pagal ikimokyklinio ar priešmokyklinio ugdymo programas, bei mokiniams, besimokantiems pagal pradinio ar pagrindinio ugdymo programas);<text:s/></text:p>
      <text:p text:style-name="P255">Punkto pakeitimai:</text:p>
      <text:p text:style-name="P256"><text:span text:style-name="T257">Nr.<text:s/></text:span><text:a xlink:href="https://www.e-tar.lt/portal/legalAct.html?documentId=SAV.493317" office:target-frame-name="_top" xlink:show="replace"><text:span text:style-name="T258">T2-233</text:span></text:a><text:span text:style-name="T259">, 2013-09-19, paskelbta TAR 2013-09-19, i. k. 2013-02573</text:span></text:p>
      <text:p text:style-name="Normal"/>
      <text:p text:style-name="P260"><text:span text:style-name="T261">21.11</text:span><text:span text:style-name="T262">. Seredžiaus Stasio Šimkaus pagrindinei mokyklai – Seredžiaus mstl., Burbiškių k., Eimučių k., Gadvaišų k., Grivančių k., Išlestakių k., Motiškių k.,</text:span><text:span text:style-name="T263"><text:s/>Naciūnų k., Padubysio k., Pašilių k., Pavambalių k., Pieštvėnų k., Vosbutų k., Spruktų k. (ugdytiniams, besiugdantiems pagal ikimokyklinio ar priešmokyklinio ugdymo programas, bei mokiniams, besimokantiems pagal pradinio ar pagrindinio ugdymo programas);</text:span></text:p>
      <text:p text:style-name="P264">21.12.<text:s/><text:span text:style-name="T265">Skirsnemunės Jurgio Baltrušaičio pagrindinei mokyklai – Skirsnemunės mstl., Antkalniškių k., Girvalakių k., Jakaičių k.,<text:s/></text:span>Kartupėnų k.,<text:s/><text:span text:style-name="T266">Molynės k., Naubariškių k., Naukaimio k., Panemunės k.,<text:s/></text:span>Pilies I ir II k., Sliekiškių k.,<text:s/><text:span text:style-name="T267">Skirsnemuniškių I, I</text:span><text:span text:style-name="T268">I ir III k., Šilinės k., Švendriškių k.,<text:s/></text:span>Vencloviškių k.,<text:s/><text:span text:style-name="T269">Žvyrių k. (ugdytiniams, besiugdantiems pagal ikimokyklinio ar priešmokyklinio ugdymo programas, bei mokiniams, besimokantiems pagal pradinio ar pagrindinio ugdymo programas);</text:span><text:s/></text:p>
      <text:p text:style-name="P270">Punkto pakeitimai:</text:p>
      <text:p text:style-name="P271"><text:span text:style-name="T272">Nr.<text:s/></text:span><text:a xlink:href="https://www.e-tar.lt/portal/legalAct.html?documentId=SAV.493317" office:target-frame-name="_top" xlink:show="replace"><text:span text:style-name="T273">T2-233</text:span></text:a><text:span text:style-name="T274">, 2013-09-19, paskelbta TAR 2013-09-19, i. k. 2013-02573</text:span></text:p>
      <text:p text:style-name="Normal"/>
      <text:p text:style-name="P275"><text:span text:style-name="T276">21.13</text:span><text:span text:style-name="T277">. Smalininkų Lidijos Meškaitytės pagrindinei mokyklai – Smalininkų m., Antšvenčių k., Antupių k., Endri</text:span><text:span text:style-name="T278">ušių k., Kazikėnų k., Palėkių k., Pašvenčio k., Smalininkų k., Užbalių k., Vidugirio k., Žirniškių k. (ugdytiniams, besiugdantiems pagal ikimokyklinio ar priešmokyklinio ugdymo programas, bei mokiniams, besimokantiems pagal pradinio ar pagrindinio ugdymo p</text:span><text:span text:style-name="T279">rogramas);</text:span></text:p>
      <text:p text:style-name="P280"><text:span text:style-name="T281">21.14</text:span><text:span text:style-name="T282">. Šimkaičių Jono Žemaičio pagrindinei mokyklai – Stakių mstl. ir Šimkaičių mstl.; Akmeniškės k., Ambručių k., Antanavos k., Apolonovkos k., Aušgirio k., Bardžių k., Bebirvų k., Birbilų k., Cigelnės k., Čerbų k., Degimo k., Dubinskių k.,</text:span><text:span text:style-name="T283"><text:s/>Jovališkės k., Graužų k., Grigožiškės k., Kazokų k., Klapatinės k., Kniečių k., Liudvinavos k., Medininkų k., Paantvardžio k., Paalsio I ir II k., Pamituvio k., Paulių k., Pavidaujo k., Peldžiūnų k., Rupeikių k., Šapališkės k., Šilišninkų k., Šilkalnio k.</text:span><text:span text:style-name="T284">, Šimkaičių k., Vaičiuškų k., Vidgirio k. ir Zagriaužio k. (ugdytiniams, besiugdantiems pagal ikimokyklinio ar priešmokyklinio ugdymo programas, bei mokiniams, besimokantiems pagal pradinio ar pagrindinio ugdymo programas);</text:span></text:p>
      <text:p text:style-name="P285"><text:span text:style-name="T286">21.15</text:span><text:span text:style-name="T287">. Vadžgirio pagrindinei</text:span><text:span text:style-name="T288"><text:s/>mokyklai – Vadžgirio mstl., Aukštrakių k., Artelių k., Bebirvų k., Bulzgeniškių k., Giegių k., Kalupių k., Kebiškių k., Lapgirių k., Naukaimio k., Pabebirvio k., Paišlynio k., Paparčių k., Paskynų k., Stulgių k., Šapališkės k., Vadžgirio k., Žvirblaukio k</text:span><text:span text:style-name="T289">. (ugdytiniams, besiugdantiems pagal ikimokyklinio ar priešmokyklinio ugdymo programas, bei mokiniams, besimokantiems pagal pradinio ar pagrindinio ugdymo programas);</text:span></text:p>
      <text:p text:style-name="P290"><text:span text:style-name="T291">21.16</text:span><text:span text:style-name="T292">. Viešvilės pagrindinei mokyklai – Viešvilės mstl., Apšriūtų k., Išdagų k., Jūra</text:span><text:span text:style-name="T293">vos k., Kalvelių k., Leipgirių k., Pagulbinių k., Ridelkalnio k., Žardelių k., Naudvario vs. (ugdytiniams, besiugdantiems pagal ikimokyklinio ar priešmokyklinio ugdymo programas bei mokiniams, besimokantiems pagal pradinio ar pagrindinio ugdymo programas);</text:span></text:p>
      <text:p text:style-name="P294"><text:span text:style-name="T295">21.17.</text:span><text:span text:style-name="T296"><text:s/>Neteko galios nuo 2013-09-28</text:span></text:p>
      <text:p text:style-name="P297">Punkto naikinimas:</text:p>
      <text:p text:style-name="P298"><text:span text:style-name="T299">Nr.<text:s/></text:span><text:a xlink:href="https://www.e-tar.lt/portal/legalAct.html?documentId=SAV.493317" office:target-frame-name="_top" xlink:show="replace"><text:span text:style-name="T300">T2-233</text:span></text:a><text:span text:style-name="T301">, 2013-09-19, paskelbta TAR 2013-09-19, i. k. 2013-02573</text:span></text:p>
      <text:p text:style-name="Normal"/>
      <text:p text:style-name="P302"><text:span text:style-name="T303">21.18</text:span><text:span text:style-name="T304">. Jurbarko „Ąžuoliuko“ mokyklai:</text:span></text:p>
      <text:p text:style-name="P305"><text:span text:style-name="T306">21.18.1</text:span><text:span text:style-name="T307">. r</text:span><text:span text:style-name="T308">ytinė ir šiaurinė <text:s/>Jurbarko m. teritorija, kurios skiriamosios ribos prasideda nuo Lauko g. ir tęsiasi K. Donelaičio g., Vasario 16-osios g , Taikos g., Vytauto Didžiojo g., Obelų g., <text:s/>Vyšnių g., Bišpilio g. Pušyno g. iki V.Grybo g. ir Eržvilko g. (ugdytin</text:span><text:span text:style-name="T309">iams, besiugdantiems pagal ikimokyklinio ir priešmokyklinio ugdymo programas);<text:s/></text:span></text:p>
      <text:p text:style-name="P310"><text:span text:style-name="T311">21.18.2</text:span><text:span text:style-name="T312">. Lietuvos Respublikos (šalies) teritorija (ugdytiniams ir mokiniams, turintiems didelių ir labai didelių specialiųjų ugdymosi poreikių ir besiugdantiems pagal ikimo</text:span><text:span text:style-name="T313">kyklinio ar priešmokyklinio programas arba besimokantiems pagal pradinio, pagrindinio ar darbinio ugdymo programas);</text:span></text:p>
      <text:p text:style-name="P314"><text:span text:style-name="T315">21.19</text:span><text:span text:style-name="T316">. Jurbarkų darželiui-mokyklai – vakarinė Jurbarko m. teritorija, kurios skiriamosios ribos prasideda nuo <text:s/>Eržvilko g. ir tęsiasi</text:span><text:span text:style-name="T317"><text:s/>Knygnešių g. iki <text:s/>Muitinės g.; <text:s/>Antkalniškių k., Dainių k.,<text:s/></text:span><text:soft-page-break/><text:span text:style-name="T318">Dainių I k., Gedžių k., Geišių k., Jurbarkų k., Jokymiškių k., Kuturių k., Lemantiškių k., <text:s/>Meškininkų k., Naujasodžių k., Rotulių k., Smukučių k., Vajotų k., Vanaginės k. (ugdytiniams, besiugdan</text:span><text:span text:style-name="T319">tiems pagal ikimokyklinio ar priešmokyklinio ugdymo programas bei mokiniams, besimokantiems pagal pradinio ugdymo programas);<text:s/></text:span></text:p>
      <text:p text:style-name="P320"><text:span text:style-name="T321">21.20</text:span><text:span text:style-name="T322">. Jurbarko vaikų lopšeliui-darželiui „Nykštukas“ – rytinė ir pietinė Jurbarko m. teritorija, kurios skiriamosios ribos prasideda nuo Lauko g. ir tęsiasi <text:s/>K. Donelaičio g., Vasario 16-osios g., Taikos g., Vytauto Didžiojo g., Mokyklos g. ir Bišpilio Sodo 2-</text:span><text:span text:style-name="T323">ąja g., V. Grybo g. iki Knygnešių g.; Kalnėnų k., Naujasodžių k. (ugdytiniams, besiugdantiems pagal ikimokyklinio ar priešmokyklinio ugdymo programas);</text:span></text:p>
      <text:p text:style-name="P324"><text:span text:style-name="T325">21.21</text:span><text:span text:style-name="T326">. Jurbarko Antano Sodeikos meno mokyklai – Jurbarko m., Smalininkų m., Jurbarko rajono miesteli</text:span><text:span text:style-name="T327">ai ir kaimai (mokiniams, besimokantiems pagal neformaliojo švietimo programas);</text:span></text:p>
      <text:p text:style-name="P328"><text:span text:style-name="T329">21.22</text:span><text:span text:style-name="T330">. Jurbarko rajono kūno kultūros ir sporto centrui – Jurbarko m., Smalininkų m., Jurbarko rajono miesteliai ir kaimai (mokiniams, besiugdantiems pagal neformaliojo<text:s/></text:span><text:span text:style-name="T331">švietimo programas).</text:span></text:p>
      <text:p text:style-name="P332"><text:span text:style-name="T333">22</text:span><text:span text:style-name="T334">. Jurbarko rajono ugdytiniai ir mokiniai pagal neformaliojo švietimo ir pritaikytas bendrojo ugdymo mokymo programas bei nuotolinį mokymąsi gali ugdytis (mokytis) bet kurioje mokykloje, kurios nuostatuose yra įteisintas minėtų<text:s/></text:span><text:span text:style-name="T335">programų vykdymas.</text:span></text:p>
      <text:p text:style-name="P336"><text:span text:style-name="T337">23</text:span><text:span text:style-name="T338">. Mokykloms, kurios reorganizavimo metu perima kitų mokyklų funkcijas, priskiriamos ir sujungtųjų (prijungtųjų) ar likviduotųjų mokyklų aptarnavimo teritorijos, ir tai nurodoma mokyklos parengtame Ugdytinių ir mokinių priėmimo į mo</text:span><text:span text:style-name="T339">kyklą, perkėlimo mokytis į kitą mokyklą, išregistravimo bei pašalinimo iš mokyklos tvarkos apraše.<text:s/></text:span></text:p>
      <text:p text:style-name="P340"><text:span text:style-name="T341">24</text:span><text:span text:style-name="T342">. Mokyklos yra atsakingos už priskirtoje aptarnavimo teritorijoje gyvenančių ugdytinių ir mokinių pavėžėjimą į mokyklą ir į namus įstatymų ir kitų tei</text:span><text:span text:style-name="T343">sės aktų nustatyta tvarka, ikimokyklinio ir priešmokyklinio ir mokyklinio amžiaus vaikų iki 16 metų (arba kol mokiniai baigs mokyklą) apskaitą.<text:s/></text:span></text:p>
      <text:p text:style-name="P344"><text:span text:style-name="T345">25.</text:span><text:span text:style-name="T346"><text:s/>Neteko galios nuo 2012-12-12</text:span></text:p>
      <text:p text:style-name="P347">Punkto naikinimas:</text:p>
      <text:p text:style-name="P348"><text:span text:style-name="T349">Nr.<text:s/></text:span><text:a xlink:href="https://www.e-tar.lt/portal/legalAct.html?documentId=SAV.493284" office:target-frame-name="_top" xlink:show="replace"><text:span text:style-name="T350">T2-308</text:span></text:a><text:span text:style-name="T351">, 2012-11-29, paskelbta TAR 2012-11-29, i. k. 2012-02451</text:span></text:p>
      <text:p text:style-name="Normal"/>
      <text:p text:style-name="P352"><text:span text:style-name="T353">26.</text:span><text:span text:style-name="T354"><text:s/>Neteko galios nuo 2012-12-12</text:span></text:p>
      <text:p text:style-name="P355">Punkto naikinimas:</text:p>
      <text:p text:style-name="P356"><text:span text:style-name="T357">Nr.<text:s/></text:span><text:a xlink:href="https://www.e-tar.lt/portal/legalAct.html?documentId=SAV.493284" office:target-frame-name="_top" xlink:show="replace"><text:span text:style-name="T358">T2-308</text:span></text:a><text:span text:style-name="T359">, 2012-11-29, paskelbta TAR 2</text:span><text:span text:style-name="T360">012-11-29, i. k. 2012-02451</text:span></text:p>
      <text:p text:style-name="Normal"/>
      <text:p text:style-name="P361">27. Priėmimo į mokyklas k<text:span text:style-name="T362">riterijai:</text:span></text:p>
      <text:p text:style-name="P363"><text:span text:style-name="T364">27.1</text:span><text:span text:style-name="T365">. į mokyklą mokytis pagal pradinio ugdymo programą, pagrindinio ugdymo programos I ir II dalis pirmumo teise priimami priešmokyklinio ugdymo grupę toje mokykloje lankę vaikai, mokiniai, toje mokykloje baigę pradinio ugdymo programą ar pagrindinio ugdymo pr</text:span><text:span text:style-name="T366">ogramos I dalį, ir toje mokykloje mokytis pageidaujantys asmenys, gyvenantys mokyklai priskirtoje aptarnavimo teritorijoje;<text:s/></text:span></text:p>
      <text:p text:style-name="P367"><text:span text:style-name="T368">27.2</text:span><text:span text:style-name="T369">. tėvų (globėjų, rūpintojų) ir vaikų pageidavimu į mokyklą gali būti priimti mokiniai, negyvenantys mokyklos aptarnavimo te</text:span><text:span text:style-name="T370">ritorijoje ar gyvenantys kitoje savivaldybėje, pagal prašymo padavimo datą ar, jei neįmanoma patenkinti visų prašymų, atsižvelgiant į turimus mokymosi pasiekimus ir (ar) mokyklos pateiktų specialiųjų ir bendrųjų gebėjimų užduočių atlikimo rezultatus;</text:span></text:p>
      <text:p text:style-name="P371"><text:span text:style-name="T372">27.</text:span><text:span text:style-name="T373">3</text:span><text:span text:style-name="T374">. į mokyklą mokytis pagal vidurinio ugdymo programą priimami mokiniai iš visos Lietuvos Respublikos (šalies) teritorijos (pirmumo teise – iš Jurbarko rajono savivaldybės); jei norinčiųjų yra daugiau nei laisvų mokymosi vietų, pirmiausia priimami asmenys</text:span><text:span text:style-name="T375">, atsižvelgiant į jų pageidavimą tęsti dalykų, dalykų modulių, kurių buvo pradėję mokytis pagal pagrindinio ugdymo programos II dalį, mokymąsi pagal vidurinio ugdymo programą ir mokymosi pasiekimus (pagrindinio ugdymo pasiekimų patikrinimo įvertinimus, met</text:span><text:span text:style-name="T376">inius įvertinimus, atliktus projektinius darbus, mokinio sukauptą darbų aplanką ar kitus mokymosi pasiekimų vertinimus);</text:span></text:p>
      <text:p text:style-name="P377"><text:span text:style-name="T378">27.4</text:span><text:span text:style-name="T379">. mokiniai, dėl įgimtų ar įgytų sutrikimų turintys specialiųjų ugdymosi poreikių, <text:s/>priimami į arčiausiai savo gyvenamosios viet</text:span><text:span text:style-name="T380">os esančias mokyklas, vykdančias bendrojo ugdymo programas ir jas pritaikančias šiems mokiniams;</text:span></text:p>
      <text:p text:style-name="P381"><text:span text:style-name="T382">27.5</text:span><text:span text:style-name="T383">. į Jurbarko Antano Giedraičio-Giedriaus gimnazijos I–II klases priimami mokiniai pagal specialius atrankos kriterijus, kuriuos, suderinęs su gimnazijo</text:span><text:span text:style-name="T384">s taryba ir Švietimo skyriumi, tvirtina gimnazijos direktorius;<text:s/></text:span></text:p>
      <text:p text:style-name="P385"><text:span text:style-name="T386">27.6</text:span><text:span text:style-name="T387">. specialiųjų meninių gebėjimų turintys ar pageidaujantys juos tobulinti vaikai į Jurbarko Antano Sodeikos meno mokyklą priimami pagal specialius atrankos kriterijus, kuriuos, suderin</text:span><text:span text:style-name="T388">ęs su mokyklos taryba ir Švietimo skyriumi, tvirtina mokyklos direktorius;<text:s/></text:span></text:p>
      <text:p text:style-name="P389"><text:span text:style-name="T390">27.7</text:span><text:span text:style-name="T391">. į Jurbarko rajono kūno kultūros ir sporto centrą priimami vaikai, turintys specialiųjų sportinių gebėjimų ar pageidaujantys tobulinti savo gebėjimus;<text:s/></text:span></text:p>
      <text:p text:style-name="P392"><text:span text:style-name="T393">27.8</text:span><text:span text:style-name="T394">. į Jurbark</text:span><text:span text:style-name="T395">o „Ąžuoliuko“ mokyklą priimami Lietuvos Respublikos (šalies) <text:s/>teritorijoje gyvenantys ugdytiniai ir mokiniai iki dvidešimt vienerių metų, turintys didelių ir labai didelių specialiųjų ugdymosi poreikių (trūkstant vietų pirmumo teise priimami asmenys, turin</text:span><text:span text:style-name="T396">tys labai didelių specialiųjų ugdymosi poreikių);</text:span></text:p>
      <text:p text:style-name="P397"><text:span text:style-name="T398">27.9</text:span><text:span text:style-name="T399">.</text:span><text:s/>vaikai<text:span text:style-name="T400">, turintys globėjus (rūpintojus), arba našlaičiai visus mokslo metus į pasirinktą mokyklą priimami prioriteto tvarka.</text:span><text:s/></text:p>
      <text:p text:style-name="P401">Punkto pakeitimai:</text:p>
      <text:p text:style-name="P402"><text:span text:style-name="T403">Nr.<text:s/></text:span><text:a xlink:href="https://www.e-tar.lt/portal/legalAct.html?documentId=SAV.493284" office:target-frame-name="_top" xlink:show="replace"><text:span text:style-name="T404">T2-308</text:span></text:a><text:span text:style-name="T405">, 2012-11-29, paskelbta TAR 2012-11-29, i. k. 2012-02451</text:span></text:p>
      <text:p text:style-name="Normal"/>
      <text:p text:style-name="P406"><text:span text:style-name="T407">28</text:span><text:span text:style-name="T408">. Užsieniečių ir Lietuvos Respublikos piliečių, atvykusių ar grįžusių iš užsienio gyventi ir dirbti Jurbarko rajone, vaikai bei suaugusieji, nemokantys liet</text:span><text:span text:style-name="T409">uvių kalbos, į mokyklas mokytis priimami vadovaujantis Švietimo ir mokslo ministro įsakymu patvirtintu Užsieniečių ir Lietuvos Respublikos piliečių, atvykusių ar grįžusių gyventi ir dirbti Lietuvos Respublikoje, vaikų ir suaugusiųjų ugdymo išlyginamosiose<text:s/></text:span><text:span text:style-name="T410">klasėse ir išlyginamosiose mobiliose grupėse tvarkos aprašu.<text:s/></text:span></text:p>
      <text:p text:style-name="P411"><text:span text:style-name="T412">29</text:span><text:span text:style-name="T413">. Atvykus į mokyklą mokytis mokiniams iš kitų šalių, mokyklos direktorius pateikia raštišką informaciją apie atvykusįjį Švietimo skyriui, o Švietimo skyrius teikia informaciją Švietimo ir<text:s/></text:span><text:span text:style-name="T414">mokslo ministerijai.</text:span></text:p>
      <text:p text:style-name="P415"><text:span text:style-name="T416">30</text:span><text:span text:style-name="T417">. Mokykla, priimdama į mokyklą atvykusį iš užsienio vaiką, įvertina jo įgyto pradinio, pagrindinio ar vidurinio mokslo dalį ir, jei reikia, sudaro sąlygas mokiniui likviduoti žinių spragas.</text:span></text:p>
      <text:p text:style-name="P418"><text:span text:style-name="T419">31</text:span><text:span text:style-name="T420">. Grupių ir klasių komplektavimas mokyklose reguliuojamas Jurbarko rajono savivaldybės tarybos patvirtintu Jurbarko rajono savivaldybės mokyklų ikimokyklinio, ir priešmokyklinio ugdymo bei neformaliojo vaikų švietimo grupių (klasių) ir pradinio, pagrindini</text:span><text:span text:style-name="T421">o bei vidurinio ugdymo klasių komplektavimo tvarkos aprašu.<text:s/></text:span></text:p>
      <text:p text:style-name="P422"><text:span text:style-name="T423">32</text:span><text:span text:style-name="T424">. Per mokslo metus ugdytiniai ir mokiniai priimami į laisvas vietas esančiose ikimokyklinio, priešmokyklinio, meninio ir sportinio ugdymo grupėse bei bendrojo ugdymo klasėse be jokių papild</text:span><text:span text:style-name="T425">omų apribojimų.<text:s/></text:span></text:p>
      <text:p text:style-name="P426"><text:span text:style-name="T427">33</text:span><text:span text:style-name="T428">. Jei per mokslo metus į mokyklą atvyksta ugdytinis ar mokinys, gyvenantis jos aptarnavimo teritorijoje, ir toje mokykloje nėra laisvų vietų, tai šis ugdytinis ar mokinys priimamas į grupę ar klasę vadovaujantis Mokyklų, vykdančių fo</text:span><text:span text:style-name="T429">rmaliojo švietimo programas, tinklo kūrimo taisyklėmis arba siunčiamas į artimiausią tą pačią programą vykdančią mokyklą.<text:s/></text:span></text:p>
      <text:p text:style-name="P430"><text:span text:style-name="T431">34.</text:span><text:span text:style-name="T432"><text:s/>Neteko galios nuo 2012-12-12</text:span></text:p>
      <text:p text:style-name="P433">Punkto naikinimas:</text:p>
      <text:p text:style-name="P434"><text:span text:style-name="T435">Nr.<text:s/></text:span><text:a xlink:href="https://www.e-tar.lt/portal/legalAct.html?documentId=SAV.493284" office:target-frame-name="_top" xlink:show="replace"><text:span text:style-name="T436">T2-308</text:span></text:a><text:span text:style-name="T437">, 2012-11-29, paskelbta TAR 2012-11-29, i. k. 2012-02451</text:span></text:p>
      <text:p text:style-name="Normal"/>
      <text:p text:style-name="P438"><text:span text:style-name="T439">35.</text:span><text:span text:style-name="T440"><text:s/>Neteko galios nuo 2012-12-12</text:span></text:p>
      <text:p text:style-name="P441">Punkto naikinimas:</text:p>
      <text:p text:style-name="P442"><text:span text:style-name="T443">Nr.<text:s/></text:span><text:a xlink:href="https://www.e-tar.lt/portal/legalAct.html?documentId=SAV.493284" office:target-frame-name="_top" xlink:show="replace"><text:span text:style-name="T444">T2-308</text:span></text:a><text:span text:style-name="T445">, 2012-11-29, paskelbta TAR 2012-11-29, i. k. 2012-</text:span><text:span text:style-name="T446">02451</text:span></text:p>
      <text:p text:style-name="Normal"/>
      <text:p text:style-name="P447"><text:span text:style-name="T448">36</text:span><text:span text:style-name="T449">. Jeigu mokykla neturi galimybių patenkinti visų mokinio saviraiškos poreikių, tai pasiūlo šiam mokiniui lankyti neformaliojo švietimo užsiėmimus kitoje mokykloje ir sudaro su tos<text:s/></text:span><text:soft-page-break/><text:span text:style-name="T450">mokyklos vadovu raštišką susitarimą (tokių susitarimų nebūtina<text:s/></text:span><text:span text:style-name="T451">sudarinėti su Jurbarko Antano Sodeikos meno mokykla ir Jurbarko rajono kūno kultūros ir sporto centru).<text:s/></text:span></text:p>
      <text:p text:style-name="P452"><text:span text:style-name="T453">37</text:span><text:span text:style-name="T454">. Mokykla, dėl objektyvių priežasčių negalinti užtikrinti mokiniui, besimokančiam pagal privalomojo švietimo programas, psichologinės, specialios</text:span><text:span text:style-name="T455">ios pedagoginės, specialiosios ar socialinės pedagoginės pagalbos, suderinusi su jo tėvais (globėjais, rūpintojais), Jurbarko švietimo centro Pedagogine psichologine tarnyba bei Jurbarko rajono savivaldybės administracijos Vaiko <text:s/>teisių apsaugos skyriumi,<text:s/></text:span><text:span text:style-name="T456">suderina priėmimą į kitą mokyklą ir siūlo šiam mokiniui mokytis kitoje mokykloje.</text:span></text:p>
      <text:p text:style-name="P457"><text:span text:style-name="T458">38</text:span><text:span text:style-name="T459">. Mokinys, kuris mokosi pagal privalomojo švietimo programas, tačiau nevykdo Mokyklos vidaus tvarkos taisyklių arba Mokymo sutarties reikalavimų bei jo elgesys kelia re</text:span><text:span text:style-name="T460">alią ir akivaizdžią grėsmę mokyklos bendruomenės narių saugumui, Švietimo įstatymo, Vaiko minimalios ir vidutinės priežiūros bei kitų įstatymų nustatyta tvarka gali būti pašalintas iš mokyklos ir (ar) perkeliamas į kitą mokyklą su paskirtomis minimalios ar</text:span><text:span text:style-name="T461"><text:s/>vidutinės priežiūros priemonėmis.<text:s/></text:span></text:p>
      <text:p text:style-name="P462"><text:span text:style-name="T463">39</text:span><text:span text:style-name="T464">. Mokinys, kuris yra vyresnis negu 16 metų ir nevykdo Mokyklos vidaus tvarkos taisyklių ar Mokymo sutarties reikalavimų arba jo elgesys kelia realią ir akivaizdžią grėsmę mokyklos bendruomenės narių saugumui, gali<text:s/></text:span><text:span text:style-name="T465">būti pašalintas iš mokyklos įstatymų ir Mokyklos nustatyta tvarka arba Mokyklos Vaiko gerovės komisijos teikimu perduodamas svarstyti Jurbarko rajono savivaldybės administracijos Vaiko gerovės komisijai (jeigu šis mokinys yra jaunesnis nei 18 metų).<text:s/></text:span></text:p>
      <text:p text:style-name="P466"><text:span text:style-name="T467">40</text:span><text:span text:style-name="T468">. Mokyklos vadovas apie mokinio pašalinimą iš mokyklos ir (ar) perkėlimą mokytis į kitą informuoja Jurbarko rajono savivaldybės administraciją.</text:span></text:p>
      <text:p text:style-name="P469"><text:span text:style-name="T470">41</text:span><text:span text:style-name="T471">. Ugdytinių ir mokinių išregistravimas iš mokyklos vykdomas teisės aktų nustatyta tvarka.</text:span></text:p>
      <text:p text:style-name="P472"><text:span text:style-name="T473">42</text:span><text:span text:style-name="T474">. Mokyklos, turėdamos mokinio arba jo tėvų (globėjų, rūpintojų) prašymą dėl mokinio išvykimo mokytis į kitą mokyklą (ar turėdamos žinių, jog jis jau išvykęs be išankstinio mokyklos informavimo) ir negaudamos per 10 darbo dienų iš kitos mokyklos galiojančiu</text:span><text:span text:style-name="T475">ose teisės aktuose nustatyta tvarka informacijos apie atvykusį mokinį, privalo apie tai informuoti Švietimo skyrių ir Vaiko teisių apsaugos skyrių.<text:s/></text:span></text:p>
      <text:p text:style-name="P476"/>
      <text:p text:style-name="P477"><text:span text:style-name="T478">III</text:span><text:span text:style-name="T479">.<text:s/></text:span><text:span text:style-name="T480">BAIGIAMOSIOS NUOSTATOS</text:span></text:p>
      <text:p text:style-name="P481"/>
      <text:p text:style-name="P482"><text:span text:style-name="T483">43</text:span><text:span text:style-name="T484">. Mokyklos, vadovaudamosi įstatymais, kitais teisės aktais bei ši</text:span><text:span text:style-name="T485">uo aprašu, turi būti parengusios ugdytinių ir mokinių priėmimo į savo įstaigą, perkėlimo mokytis į kitą mokyklą, išregistravimo bei pašalinimo iš mokyklos tvarkos aprašą, kurį, suderinęs su mokyklos taryba ir Švietimo skyriumi (šis reikalavimas netaikomas<text:s/></text:span><text:span text:style-name="T486">Jurbarko rajono kūno kultūros ir sporto centrui), tvirtina mokyklos direktorius.<text:s/></text:span></text:p>
      <text:p text:style-name="P487"><text:span text:style-name="T488">44</text:span><text:span text:style-name="T489">. Mokyklos ugdytinių ir mokinių priėmimo į savo įstaigą, perkėlimo mokytis į kitą mokyklą, išregistravimo bei pašalinimo iš mokyklos tvarkos aprašas viešai skelbiamas m</text:span><text:span text:style-name="T490">okyklos internetinėje svetainėje.</text:span></text:p>
      <text:p text:style-name="P491"><text:span text:style-name="T492">_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Jurbarko rajono savivaldybės taryba, Sprendimas</text:span></text:p>
      <text:p text:style-name="P502"><text:span text:style-name="T503">Nr.<text:s/></text:span><text:a xlink:href="https://www.e-tar.lt/portal/legalAct.html?documentId=SAV.493284" office:target-frame-name="_top" xlink:show="replace"><text:span text:style-name="T504">T2-308</text:span></text:a><text:span text:style-name="T505">, 2012-11-29, paskelbta TAR 2012-11-29, i. k.<text:s/></text:span><text:span text:style-name="T506">2012-02451</text:span></text:p>
      <text:p text:style-name="P507"><text:span text:style-name="T508">Dėl Jurbarko rajono savivaldybės tarybos 2012 m. spalio 25 d. sprendimo Nr. T2-275 „Dėl Ugdytinių ir mokinių priėmimo į Jurbarko rajono savivaldybės mokyklas, perkėlimo mokytis į kitą mokyklą, išregistravimo bei pašalinimo iš mokyklos tvarkos ap</text:span><text:span text:style-name="T509">rašo patvirtinimo“ pakeitimo</text:span></text:p>
      <text:p text:style-name="P510"/>
      <text:p text:style-name="P511"><text:span text:style-name="T512">2.</text:span></text:p>
      <text:p text:style-name="P513"><text:span text:style-name="T514">Jurbarko rajono savivaldybės taryba, Sprendimas</text:span></text:p>
      <text:p text:style-name="P515"><text:span text:style-name="T516">Nr.<text:s/></text:span><text:a xlink:href="https://www.e-tar.lt/portal/legalAct.html?documentId=SAV.493317" office:target-frame-name="_top" xlink:show="replace"><text:span text:style-name="T517">T2-233</text:span></text:a><text:span text:style-name="T518">, 2013-09-19, paskelbta TAR 2013-09-19, i. k. 2013-02573</text:span></text:p>
      <text:soft-page-break/>
      <text:p text:style-name="P519"><text:span text:style-name="T520">Dėl Jurbarko rajono savivaldybės</text:span><text:span text:style-name="T521"><text:s/>tarybos 2012 m. spalio 25 d. sprendimu Nr. T2-275 „Dėl ugdytinių ir mokinių priėmimo į Jurbarko rajono savivaldybės mokyklas, perkėlimo mokytis į kitą mokyklą, išregistravimo bei pašalinimo iš mokyklos tvarkos aprašo patvirtinimo“ pakeitimo</text:span></text:p>
      <text:p text:style-name="P522"/>
      <text:p text:style-name="P523"><text:span text:style-name="T524">3.</text:span></text:p>
      <text:p text:style-name="P525"><text:span text:style-name="T526">Jurbarko r</text:span><text:span text:style-name="T527">ajono savivaldybės taryba, Sprendimas</text:span></text:p>
      <text:p text:style-name="P528"><text:span text:style-name="T529">Nr.<text:s/></text:span><text:a xlink:href="https://www.e-tar.lt/portal/legalAct.html?documentId=9376e6806e7911e6a014b8463e530a88" office:target-frame-name="_top" xlink:show="replace"><text:span text:style-name="T530">T2-227</text:span></text:a><text:span text:style-name="T531">, 2016-08-25, paskelbta TAR 2016-08-30, i. k. 2016-22843</text:span></text:p>
      <text:p text:style-name="P532"><text:span text:style-name="T533">Dėl Jurbarko rajono savivaldybės tarybos 2012 m. spal</text:span><text:span text:style-name="T534">io 25 d. sprendimo Nr. T2-275 „Dėl Ugdytinių ir mokinių priėmimo į Jurbarko rajono savivaldybės mokyklas, perkėlimo mokytis į kitą mokyklą, išregistravimo bei pašalinimo iš mokyklos 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4-03T10:28:00Z</meta:creation-date>
    <dc:date>2019-04-03T10:28:00Z</dc:date>
    <meta:print-date>2012-10-23T09:54:00Z</meta:print-date>
    <meta:template xlink:href="Normal.dotm" xlink:type="simple"/>
    <meta:editing-cycles>2</meta:editing-cycles>
    <meta:editing-duration>PT0S</meta:editing-duration>
    <meta:document-statistic meta:page-count="11" meta:paragraph-count="177" meta:word-count="4454" meta:character-count="35412" meta:row-count="778" meta:non-whitespace-character-count="31135"/>
  </office:meta>
</office:document-meta>
</file>