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Bold" svg:font-family="Times-Bold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language="en" fo:country="US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language="en" fo:country="US"/>
    </style:style>
    <style:style style:name="P24" style:parent-style-name="Normal" style:family="paragraph">
      <style:text-properties fo:language="en" fo:country="US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-Bold" style:font-name-complex="Times-Bold" fo:font-weight="bold" style:font-weight-asian="bold" style:font-weight-complex="bold" fo:font-size="11pt" style:font-size-asian="11pt" style:font-size-complex="11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1" style:parent-style-name="Normal" style:family="paragraph">
      <style:paragraph-properties fo:break-before="page" fo:margin-left="3.3472in">
        <style:tab-stops/>
      </style:paragraph-properties>
    </style:style>
    <style:style style:name="P42" style:parent-style-name="Normal" style:family="paragraph">
      <style:paragraph-properties fo:margin-left="3.3472in">
        <style:tab-stops/>
      </style:paragraph-properties>
    </style:style>
    <style:style style:name="P43" style:parent-style-name="Normal" style:family="paragraph">
      <style:paragraph-properties fo:margin-left="3.3472in">
        <style:tab-stops/>
      </style:paragraph-properties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center"/>
    </style:style>
    <style:style style:name="P93" style:parent-style-name="Normal" style:master-page-name="MPF1" style:family="paragraph">
      <style:paragraph-properties fo:break-before="page" fo:margin-left="7.2in">
        <style:tab-stops/>
      </style:paragraph-properties>
    </style:style>
    <style:style style:name="P100" style:parent-style-name="Normal" style:family="paragraph">
      <style:paragraph-properties fo:margin-left="6.7in" fo:text-indent="0.5in">
        <style:tab-stops/>
      </style:paragraph-properties>
    </style:style>
    <style:style style:name="P101" style:parent-style-name="Normal" style:family="paragraph">
      <style:paragraph-properties fo:margin-left="6.7in" fo:text-indent="0.5in">
        <style:tab-stops/>
      </style:paragraph-properties>
    </style:style>
    <style:style style:name="P102" style:parent-style-name="Normal" style:family="paragraph">
      <style:paragraph-properties fo:margin-left="6.7in" fo:text-indent="0.5in">
        <style:tab-stops/>
      </style:paragraph-properties>
    </style:style>
    <style:style style:name="P103" style:parent-style-name="Normal" style:family="paragraph">
      <style:paragraph-properties fo:margin-left="6.7in" fo:text-indent="0.5in">
        <style:tab-stops/>
      </style:paragraph-properties>
    </style:style>
    <style:style style:name="P104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105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109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fo:font-size="10pt" style:font-size-asian="10pt"/>
    </style:style>
    <style:style style:name="P110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fo:font-size="10pt" style:font-size-asian="10pt"/>
    </style:style>
    <style:style style:name="P111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112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113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olumn115" style:family="table-column">
      <style:table-column-properties style:column-width="0.3937in" style:use-optimal-column-width="false"/>
    </style:style>
    <style:style style:name="TableColumn116" style:family="table-column">
      <style:table-column-properties style:column-width="1.8562in" style:use-optimal-column-width="false"/>
    </style:style>
    <style:style style:name="TableColumn117" style:family="table-column">
      <style:table-column-properties style:column-width="1.75in" style:use-optimal-column-width="false"/>
    </style:style>
    <style:style style:name="TableColumn118" style:family="table-column">
      <style:table-column-properties style:column-width="0.4166in" style:use-optimal-column-width="false"/>
    </style:style>
    <style:style style:name="TableColumn119" style:family="table-column">
      <style:table-column-properties style:column-width="0.4166in" style:use-optimal-column-width="false"/>
    </style:style>
    <style:style style:name="TableColumn120" style:family="table-column">
      <style:table-column-properties style:column-width="0.4166in" style:use-optimal-column-width="false"/>
    </style:style>
    <style:style style:name="TableColumn121" style:family="table-column">
      <style:table-column-properties style:column-width="0.3333in" style:use-optimal-column-width="false"/>
    </style:style>
    <style:style style:name="TableColumn122" style:family="table-column">
      <style:table-column-properties style:column-width="0.3333in" style:use-optimal-column-width="false"/>
    </style:style>
    <style:style style:name="TableColumn123" style:family="table-column">
      <style:table-column-properties style:column-width="0.3333in" style:use-optimal-column-width="false"/>
    </style:style>
    <style:style style:name="TableColumn124" style:family="table-column">
      <style:table-column-properties style:column-width="0.3333in" style:use-optimal-column-width="false"/>
    </style:style>
    <style:style style:name="TableColumn125" style:family="table-column">
      <style:table-column-properties style:column-width="0.3333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3333in" style:use-optimal-column-width="false"/>
    </style:style>
    <style:style style:name="TableColumn128" style:family="table-column">
      <style:table-column-properties style:column-width="0.3194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1.5833in" style:use-optimal-column-width="false"/>
    </style:style>
    <style:style style:name="Table114" style:family="table">
      <style:table-properties style:width="9.8194in" fo:margin-left="0.075in" table:align="left"/>
    </style:style>
    <style:style style:name="TableRow131" style:family="table-row">
      <style:table-row-properties style:min-row-height="0.5513in" style:use-optimal-row-height="false" fo:keep-together="alway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138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144" style:parent-style-name="Normal" style:family="paragraph">
      <style:paragraph-properties fo:text-inden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45" style:parent-style-name="DefaultParagraphFont" style:family="text">
      <style:text-properties fo:font-size="8pt" style:font-size-asian="8pt" style:font-size-complex="8pt"/>
    </style:style>
    <style:style style:name="TableRow146" style:family="table-row">
      <style:table-row-properties style:min-row-height="0.7847in" style:use-optimal-row-height="false" fo:keep-together="always"/>
    </style:style>
    <style:style style:name="P147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148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149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1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1" style:parent-style-name="Normal" style:family="paragraph">
      <style:paragraph-properties fo:margin-left="0.0784in" fo:margin-right="0.0784in">
        <style:tab-stops>
          <style:tab-stop style:type="left" style:position="0.4215in"/>
          <style:tab-stop style:type="left" style:position="0.9215in"/>
          <style:tab-stop style:type="left" style:position="1.4215in"/>
          <style:tab-stop style:type="left" style:position="1.9215in"/>
          <style:tab-stop style:type="left" style:position="2.4215in"/>
          <style:tab-stop style:type="left" style:position="2.9215in"/>
        </style:tab-stops>
      </style:paragraph-properties>
    </style:style>
    <style:style style:name="TableCell1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3" style:parent-style-name="Normal" style:family="paragraph">
      <style:paragraph-properties fo:margin-left="0.0784in" fo:margin-right="0.0784in">
        <style:tab-stops>
          <style:tab-stop style:type="left" style:position="0.4215in"/>
          <style:tab-stop style:type="left" style:position="0.9215in"/>
          <style:tab-stop style:type="left" style:position="1.4215in"/>
          <style:tab-stop style:type="left" style:position="1.9215in"/>
          <style:tab-stop style:type="left" style:position="2.4215in"/>
          <style:tab-stop style:type="left" style:position="2.9215in"/>
        </style:tab-stops>
      </style:paragraph-properties>
    </style:style>
    <style:style style:name="TableCell1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5" style:parent-style-name="Normal" style:family="paragraph">
      <style:paragraph-properties fo:margin-left="0.0784in" fo:margin-right="0.0784in">
        <style:tab-stops>
          <style:tab-stop style:type="left" style:position="0.4215in"/>
          <style:tab-stop style:type="left" style:position="0.9215in"/>
          <style:tab-stop style:type="left" style:position="1.4215in"/>
          <style:tab-stop style:type="left" style:position="1.9215in"/>
          <style:tab-stop style:type="left" style:position="2.4215in"/>
          <style:tab-stop style:type="left" style:position="2.9215in"/>
        </style:tab-stops>
      </style:paragraph-properties>
    </style:style>
    <style:style style:name="TableCell1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7" style:parent-style-name="Normal" style:family="paragraph">
      <style:paragraph-properties fo:margin-left="0.0784in" fo:margin-right="0.0784in">
        <style:tab-stops>
          <style:tab-stop style:type="left" style:position="0.4215in"/>
          <style:tab-stop style:type="left" style:position="0.9215in"/>
          <style:tab-stop style:type="left" style:position="1.4215in"/>
          <style:tab-stop style:type="left" style:position="1.9215in"/>
          <style:tab-stop style:type="left" style:position="2.4215in"/>
          <style:tab-stop style:type="left" style:position="2.9215in"/>
        </style:tab-stops>
      </style:paragraph-properties>
    </style:style>
    <style:style style:name="TableCell1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9" style:parent-style-name="Normal" style:family="paragraph">
      <style:paragraph-properties fo:margin-left="0.0784in" fo:margin-right="0.0784in">
        <style:tab-stops>
          <style:tab-stop style:type="left" style:position="0.4215in"/>
          <style:tab-stop style:type="left" style:position="0.9215in"/>
          <style:tab-stop style:type="left" style:position="1.4215in"/>
          <style:tab-stop style:type="left" style:position="1.9215in"/>
          <style:tab-stop style:type="left" style:position="2.4215in"/>
          <style:tab-stop style:type="left" style:position="2.9215in"/>
        </style:tab-stops>
      </style:paragraph-properties>
    </style:style>
    <style:style style:name="TableCell1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1" style:parent-style-name="Normal" style:family="paragraph">
      <style:paragraph-properties fo:margin-left="0.0784in" fo:margin-right="0.0784in">
        <style:tab-stops>
          <style:tab-stop style:type="left" style:position="0.4215in"/>
          <style:tab-stop style:type="left" style:position="0.9215in"/>
          <style:tab-stop style:type="left" style:position="1.4215in"/>
          <style:tab-stop style:type="left" style:position="1.9215in"/>
          <style:tab-stop style:type="left" style:position="2.4215in"/>
          <style:tab-stop style:type="left" style:position="2.9215in"/>
        </style:tab-stops>
      </style:paragraph-properties>
    </style:style>
    <style:style style:name="TableCell1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3" style:parent-style-name="Normal" style:family="paragraph">
      <style:paragraph-properties fo:margin-left="0.0784in" fo:margin-right="0.0784in">
        <style:tab-stops>
          <style:tab-stop style:type="left" style:position="0.4215in"/>
          <style:tab-stop style:type="left" style:position="0.9215in"/>
          <style:tab-stop style:type="left" style:position="1.4215in"/>
          <style:tab-stop style:type="left" style:position="1.9215in"/>
          <style:tab-stop style:type="left" style:position="2.4215in"/>
          <style:tab-stop style:type="left" style:position="2.9215in"/>
        </style:tab-stops>
      </style:paragraph-properties>
    </style:style>
    <style:style style:name="P164" style:parent-style-name="Normal" style:family="paragraph">
      <style:paragraph-properties fo:margin-left="0.0784in" fo:margin-right="0.0784in">
        <style:tab-stops>
          <style:tab-stop style:type="left" style:position="0.4215in"/>
          <style:tab-stop style:type="left" style:position="0.9215in"/>
          <style:tab-stop style:type="left" style:position="1.4215in"/>
          <style:tab-stop style:type="left" style:position="1.9215in"/>
          <style:tab-stop style:type="left" style:position="2.4215in"/>
          <style:tab-stop style:type="left" style:position="2.9215in"/>
        </style:tab-stops>
      </style:paragraph-properties>
    </style:style>
    <style:style style:name="TableCell1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6" style:parent-style-name="Normal" style:family="paragraph">
      <style:paragraph-properties fo:margin-left="0.0784in" fo:margin-right="0.0784in">
        <style:tab-stops>
          <style:tab-stop style:type="left" style:position="0.4215in"/>
          <style:tab-stop style:type="left" style:position="0.9215in"/>
          <style:tab-stop style:type="left" style:position="1.4215in"/>
          <style:tab-stop style:type="left" style:position="1.9215in"/>
          <style:tab-stop style:type="left" style:position="2.4215in"/>
          <style:tab-stop style:type="left" style:position="2.9215in"/>
        </style:tab-stops>
      </style:paragraph-properties>
    </style:style>
    <style:style style:name="TableCell1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8" style:parent-style-name="Normal" style:family="paragraph">
      <style:paragraph-properties fo:margin-left="0.0784in" fo:margin-right="0.0784in">
        <style:tab-stops>
          <style:tab-stop style:type="left" style:position="0.4215in"/>
          <style:tab-stop style:type="left" style:position="0.9215in"/>
          <style:tab-stop style:type="left" style:position="1.4215in"/>
          <style:tab-stop style:type="left" style:position="1.9215in"/>
          <style:tab-stop style:type="left" style:position="2.4215in"/>
          <style:tab-stop style:type="left" style:position="2.9215in"/>
        </style:tab-stops>
      </style:paragraph-properties>
    </style:style>
    <style:style style:name="TableCell1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0" style:parent-style-name="Normal" style:family="paragraph">
      <style:paragraph-properties fo:margin-left="0.0784in" fo:margin-right="0.0784in">
        <style:tab-stops>
          <style:tab-stop style:type="left" style:position="0.4215in"/>
          <style:tab-stop style:type="left" style:position="0.9215in"/>
          <style:tab-stop style:type="left" style:position="1.4215in"/>
          <style:tab-stop style:type="left" style:position="1.9215in"/>
          <style:tab-stop style:type="left" style:position="2.4215in"/>
          <style:tab-stop style:type="left" style:position="2.9215in"/>
        </style:tab-stops>
      </style:paragraph-properties>
    </style:style>
    <style:style style:name="TableCell17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2" style:parent-style-name="Normal" style:family="paragraph">
      <style:paragraph-properties fo:margin-left="0.0784in" fo:margin-right="0.0784in">
        <style:tab-stops>
          <style:tab-stop style:type="left" style:position="0.4215in"/>
          <style:tab-stop style:type="left" style:position="0.9215in"/>
          <style:tab-stop style:type="left" style:position="1.4215in"/>
          <style:tab-stop style:type="left" style:position="1.9215in"/>
          <style:tab-stop style:type="left" style:position="2.4215in"/>
          <style:tab-stop style:type="left" style:position="2.9215in"/>
        </style:tab-stops>
      </style:paragraph-properties>
    </style:style>
    <style:style style:name="TableCell17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4" style:parent-style-name="Normal" style:family="paragraph">
      <style:paragraph-properties fo:margin-left="0.0784in" fo:margin-right="0.0784in">
        <style:tab-stops>
          <style:tab-stop style:type="left" style:position="0.4215in"/>
          <style:tab-stop style:type="left" style:position="0.9215in"/>
          <style:tab-stop style:type="left" style:position="1.4215in"/>
          <style:tab-stop style:type="left" style:position="1.9215in"/>
          <style:tab-stop style:type="left" style:position="2.4215in"/>
          <style:tab-stop style:type="left" style:position="2.9215in"/>
        </style:tab-stops>
      </style:paragraph-properties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177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178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179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180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280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281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fo:font-size="10pt" style:font-size-asian="10pt"/>
    </style:style>
    <style:style style:name="P283" style:parent-style-name="Normal" style:family="paragraph">
      <style:paragraph-properties>
        <style:tab-stops>
          <style:tab-stop style:type="left" style:position="2in"/>
        </style:tab-stops>
      </style:paragraph-properties>
    </style:style>
    <style:style style:name="P284" style:parent-style-name="Normal" style:family="paragraph">
      <style:paragraph-properties>
        <style:tab-stops>
          <style:tab-stop style:type="left" style:position="2in"/>
        </style:tab-stops>
      </style:paragraph-properties>
    </style:style>
    <style:style style:name="P285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286" style:parent-style-name="Normal" style:family="paragraph">
      <style:paragraph-properties fo:text-indent="2in">
        <style:tab-stops>
          <style:tab-stop style:type="left" style:position="2in"/>
        </style:tab-stops>
      </style:paragraph-properties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3-04-06 iki 2014-12-31</text:span></text:p>
      <text:p text:style-name="P7"/>
      <text:p text:style-name="P8"><text:span text:style-name="T9">Sprendimas paskelbtas: TAR 2012-09-27, i. k. 2012-02008</text:span></text:p>
      <text:p text:style-name="P10"/>
      <text:p text:style-name="P11"><text:span text:style-name="T12"><draw:frame draw:style-name="a0" draw:name="Picture 1" text:anchor-type="as-char" svg:x="0in" svg:y="0in" svg:width="0.6125in" svg:height="0.71111in" style:rel-width="scale" style:rel-height="scale"><draw:image xlink:href="media/image1.jpeg" xlink:type="simple" xlink:show="embed" xlink:actuate="onLoad"/><svg:title/><svg:desc>HERBASmazas</svg:desc></draw:frame></text:span></text:p>
      <text:p text:style-name="P13"><text:span text:style-name="T14">JURBARKO RAJONO<text:s/></text:span><text:span text:style-name="T15">SAVIVALDYBĖS TARYBA</text:span></text:p>
      <text:p text:style-name="P16"/>
      <text:p text:style-name="P17"><text:span text:style-name="T18">SPRENDIMAS</text:span></text:p>
      <text:p text:style-name="P19">DĖL MOKINIO KREPŠELIO LĖŠŲ<text:s/>PASKIRSTYMO NEFORMALIAJAM ŠVIETIMUI JURBARKO RAJONO SAVIVALDYBĖJE TVARKOS</text:p>
      <text:p text:style-name="P20"/>
      <text:p text:style-name="P21">2012 m. rugsėjo 27 d. Nr. T2-260</text:p>
      <text:p text:style-name="P22">Jurbarkas</text:p>
      <text:p text:style-name="P23"/>
      <text:p text:style-name="P24"/>
      <text:p text:style-name="P25">Vadovaudamasi Lietuvos Respublikos vietos savivaldos įstatymo (Žin., 1994, Nr.<text:s/><text:a xlink:href="https://www.e-tar.lt/portal/lt/legalAct/TAR.D0CD0966D67F" office:target-frame-name="_blank" xlink:show="new"><text:span text:style-name="T26">55–1049</text:span></text:a>; 2008 Nr. 113–4290) 16 straipsnio 4 dalimi, 18 straipsnio 1 dalimi, Lietuvos Respublikos švietimo įstatymo (Žin., 1991, Nr.<text:s/><text:a xlink:href="https://www.e-tar.lt/portal/lt/legalAct/TAR.9A3AD08EA5D0" office:target-frame-name="_blank" xlink:show="new"><text:span text:style-name="T27">23–593</text:span></text:a>; 2003, Nr.<text:s/><text:a xlink:href="https://www.e-tar.lt/portal/lt/legalAct/TAR.0546D91E9C63" office:target-frame-name="_blank" xlink:show="new"><text:span text:style-name="T28">63–2853</text:span></text:a>; 2011, 38-1804) 15 straipsnio 2 dalimi ir M<text:span text:style-name="T29">okinio krepšelio lėš</text:span>ų<text:s/><text:span text:style-name="T30">apskaičiavimo ir paskirstymo metodikos, patvirtintos</text:span><text:s/>Lietuvos Respublikos Vyriausybės 2001<text:s/>m. birželio 27 d. nutarimu Nr. 785 (Žin., 2001, Nr.<text:s/><text:a xlink:href="https://www.e-tar.lt/portal/lt/legalAct/TAR.E312BC1F0361" office:target-frame-name="_blank" xlink:show="new"><text:span text:style-name="T31">57–2040</text:span></text:a>, 2009, Nr. 158–7134; 2010, Nr.<text:s/><text:a xlink:href="https://www.e-tar.lt/portal/lt/legalAct/TAR.C251B4C1BD77" office:target-frame-name="_blank" xlink:show="new"><text:span text:style-name="T32">155–7872</text:span></text:a>),<text:span text:style-name="T33"><text:s/></text:span>9 punktu, Jurbarko rajono savivaldybės taryba<text:line-break/>n u s p r e n d ž i a:</text:p>
      <text:p text:style-name="P34">1. Patvirtinti Mokinio krepšelio lėšų paskirstymo neformaliajam švietimui Jurbarko rajono savivaldybėje tvarkos aprašą (pridedama).</text:p>
      <text:p text:style-name="P35">2. Pripažinti netekusiais galios <text:s/>Jurbarko rajono savivaldybės tarybos 2010 m. gegužės 27 d. sprendimą Nr. T2-142 „Dėl mokinio krepšelio lėšų paskirstymo neformaliajam švietimui“.</text:p>
      <text:p text:style-name="P36">3. Paskelbti informaciją apie šį sprendimą laikraštyje „Mūsų laikas“, o visą sprendimą – savivaldybės interneto tinklalapyje www.jurbarkas.lt.</text:p>
      <text:p text:style-name="P37"/>
      <text:p text:style-name="P38"/>
      <text:p text:style-name="P39"/>
      <text:p text:style-name="P40">Savivaldybės meras<text:tab/><text:s/>Ričardas Juška</text:p>
      <text:soft-page-break/>
      <text:p text:style-name="P41">PATVIRTINTA</text:p>
      <text:p text:style-name="P42">Jurbarko rajono savivaldybės tarybos</text:p>
      <text:p text:style-name="P43">2012 m. rugsėjo 27 d. sprendimu Nr. T2-260</text:p>
      <text:p text:style-name="Normal"/>
      <text:p text:style-name="P44"><text:span text:style-name="T45">MOKINIO KREPŠELIO LĖŠŲ PASKIRSTYMO NEFORMALIAJAM</text:span><text:span text:style-name="T46"><text:s/>ŠVIETIMUI JURBARKO RAJONO SAVIVALDYBĖJE TVARKOS APRAŠAS</text:span></text:p>
      <text:p text:style-name="Normal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1. Mokinio krepšelio lėšų paskirstymo neformaliajam švietimui Jurbarko rajono savivaldybėje tvarkos aprašas (toliau – šis Aprašas) nustato Jurbarko rajono savivaldybės perskirstomų mokinio krepšelio lėšų neformaliajam švietimui, papildančiam bendrąsias pradinio, pagrindinio ir vidurinio ugdymo programas (toliau tekste – Neformaliojo ugdymo programos), skirstymo tvarką ir sąlygas.</text:p>
      <text:p text:style-name="P53">2. Jurbarko rajono savivaldybės perskirstomos mokinio krepšelio lėšos Neformaliojo ugdymo programoms vykdyti, skiriamos juridiniams asmenims, kurių steigimo dokumentuose (nuostatuose ar įstatuose) yra įteisintas neformalusis ugdymas ir kurie vykdo Neformaliojo ugdymo programas.</text:p>
      <text:p text:style-name="P54"/>
      <text:p text:style-name="P55"><text:span text:style-name="T56">II</text:span><text:span text:style-name="T57">.<text:s/></text:span><text:span text:style-name="T58">LĖŠŲ NEFORMALIOJO UGDYMO PROGRAMOMS VYKDYTI SKYRIMAS</text:span></text:p>
      <text:p text:style-name="P59"/>
      <text:p text:style-name="P60">3. Lėšos Neformaliojo ugdymo programoms vykdyti skiriamos už visą lankytą mėnesį pagal faktinį užsiėmimus lankančių mokinių skaičių.</text:p>
      <text:p text:style-name="P61">4. Vienam Neformaliojo ugdymo programą lankančiam mokiniui skiriama:</text:p>
      <text:p text:style-name="P62">4.1. iki 2012 m. gruodžio 31 d. – 5 Lt per mėnesį;</text:p>
      <text:p text:style-name="P63">4.2. nuo 2013 m. sausio 1 d. – 10 Lt per mėnesį.</text:p>
      <text:p text:style-name="P64">5. Neformaliojo ugdymo programų vykdytojai pateikia Jurbarko rajono savivaldybės administracijos direktoriui prašymą ir juridinio asmens<text:s/>vadovo patvirtintus vardinius Neformaliojo ugdymo programą lankančių mokinių sąrašus (forma pridedama). Sąrašai pateikiami:</text:p>
      <text:p text:style-name="P65">5.1. už pirmąjį pusmetį – iki einamųjų metų birželio 1 d.;</text:p>
      <text:p text:style-name="P66">5.2. už antrąjį pusmetį – iki einamųjų metų gruodžio 1 d.</text:p>
      <text:p text:style-name="P67">6.<text:s/>Jurbarko rajono savivaldybės administracijos Švietimo skyrius patikrina mokinių sąrašus ir, reikalui esant, paprašo papildomos informacijos iš bendrojo lavinimo mokyklų apie konkretaus mokinio dalyvavimą neformaliojo ugdymo užsiėmimuose.</text:p>
      <text:p text:style-name="P68">7. Jurbarko rajono savivaldybės administracijos Finansų skyrius pagal pateiktus prašymus ir vardinius sąrašus apskaičiuoja:</text:p>
      <text:p text:style-name="P69">7.1. juridiniam asmeniui (išskyrus biudžetinę įstaigą), vykdančiam Neformaliojo ugdymo programas, skirtinas lėšas, atsižvelgdamas į mokinių skaičių ir lėšų sumą vienam mokiniui, ir parengia savivaldybės administracijos direktoriaus įsakymo dėl konkrečios lėšų sumos skyrimo projektą;</text:p>
      <text:p text:style-name="P70">7.2. biudžetinei įstaigai, vykdančiai Neformaliojo ugdymo programas, skirtinas lėšas, atsižvelgdamas į mokinių skaičių ir lėšų sumą vienam mokiniui, ir parengia Jurbarko rajono savivaldybės tarybos sprendimo dėl konkrečios lėšų sumos skyrimo projektą.<text:s/></text:p>
      <text:p text:style-name="P71">Punkto pakeitimai:</text:p>
      <text:p text:style-name="P72"><text:span text:style-name="T73">Nr.<text:s/></text:span><text:a xlink:href="https://www.e-tar.lt/portal/legalAct.html?documentId=SAV.493302" office:target-frame-name="_top" xlink:show="replace"><text:span text:style-name="T74">T2-58</text:span></text:a><text:span text:style-name="T75">, 2013-03-28, paskelbta TAR 2013-03-28, i. k. 2013-01105</text:span></text:p>
      <text:p text:style-name="Normal"/>
      <text:p text:style-name="P76">8. Jurbarko rajono savivaldybės administracijos Švietimo skyrius parengia biudžeto programų priemonių finansavimo sutartį su juridiniu asmeniu (išskyrus biudžetinę įstaigą) pagal savivaldybės administracijos direktoriaus patvirtintą pavyzdinės finansavimo sutarties formą.<text:s/></text:p>
      <text:p text:style-name="P77">Punkto pakeitimai:</text:p>
      <text:p text:style-name="P78"><text:span text:style-name="T79">Nr.<text:s/></text:span><text:a xlink:href="https://www.e-tar.lt/portal/legalAct.html?documentId=SAV.493302" office:target-frame-name="_top" xlink:show="replace"><text:span text:style-name="T80">T2-58</text:span></text:a><text:span text:style-name="T81">, 2013-03-28, paskelbta TAR 2013-03-28, i. k. 2013-01105</text:span></text:p>
      <text:p text:style-name="Normal"/>
      <text:p text:style-name="P82">9. Jurbarko rajono savivaldybės Centrinė administracijos buhalterija pagal administracijos direktoriaus įsakymą ir šalių pasirašytą finansavimo sutartį perveda lėšas<text:s/>į Neformaliojo ugdymo programų vykdytojų prašyme nurodytą sąskaitą.</text:p>
      <text:p text:style-name="P83"/>
      <text:p text:style-name="P84"><text:span text:style-name="T85">III</text:span><text:span text:style-name="T86">.<text:s/></text:span><text:span text:style-name="T87">BAIGIAMOSIOS NUOSTATOS</text:span></text:p>
      <text:p text:style-name="P88"/>
      <text:p text:style-name="P89">10. Už šio Aprašo nevykdymą ar netinkamą vykdymą Apraše nurodyti asmenys atsako įstatymų nustatyta tvarka.</text:p>
      <text:p text:style-name="P90">11. Šis Aprašas gali būti pakeistas ar panaikintas Jurbarko rajono savivaldybės tarybos sprendimu.</text:p>
      <text:p text:style-name="P91">________________</text:p>
      <text:p text:style-name="P92"/>
      <text:soft-page-break/>
      <text:p text:style-name="P93">Mokinio krepšelio lėšų paskirstymo</text:p>
      <text:p text:style-name="P100">neformaliajam švietimui Jurbarko rajono</text:p>
      <text:p text:style-name="P101">savivaldybėje tvarkos aprašo</text:p>
      <text:p text:style-name="P102">priedas</text:p>
      <text:p text:style-name="P103">(forma)</text:p>
      <text:p text:style-name="P104"/>
      <text:p text:style-name="P105"><text:span text:style-name="T106">MOKINIŲ,<text:s/></text:span><text:span text:style-name="T107">LANKANČIŲ NEFORMALIOJO UGDYMO ĮSTAIGAS (KITUS ŠVIETIMO TEIKĖJUS), SĄRAŠAS</text:span></text:p>
      <text:p text:style-name="P108">_____________________________________________________________________</text:p>
      <text:p text:style-name="P109">Neformaliojo ugdymo įstaigos (kito švietimo teikėjo) pavadinimas</text:p>
      <text:p text:style-name="P110"/>
      <text:p text:style-name="P111">___________</text:p>
      <text:p text:style-name="P112">Data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Eil. Nr.</text:p>
          </table:table-cell>
          <table:table-cell table:style-name="TableCell134" table:number-rows-spanned="2">
            <text:p text:style-name="P135">Mokinio vardas,<text:s/>pavardė</text:p>
          </table:table-cell>
          <table:table-cell table:style-name="TableCell136" table:number-rows-spanned="2">
            <text:p text:style-name="P137">Mokyklos, kurioje mokinys mokosi, pavadinimas</text:p>
            <text:p text:style-name="P138"/>
          </table:table-cell>
          <table:table-cell table:style-name="TableCell139" table:number-columns-spanned="12">
            <text:p text:style-name="P140">Lankomumas pagal mėnesius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>Pastabos</text:p>
            <text:p text:style-name="P144"><text:span text:style-name="T145">(Nurodyti mokinio išvykimo iš neformaliojo ugdymo įstaigos <text:s/>(kito Švietimo teikėjo) tikslią datą)</text:span>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Sausis</text:p>
          </table:table-cell>
          <table:table-cell table:style-name="TableCell152">
            <text:p text:style-name="P153">Vasaris</text:p>
          </table:table-cell>
          <table:table-cell table:style-name="TableCell154">
            <text:p text:style-name="P155">Kovas</text:p>
          </table:table-cell>
          <table:table-cell table:style-name="TableCell156">
            <text:p text:style-name="P157">Balandis<text:s/></text:p>
          </table:table-cell>
          <table:table-cell table:style-name="TableCell158">
            <text:p text:style-name="P159">Gegužė</text:p>
          </table:table-cell>
          <table:table-cell table:style-name="TableCell160">
            <text:p text:style-name="P161">Birželis</text:p>
          </table:table-cell>
          <table:table-cell table:style-name="TableCell162">
            <text:p text:style-name="P163">Liepa<text:s/></text:p>
            <text:p text:style-name="P164"/>
          </table:table-cell>
          <table:table-cell table:style-name="TableCell165">
            <text:p text:style-name="P166">Rugpjūtis</text:p>
          </table:table-cell>
          <table:table-cell table:style-name="TableCell167">
            <text:p text:style-name="P168">Rugsėjis</text:p>
          </table:table-cell>
          <table:table-cell table:style-name="TableCell169">
            <text:p text:style-name="P170">Spalis</text:p>
          </table:table-cell>
          <table:table-cell table:style-name="TableCell171">
            <text:p text:style-name="P172">Lapkritis</text:p>
          </table:table-cell>
          <table:table-cell table:style-name="TableCell173">
            <text:p text:style-name="P174">Gruodis</text:p>
          </table:table-cell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>Įstaigos vadovas <text:s text:c="19"/>______________ <text:s text:c="42"/>___________________</text:p>
      <text:p text:style-name="P282">A.V.<text:tab/>(parašas)<text:tab/><text:tab/><text:tab/><text:tab/><text:tab/>(Vardas, pavardė)</text:p>
      <text:p text:style-name="P283"/>
      <text:p text:style-name="P284">Sąrašą parengusio</text:p>
      <text:p text:style-name="P285">asmens pareigos <text:s text:c="14"/>______________ <text:s text:c="42"/>___________________</text:p>
      <text:p text:style-name="P286"><text:span text:style-name="T287">(parašas)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(Vardas, pavardė)</text:span></text:p>
      <text:p text:style-name="P293"/>
      <text:p text:style-name="P294"/>
      <text:soft-page-break/>
      <text:p text:style-name="P295"><text:span text:style-name="T296">Pakeitimai:</text:span></text:p>
      <text:p text:style-name="P297"/>
      <text:p text:style-name="P298"><text:span text:style-name="T299">1.</text:span></text:p>
      <text:p text:style-name="P300"><text:span text:style-name="T301">Jurbarko rajono savivaldybės taryba, Sprendimas</text:span></text:p>
      <text:p text:style-name="P302"><text:span text:style-name="T303">Nr.<text:s/></text:span><text:a xlink:href="https://www.e-tar.lt/portal/legalAct.html?documentId=SAV.493302" office:target-frame-name="_top" xlink:show="replace"><text:span text:style-name="T304">T2-58</text:span></text:a><text:span text:style-name="T305">, 2013-03-28, paskelbta TAR 2013-03-28, i. k. 2013-01105</text:span></text:p>
      <text:p text:style-name="P306"><text:span text:style-name="T307">Dėl Jurbarko rajono savivaldybės tarybos 2012 m. rugsėjo 27 d. sprendimo Nr. T2-260 „Dėl mokinio krepšelio lėšų paskirstymo neformaliajam švietimui</text:span><text:span text:style-name="T308"><text:s/>Jurbarko rajono savivaldybėje tvarkos“ pakeitimo</text:span>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Bold" svg:font-family="Times-Bold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0.7875in" fo:margin-bottom="0.504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319in"/>
      </style:footer-style>
    </style:page-layout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9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95"><draw:frame draw:style-name="F96" text:anchor-type="paragraph" svg:y="0.0006in" draw:z-index="0"><draw:text-box fo:min-height="0in" fo:min-width="0in"><text:p text:style-name="P94"/></draw:text-box></draw:frame></text:p>
      </style:header>
      <style:footer>
        <text:p text:style-name="P97"/>
      </style:footer>
    </style:master-page>
    <style:master-page style:next-style-name="MP1" style:name="MPF1" style:page-layout-name="PL1">
      <style:header>
        <text:p text:style-name="P98"/>
      </style:header>
      <style:footer>
        <text:p text:style-name="P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 User</dc:creator>
    <meta:creation-date>2015-12-16T17:35:00Z</meta:creation-date>
    <dc:date>2015-12-16T17:35:00Z</dc:date>
    <meta:print-date>2012-10-02T08:04:00Z</meta:print-date>
    <meta:template xlink:href="Normal" xlink:type="simple"/>
    <meta:editing-cycles>2</meta:editing-cycles>
    <meta:editing-duration>PT0S</meta:editing-duration>
    <meta:document-statistic meta:page-count="5" meta:paragraph-count="103" meta:word-count="844" meta:character-count="6861" meta:row-count="437" meta:non-whitespace-character-count="6120"/>
  </office:meta>
</office:document-meta>
</file>