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-Bold" svg:font-family="Times-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language="en" fo:country="US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language="en" fo:country="US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Times-Bold" style:font-name-complex="Times-Bold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4" style:parent-style-name="Normal" style:family="paragraph">
      <style:paragraph-properties fo:break-before="page" fo:margin-left="3.3472in">
        <style:tab-stops/>
      </style:paragraph-properties>
    </style:style>
    <style:style style:name="P55" style:parent-style-name="Normal" style:family="paragraph">
      <style:paragraph-properties fo:margin-left="3.3472in">
        <style:tab-stops/>
      </style:paragraph-properties>
    </style:style>
    <style:style style:name="P56" style:parent-style-name="Normal" style:family="paragraph">
      <style:paragraph-properties fo:margin-left="3.3472in">
        <style:tab-stops/>
      </style:paragraph-properties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P113" style:parent-style-name="Normal" style:master-page-name="MPF1" style:family="paragraph">
      <style:paragraph-properties fo:break-before="page" fo:margin-left="7.2in">
        <style:tab-stops/>
      </style:paragraph-properties>
    </style:style>
    <style:style style:name="P120" style:parent-style-name="Normal" style:family="paragraph">
      <style:paragraph-properties fo:margin-left="6.7in" fo:text-indent="0.5in">
        <style:tab-stops/>
      </style:paragraph-properties>
    </style:style>
    <style:style style:name="P121" style:parent-style-name="Normal" style:family="paragraph">
      <style:paragraph-properties fo:margin-left="6.7in" fo:text-indent="0.5in">
        <style:tab-stops/>
      </style:paragraph-properties>
    </style:style>
    <style:style style:name="P122" style:parent-style-name="Normal" style:family="paragraph">
      <style:paragraph-properties fo:margin-left="6.7in" fo:text-indent="0.5in">
        <style:tab-stops/>
      </style:paragraph-properties>
    </style:style>
    <style:style style:name="P123" style:parent-style-name="Normal" style:family="paragraph">
      <style:paragraph-properties fo:margin-left="6.7in" fo:text-indent="0.5in">
        <style:tab-stops/>
      </style:paragraph-properties>
    </style:style>
    <style:style style:name="P12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2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32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3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1.8562in" style:use-optimal-column-width="false"/>
    </style:style>
    <style:style style:name="TableColumn137" style:family="table-column">
      <style:table-column-properties style:column-width="1.75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3333in" style:use-optimal-column-width="false"/>
    </style:style>
    <style:style style:name="TableColumn142" style:family="table-column">
      <style:table-column-properties style:column-width="0.3333in" style:use-optimal-column-width="false"/>
    </style:style>
    <style:style style:name="TableColumn143" style:family="table-column">
      <style:table-column-properties style:column-width="0.3333in" style:use-optimal-column-width="false"/>
    </style:style>
    <style:style style:name="TableColumn144" style:family="table-column">
      <style:table-column-properties style:column-width="0.3333in" style:use-optimal-column-width="false"/>
    </style:style>
    <style:style style:name="TableColumn145" style:family="table-column">
      <style:table-column-properties style:column-width="0.3333in" style:use-optimal-column-width="false"/>
    </style:style>
    <style:style style:name="TableColumn146" style:family="table-column">
      <style:table-column-properties style:column-width="0.3333in" style:use-optimal-column-width="false"/>
    </style:style>
    <style:style style:name="TableColumn147" style:family="table-column">
      <style:table-column-properties style:column-width="0.3333in" style:use-optimal-column-width="false"/>
    </style:style>
    <style:style style:name="TableColumn148" style:family="table-column">
      <style:table-column-properties style:column-width="0.3194in" style:use-optimal-column-width="false"/>
    </style:style>
    <style:style style:name="TableColumn149" style:family="table-column">
      <style:table-column-properties style:column-width="0.3333in" style:use-optimal-column-width="false"/>
    </style:style>
    <style:style style:name="TableColumn150" style:family="table-column">
      <style:table-column-properties style:column-width="1.5833in" style:use-optimal-column-width="false"/>
    </style:style>
    <style:style style:name="Table134" style:family="table">
      <style:table-properties style:width="9.8194in" fo:margin-left="0.075in" table:align="left"/>
    </style:style>
    <style:style style:name="TableRow151" style:family="table-row">
      <style:table-row-properties style:min-row-height="0.5513in" style:use-optimal-row-height="false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5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64" style:parent-style-name="Normal" style:family="paragraph">
      <style:paragraph-properties fo:text-inden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65" style:parent-style-name="DefaultParagraphFont" style:family="text">
      <style:text-properties fo:font-size="8pt" style:font-size-asian="8pt" style:font-size-complex="8pt"/>
    </style:style>
    <style:style style:name="TableRow166" style:family="table-row">
      <style:table-row-properties style:min-row-height="0.7847in" style:use-optimal-row-height="false" fo:keep-together="always"/>
    </style:style>
    <style:style style:name="P16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6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6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1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3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7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9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1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3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P184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6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8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0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2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4" style:parent-style-name="Normal" style:family="paragraph">
      <style:paragraph-properties fo:margin-left="0.0784in" fo:margin-right="0.0784in">
        <style:tab-stops>
          <style:tab-stop style:type="left" style:position="0.4215in"/>
          <style:tab-stop style:type="left" style:position="0.9215in"/>
          <style:tab-stop style:type="left" style:position="1.4215in"/>
          <style:tab-stop style:type="left" style:position="1.9215in"/>
          <style:tab-stop style:type="left" style:position="2.4215in"/>
          <style:tab-stop style:type="left" style:position="2.9215in"/>
        </style:tab-stops>
      </style:paragraph-properties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9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9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9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200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300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301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font-size="10pt" style:font-size-asian="10pt"/>
    </style:style>
    <style:style style:name="P303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P305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306" style:parent-style-name="Normal" style:family="paragraph">
      <style:paragraph-properties fo:text-indent="2in">
        <style:tab-stops>
          <style:tab-stop style:type="left" style:position="2in"/>
        </style:tab-stops>
      </style:paragraph-properties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8-10-30:</text:span></text:p>
      <text:p text:style-name="P7"><text:span text:style-name="T8">Jurbarko rajono savivaldybės taryba, Sprendimas</text:span></text:p>
      <text:p text:style-name="P9"><text:span text:style-name="T10">Nr.<text:s/></text:span><text:a xlink:href="https://www.e-tar.lt/portal/legalAct.html?documentId=e430c5d0db4811e89a31865acf012092" office:target-frame-name="_top" xlink:show="replace"><text:span text:style-name="T11">T2-265</text:span></text:a><text:span text:style-name="T12">, 2018-10-25, paskelbta TAR 2018-10-29, i. k. 2018-17071</text:span></text:p>
      <text:p text:style-name="P13"><text:span text:style-name="T14">Dėl Mokymo lėšų dalies, tenkančios Jurbarko rajono savivaldybei, apskaičiavimo, paskirstymo ir pa</text:span><text:span text:style-name="T15">naudojimo tvarkos aprašo patvirtinimo</text:span></text:p>
      <text:p text:style-name="P16"/>
      <text:p text:style-name="P17"><text:span text:style-name="T18">Suvestinė redakcija nuo 2015-01-01 iki 2018-10-29</text:span></text:p>
      <text:p text:style-name="P19"/>
      <text:p text:style-name="P20"><text:span text:style-name="T21">Sprendimas paskelbtas: TAR 2012-09-27, i. k. 2012-02008</text:span></text:p>
      <text:p text:style-name="P22"/>
      <text:p text:style-name="P23"><text:span text:style-name="T24"><draw:frame draw:style-name="a0" draw:name="Picture 1" text:anchor-type="as-char" svg:x="0in" svg:y="0in" svg:width="0.6125in" svg:height="0.71111in" style:rel-width="scale" style:rel-height="scale"><draw:image xlink:href="media/image1.jpeg" xlink:type="simple" xlink:show="embed" xlink:actuate="onLoad"/><svg:title/><svg:desc>HERBASmazas</svg:desc></draw:frame></text:span></text:p>
      <text:p text:style-name="P25"><text:span text:style-name="T26">JURBARKO RAJONO<text:s/></text:span><text:span text:style-name="T27">SAVIVALDYBĖS TARYBA</text:span></text:p>
      <text:p text:style-name="P28"/>
      <text:p text:style-name="P29"><text:span text:style-name="T30">SPRENDIMAS</text:span></text:p>
      <text:p text:style-name="P31">DĖL MOKINIO KREPŠELIO LĖŠŲ PASKIRSTYMO NEFORMALIAJAM ŠVIETIMUI JURBARKO RAJONO SAVIVALDYBĖJE TVARKOS</text:p>
      <text:p text:style-name="P32"/>
      <text:p text:style-name="P33">2012 m. rugsėjo 27 d. Nr. T2-260</text:p>
      <text:p text:style-name="P34">Jurbarkas</text:p>
      <text:p text:style-name="P35"/>
      <text:p text:style-name="P36"/>
      <text:p text:style-name="P37">Vadovaudamasi Lietuvos Respublikos vietos savivaldos įstatymo (Žin., 1994, Nr.<text:s/><text:a xlink:href="https://www.e-tar.lt/portal/lt/legalAct/TAR.D0CD0966D67F" office:target-frame-name="_blank" xlink:show="new"><text:span text:style-name="T38">55–1049</text:span></text:a>; 2008 Nr. 113–4290) 16 straipsnio 4 dalimi, 18 straipsnio 1 dalimi, Lietuvos Respublikos švietimo įstatymo (Žin., 1991, Nr.<text:s/><text:a xlink:href="https://www.e-tar.lt/portal/lt/legalAct/TAR.9A3AD08EA5D0" office:target-frame-name="_blank" xlink:show="new"><text:span text:style-name="T39">23–593</text:span></text:a>; 2003, Nr.<text:s/><text:a xlink:href="https://www.e-tar.lt/portal/lt/legalAct/TAR.0546D91E9C63" office:target-frame-name="_blank" xlink:show="new"><text:span text:style-name="T40">63–2853</text:span></text:a>; 2011, 38-1804) 15 straipsnio 2 dalimi ir M<text:span text:style-name="T41">okinio krepšelio lėš</text:span>ų<text:s/><text:span text:style-name="T42">apskaičiavimo ir paskirstymo metodikos, patvirtintos</text:span><text:s/>Lietuvos Respublikos Vyriausybės 2001 m. birželio 27 d. nutarimu Nr. 785 (Žin., 2001, Nr.<text:s/><text:a xlink:href="https://www.e-tar.lt/portal/lt/legalAct/TAR.E312BC1F0361" office:target-frame-name="_blank" xlink:show="new"><text:span text:style-name="T43">57–2040</text:span></text:a>, 2009, Nr. 158–7134; 2010, Nr.<text:s/><text:a xlink:href="https://www.e-tar.lt/portal/lt/legalAct/TAR.C251B4C1BD77" office:target-frame-name="_blank" xlink:show="new"><text:span text:style-name="T44">155–</text:span><text:span text:style-name="T45">7872</text:span></text:a>),<text:span text:style-name="T46"><text:s/></text:span>9 punktu, Jurbarko rajono savivaldybės taryba<text:line-break/>n u s p r e n d ž i a:</text:p>
      <text:p text:style-name="P47">1. Patvirtinti Mokinio krepšelio lėšų paskirstymo neformaliajam švietimui Jurbarko rajono savivaldybėje tvarkos aprašą (pridedama).</text:p>
      <text:p text:style-name="P48">2. Pripažinti netekusiais galios <text:s/>Jurbarko rajono savivaldybės tarybos 2010 m. gegužės 27 d. sprendimą Nr. T2-142 „Dėl mokinio krepšelio lėšų paskirstymo neformaliajam švietimui“.</text:p>
      <text:p text:style-name="P49">3. Paskelbti informaciją apie šį sprendimą laikraštyje „Mūsų laikas“, o visą sprendimą – savivaldybės interneto<text:s/>tinklalapyje www.jurbarkas.lt.</text:p>
      <text:p text:style-name="P50"/>
      <text:p text:style-name="P51"/>
      <text:p text:style-name="P52"/>
      <text:p text:style-name="P53">Savivaldybės meras<text:tab/><text:s/>Ričardas Juška</text:p>
      <text:soft-page-break/>
      <text:p text:style-name="P54">PATVIRTINTA</text:p>
      <text:p text:style-name="P55">Jurbarko rajono savivaldybės tarybos</text:p>
      <text:p text:style-name="P56">2012 m. rugsėjo 27 d. sprendimu Nr. T2-260</text:p>
      <text:p text:style-name="Normal"/>
      <text:p text:style-name="P57"><text:span text:style-name="T58">MOKINIO KREPŠELIO LĖŠŲ PASKIRSTYMO NEFORMALIAJAM ŠVIETIMUI JURBARKO RAJONO SAVIVALDYBĖJ</text:span><text:span text:style-name="T59">E TVARKOS APRAŠAS</text:span></text:p>
      <text:p text:style-name="Normal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1. Mokinio krepšelio lėšų paskirstymo neformaliajam švietimui Jurbarko rajono savivaldybėje tvarkos aprašas (toliau – šis Aprašas) nustato Jurbarko rajono savivaldybės perskirstomų mokinio krepšelio lėšų<text:s/>neformaliajam švietimui, papildančiam bendrąsias pradinio, pagrindinio ir vidurinio ugdymo programas (toliau tekste – Neformaliojo ugdymo programos), skirstymo tvarką ir sąlygas.</text:p>
      <text:p text:style-name="P66">2. Jurbarko rajono savivaldybės perskirstomos mokinio krepšelio lėšos Neformaliojo ugdymo programoms vykdyti, skiriamos juridiniams asmenims, kurių steigimo dokumentuose (nuostatuose ar įstatuose) yra įteisintas neformalusis ugdymas ir kurie vykdo Neformaliojo ugdymo programas.</text:p>
      <text:p text:style-name="P67"/>
      <text:p text:style-name="P68"><text:span text:style-name="T69">II</text:span><text:span text:style-name="T70">.<text:s/></text:span><text:span text:style-name="T71">LĖŠŲ NEFORMALIOJO UGDYMO PROGRAMOMS VYK</text:span><text:span text:style-name="T72">DYTI SKYRIMAS</text:span></text:p>
      <text:p text:style-name="P73"/>
      <text:p text:style-name="P74">3. Lėšos Neformaliojo ugdymo programoms vykdyti skiriamos už visą lankytą mėnesį pagal faktinį užsiėmimus lankančių mokinių skaičių.</text:p>
      <text:p text:style-name="P75"><text:span text:style-name="T76">4</text:span><text:span text:style-name="T77">.</text:span><text:s/>Vienam Neformaliojo ugdymo programą lankančiam mokiniui skiriami 3 Eur per mėnesį.<text:s/></text:p>
      <text:p text:style-name="P78">Punkto<text:s/>pakeitimai:</text:p>
      <text:p text:style-name="P79"><text:span text:style-name="T80">Nr.<text:s/></text:span><text:a xlink:href="https://www.e-tar.lt/portal/legalAct.html?documentId=ec17c6c0796011e49adea948c356b2ec" office:target-frame-name="_top" xlink:show="replace"><text:span text:style-name="T81">T2-353</text:span></text:a><text:span text:style-name="T82">, 2014-11-27, paskelbta TAR 2014-12-02, i. k. 2014-18368</text:span></text:p>
      <text:p text:style-name="Normal"/>
      <text:p text:style-name="P83">5. Neformaliojo ugdymo programų vykdytojai pateikia Jurbarko rajono savivaldybės administracijos direktoriui prašymą ir juridinio asmens vadovo patvirtintus vardinius Neformaliojo ugdymo programą lankančių mokinių sąrašus (forma pridedama). Sąrašai pateikiami:</text:p>
      <text:p text:style-name="P84">5.1. už pirmąjį pusmetį – iki einamųjų metų birželio 1 d.;</text:p>
      <text:p text:style-name="P85">5.2.<text:s/>už antrąjį pusmetį – iki einamųjų metų gruodžio 1 d.</text:p>
      <text:p text:style-name="P86">6. Jurbarko rajono savivaldybės administracijos Švietimo skyrius patikrina mokinių sąrašus ir, reikalui esant, paprašo papildomos informacijos iš bendrojo lavinimo mokyklų apie konkretaus mokinio<text:s/>dalyvavimą neformaliojo ugdymo užsiėmimuose.</text:p>
      <text:p text:style-name="P87">7. Jurbarko rajono savivaldybės administracijos Finansų skyrius pagal pateiktus prašymus ir vardinius sąrašus apskaičiuoja:</text:p>
      <text:p text:style-name="P88">7.1. juridiniam asmeniui (išskyrus biudžetinę įstaigą), vykdančiam Neformaliojo ugdymo programas, skirtinas lėšas, atsižvelgdamas į mokinių skaičių ir lėšų sumą vienam mokiniui, ir parengia savivaldybės administracijos direktoriaus įsakymo dėl konkrečios lėšų sumos skyrimo projektą;</text:p>
      <text:p text:style-name="P89">7.2. biudžetinei įstaigai, vykdančiai Neformaliojo ugdymo programas, skirtinas lėšas, atsižvelgdamas į mokinių skaičių ir lėšų sumą vienam mokiniui, ir parengia Jurbarko rajono savivaldybės tarybos sprendimo dėl konkrečios lėšų sumos skyrimo projektą.<text:s/></text:p>
      <text:p text:style-name="P90">Punkto pakeitimai:</text:p>
      <text:p text:style-name="P91"><text:span text:style-name="T92">Nr.<text:s/></text:span><text:a xlink:href="https://www.e-tar.lt/portal/legalAct.html?documentId=SAV.493302" office:target-frame-name="_top" xlink:show="replace"><text:span text:style-name="T93">T2-58</text:span></text:a><text:span text:style-name="T94">, 2013-03-28, paskelbta TAR 2013-03-28, i. k. 2013-01105</text:span></text:p>
      <text:p text:style-name="Normal"/>
      <text:p text:style-name="P95">8. Jurbarko rajono savivaldybės administracijos Švietimo skyrius parengia biudžeto programų priemonių finansavimo sutartį su juridiniu asmeniu (išskyrus biudžetinę įstaigą) pagal savivaldybės administracijos direktoriaus patvirtintą pavyzdinės finansavimo sutarties formą.<text:s/></text:p>
      <text:p text:style-name="P96">Punkto pakeitimai:</text:p>
      <text:p text:style-name="P97"><text:span text:style-name="T98">Nr.<text:s/></text:span><text:a xlink:href="https://www.e-tar.lt/portal/legalAct.html?documentId=SAV.493302" office:target-frame-name="_top" xlink:show="replace"><text:span text:style-name="T99">T2-58</text:span></text:a><text:span text:style-name="T100">, 2013-03-28, pask</text:span><text:span text:style-name="T101">elbta TAR 2013-03-28, i. k. 2013-01105</text:span></text:p>
      <text:p text:style-name="Normal"/>
      <text:p text:style-name="P102">9. Jurbarko rajono savivaldybės Centrinė administracijos buhalterija pagal administracijos direktoriaus įsakymą ir šalių pasirašytą finansavimo sutartį perveda lėšas į Neformaliojo ugdymo programų vykdytojų<text:s/>prašyme nurodytą sąskaitą.</text:p>
      <text:p text:style-name="P103"/>
      <text:p text:style-name="P104"><text:span text:style-name="T105">III</text:span><text:span text:style-name="T106">.<text:s/></text:span><text:span text:style-name="T107">BAIGIAMOSIOS NUOSTATOS</text:span></text:p>
      <text:p text:style-name="P108"/>
      <text:p text:style-name="P109">10. Už šio Aprašo nevykdymą ar netinkamą vykdymą Apraše nurodyti asmenys atsako įstatymų nustatyta tvarka.</text:p>
      <text:p text:style-name="P110">11. Šis Aprašas gali būti pakeistas ar panaikintas Jurbarko rajono<text:s/>savivaldybės tarybos sprendimu.</text:p>
      <text:p text:style-name="P111">________________</text:p>
      <text:p text:style-name="P112"/>
      <text:soft-page-break/>
      <text:p text:style-name="P113">Mokinio krepšelio lėšų paskirstymo</text:p>
      <text:p text:style-name="P120">neformaliajam švietimui Jurbarko rajono</text:p>
      <text:p text:style-name="P121">savivaldybėje tvarkos aprašo</text:p>
      <text:p text:style-name="P122">priedas</text:p>
      <text:p text:style-name="P123">(forma)</text:p>
      <text:p text:style-name="P124"/>
      <text:p text:style-name="P125"><text:span text:style-name="T126">MOKINIŲ, LANKANČIŲ NEFORMALIOJO UGDYMO Į</text:span><text:span text:style-name="T127">STAIGAS (KITUS ŠVIETIMO TEIKĖJUS), SĄRAŠAS</text:span></text:p>
      <text:p text:style-name="P128">_____________________________________________________________________</text:p>
      <text:p text:style-name="P129">Neformaliojo ugdymo įstaigos (kito švietimo teikėjo) pavadinimas</text:p>
      <text:p text:style-name="P130"/>
      <text:p text:style-name="P131">___________</text:p>
      <text:p text:style-name="P132">Data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Eil. Nr.</text:p>
          </table:table-cell>
          <table:table-cell table:style-name="TableCell154" table:number-rows-spanned="2">
            <text:p text:style-name="P155">Mokinio vardas, pavardė</text:p>
          </table:table-cell>
          <table:table-cell table:style-name="TableCell156" table:number-rows-spanned="2">
            <text:p text:style-name="P157">Mokyklos, kurioje<text:s/>mokinys mokosi, pavadinimas</text:p>
            <text:p text:style-name="P158"/>
          </table:table-cell>
          <table:table-cell table:style-name="TableCell159" table:number-columns-spanned="12">
            <text:p text:style-name="P160">Lankomumas pagal mėnesius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Pastabos</text:p>
            <text:p text:style-name="P164"><text:span text:style-name="T165">(Nurodyti mokinio išvykimo iš neformaliojo ugdymo įstaigos <text:s/>(kito Švietimo teikėjo) tikslią datą)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Sausis</text:p>
          </table:table-cell>
          <table:table-cell table:style-name="TableCell172">
            <text:p text:style-name="P173">Vasaris</text:p>
          </table:table-cell>
          <table:table-cell table:style-name="TableCell174">
            <text:p text:style-name="P175">Kovas</text:p>
          </table:table-cell>
          <table:table-cell table:style-name="TableCell176">
            <text:p text:style-name="P177">Balandis<text:s/></text:p>
          </table:table-cell>
          <table:table-cell table:style-name="TableCell178">
            <text:p text:style-name="P179">Gegužė</text:p>
          </table:table-cell>
          <table:table-cell table:style-name="TableCell180">
            <text:p text:style-name="P181">Birželis</text:p>
          </table:table-cell>
          <table:table-cell table:style-name="TableCell182">
            <text:p text:style-name="P183">Liepa<text:s/></text:p>
            <text:p text:style-name="P184"/>
          </table:table-cell>
          <table:table-cell table:style-name="TableCell185">
            <text:p text:style-name="P186">Rugpjūtis</text:p>
          </table:table-cell>
          <table:table-cell table:style-name="TableCell187">
            <text:p text:style-name="P188">Rugsėjis</text:p>
          </table:table-cell>
          <table:table-cell table:style-name="TableCell189">
            <text:p text:style-name="P190">Spalis</text:p>
          </table:table-cell>
          <table:table-cell table:style-name="TableCell191">
            <text:p text:style-name="P192">Lapkritis</text:p>
          </table:table-cell>
          <table:table-cell table:style-name="TableCell193">
            <text:p text:style-name="P194">Gruodis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Įstaigos vadovas <text:s text:c="19"/>______________ <text:s text:c="42"/>___________________</text:p>
      <text:p text:style-name="P302">A.V.<text:tab/>(parašas)<text:tab/><text:tab/><text:tab/><text:tab/><text:tab/>(Vardas, pavardė)</text:p>
      <text:p text:style-name="P303"/>
      <text:p text:style-name="P304">Sąrašą parengusio</text:p>
      <text:p text:style-name="P305">asmens pareigos <text:s text:c="14"/>______________ <text:s text:c="42"/>___________________</text:p>
      <text:p text:style-name="P306"><text:span text:style-name="T307">(parašas)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(Vardas, pavardė)</text:span></text:p>
      <text:p text:style-name="P313"/>
      <text:p text:style-name="P314"/>
      <text:soft-page-break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Jurbarko rajono savivaldybės taryba, Sprendimas</text:span></text:p>
      <text:p text:style-name="P322"><text:span text:style-name="T323">Nr.<text:s/></text:span><text:a xlink:href="https://www.e-tar.lt/portal/legalAct.html?documentId=SAV.493302" office:target-frame-name="_top" xlink:show="replace"><text:span text:style-name="T324">T2-58</text:span></text:a><text:span text:style-name="T325">, 2013-03-28, paskelbta TAR 2013-03-28, i. k. 2013-01105</text:span></text:p>
      <text:p text:style-name="P326"><text:span text:style-name="T327">Dėl Jurbarko rajono savivaldybės tarybos 2012 m. rugsėjo 27 d. sprendimo Nr. T2-260 „Dėl Mokinio krepšelio lėšų paskirstymo neformaliajam švietimui Jurbarko rajono s</text:span><text:span text:style-name="T328">avivaldybėje tvarkos“ pakeitimo</text:span></text:p>
      <text:p text:style-name="P329"/>
      <text:p text:style-name="P330"><text:span text:style-name="T331">2.</text:span></text:p>
      <text:p text:style-name="P332"><text:span text:style-name="T333">Jurbarko rajono savivaldybės taryba, Sprendimas</text:span></text:p>
      <text:p text:style-name="P334"><text:span text:style-name="T335">Nr.<text:s/></text:span><text:a xlink:href="https://www.e-tar.lt/portal/legalAct.html?documentId=ec17c6c0796011e49adea948c356b2ec" office:target-frame-name="_top" xlink:show="replace"><text:span text:style-name="T336">T2-353</text:span></text:a><text:span text:style-name="T337">, 2014-11-27, paskelbta TAR 2014-12-02, i. k. 2014-18368</text:span></text:p>
      <text:p text:style-name="P338"><text:span text:style-name="T339">Dėl Jur</text:span><text:span text:style-name="T340">barko rajono savivaldybės tarybos 2012 m. rugsėjo 27 d. sprendimo Nr. T2-260 „Dėl Mokinio krepšelio lėšų paskirstymo neformaliajam švietimui Jurbarko rajono savivaldybėje tvarkos“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-Bold" svg:font-family="Times-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7875in" fo:margin-bottom="0.504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19in"/>
      </style:footer-style>
    </style:page-layout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15"><draw:frame draw:style-name="F116" text:anchor-type="paragraph" svg:y="0.0006in" draw:z-index="0"><draw:text-box fo:min-height="0in" fo:min-width="0in"><text:p text:style-name="P114"/></draw:text-box></draw:frame></text:p>
      </style:header>
      <style:footer>
        <text:p text:style-name="P117"/>
      </style:footer>
    </style:master-page>
    <style:master-page style:next-style-name="MP1" style:name="MPF1" style:page-layout-name="PL1">
      <style:header>
        <text:p text:style-name="P118"/>
      </style:header>
      <style:footer>
        <text:p text:style-name="P1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9-03-22T07:23:00Z</meta:creation-date>
    <dc:date>2019-03-22T07:23:00Z</dc:date>
    <meta:print-date>2012-10-02T08:04:00Z</meta:print-date>
    <meta:template xlink:href="Normal.dotm" xlink:type="simple"/>
    <meta:editing-cycles>2</meta:editing-cycles>
    <meta:editing-duration>PT0S</meta:editing-duration>
    <meta:document-statistic meta:page-count="5" meta:paragraph-count="110" meta:word-count="1032" meta:character-count="7750" meta:row-count="206" meta:non-whitespace-character-count="6828"/>
  </office:meta>
</office:document-meta>
</file>