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P32" style:parent-style-name="Normal" style:family="paragraph">
      <style:paragraph-properties fo:text-align="justify" fo:text-indent="0.5194in"/>
    </style:style>
    <style:style style:name="P33" style:parent-style-name="Normal" style:family="paragraph">
      <style:paragraph-properties fo:text-align="justify" fo:text-indent="0.5194in"/>
    </style:style>
    <style:style style:name="P34" style:parent-style-name="Normal" style:family="paragraph">
      <style:paragraph-properties fo:text-align="justify" fo:text-indent="0.5in"/>
    </style:style>
    <style:style style:name="P35" style:parent-style-name="Normal" style:family="paragraph">
      <style:paragraph-properties>
        <style:tab-stops>
          <style:tab-stop style:type="left" style:position="5.6111in"/>
        </style:tab-stops>
      </style:paragraph-properties>
    </style:style>
    <style:style style:name="P36" style:parent-style-name="Normal" style:family="paragraph">
      <style:paragraph-properties>
        <style:tab-stops>
          <style:tab-stop style:type="left" style:position="5.6111in"/>
        </style:tab-stops>
      </style:paragraph-properties>
    </style:style>
    <style:style style:name="P37" style:parent-style-name="Normal" style:family="paragraph">
      <style:paragraph-properties>
        <style:tab-stops>
          <style:tab-stop style:type="left" style:position="5.6111in"/>
        </style:tab-stops>
      </style:paragraph-properties>
    </style:style>
    <style:style style:name="P38" style:parent-style-name="Normal" style:family="paragraph">
      <style:paragraph-properties>
        <style:tab-stops>
          <style:tab-stop style:type="left" style:position="5.6111in"/>
        </style:tab-stops>
      </style:paragraph-properties>
    </style:style>
    <style:style style:name="P39" style:parent-style-name="Normal" style:family="paragraph">
      <style:paragraph-properties fo:break-before="page" fo:margin-left="3.4458in">
        <style:tab-stops/>
      </style:paragraph-properties>
    </style:style>
    <style:style style:name="P40" style:parent-style-name="Normal" style:family="paragraph">
      <style:paragraph-properties fo:margin-left="3.4458in">
        <style:tab-stops/>
      </style:paragraph-properties>
    </style:style>
    <style:style style:name="P41" style:parent-style-name="Normal" style:family="paragraph">
      <style:paragraph-properties fo:margin-left="3.4458in">
        <style:tab-stops/>
      </style:paragraph-properties>
    </style:style>
    <style:style style:name="P42" style:parent-style-name="Normal" style:family="paragraph">
      <style:paragraph-properties fo:margin-left="3.4458in">
        <style:tab-stops/>
      </style:paragraph-properties>
    </style:style>
    <style:style style:name="P43" style:parent-style-name="Normal" style:family="paragraph">
      <style:paragraph-properties style:punctuation-wrap="simple"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style:punctuation-wrap="simple" fo:text-align="center"/>
      <style:text-properties fo:font-weight="bold" style:font-weight-asian="bold"/>
    </style:style>
    <style:style style:name="P53" style:parent-style-name="Normal" style:family="paragraph">
      <style:paragraph-properties fo:text-align="justify" fo:text-indent="0.5194in">
        <style:tab-stops>
          <style:tab-stop style:type="left" style:position="0.779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194in">
        <style:tab-stops>
          <style:tab-stop style:type="left" style:position="0.779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5194in">
        <style:tab-stops>
          <style:tab-stop style:type="left" style:position="0.779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P64" style:parent-style-name="Normal" style:family="paragraph">
      <style:paragraph-properties fo:keep-with-next="always" style:punctuation-wrap="simple" fo:text-align="center"/>
    </style:style>
    <style:style style:name="P65" style:parent-style-name="Normal" style:family="paragraph">
      <style:paragraph-properties fo:keep-with-next="always" style:punctuation-wrap="simple"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justify" fo:text-indent="0.5194in">
        <style:tab-stops>
          <style:tab-stop style:type="left" style:position="0.779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194in">
        <style:tab-stops>
          <style:tab-stop style:type="left" style:position="0.779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194in">
        <style:tab-stops>
          <style:tab-stop style:type="left" style:position="0.7791in"/>
        </style:tab-stops>
      </style:paragraph-properties>
    </style:style>
    <style:style style:name="P78" style:parent-style-name="Normal" style:family="paragraph">
      <style:paragraph-properties fo:text-align="justify" fo:text-indent="0.5194in">
        <style:tab-stops>
          <style:tab-stop style:type="left" style:position="0.7791in"/>
          <style:tab-stop style:type="left" style:position="1.3333in"/>
        </style:tab-stops>
      </style:paragraph-properties>
    </style:style>
    <style:style style:name="P79" style:parent-style-name="Normal" style:family="paragraph">
      <style:paragraph-properties fo:text-align="justify" fo:text-indent="0.5194in">
        <style:tab-stops>
          <style:tab-stop style:type="left" style:position="0.779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194in">
        <style:tab-stops>
          <style:tab-stop style:type="left" style:position="0.779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194in">
        <style:tab-stops>
          <style:tab-stop style:type="left" style:position="0.779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ab-stops>
          <style:tab-stop style:type="left" style:position="0.7875in"/>
          <style:tab-stop style:type="left" style:position="3.175in"/>
          <style:tab-stop style:type="left" style:position="6.0083in"/>
          <style:tab-stop style:type="left" style:position="6.6416in"/>
        </style:tab-stops>
      </style:paragraph-properties>
      <style:text-properties fo:hyphenate="false"/>
    </style:style>
    <style:style style:name="P89" style:parent-style-name="Normal" style:family="paragraph">
      <style:paragraph-properties fo:text-align="center">
        <style:tab-stops>
          <style:tab-stop style:type="left" style:position="0.7875in"/>
          <style:tab-stop style:type="left" style:position="3.175in"/>
          <style:tab-stop style:type="left" style:position="6.0083in"/>
          <style:tab-stop style:type="left" style:position="6.6416in"/>
        </style:tab-stops>
      </style:paragraph-properties>
      <style:text-properties fo:hyphenate="fals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ab-stops>
          <style:tab-stop style:type="left" style:position="0.7875in"/>
          <style:tab-stop style:type="left" style:position="3.175in"/>
          <style:tab-stop style:type="left" style:position="6.0083in"/>
          <style:tab-stop style:type="left" style:position="6.6416in"/>
        </style:tab-stops>
      </style:paragraph-properties>
      <style:text-properties style:font-weight-complex="bold" fo:hyphenate="false"/>
    </style:style>
    <style:style style:name="P9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5" style:parent-style-name="DefaultParagraphFont" style:family="text">
      <style:text-properties style:font-style-complex="italic"/>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779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tyle-complex="italic"/>
    </style:style>
    <style:style style:name="P105" style:parent-style-name="Normal" style:family="paragraph">
      <style:paragraph-properties fo:text-align="justify" fo:text-indent="0.4923in">
        <style:tab-stops>
          <style:tab-stop style:type="left" style:position="0in"/>
          <style:tab-stop style:type="left" style:position="0.779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style>
    <style:style style:name="P109" style:parent-style-name="Normal" style:family="paragraph">
      <style:paragraph-properties fo:text-align="justify" fo:text-indent="0.4923in">
        <style:tab-stops>
          <style:tab-stop style:type="left" style:position="0in"/>
          <style:tab-stop style:type="left" style:position="0.6493in"/>
          <style:tab-stop style:type="left" style:position="0.7791in"/>
          <style:tab-stop style:type="left" style:position="0.909in"/>
        </style:tab-stops>
      </style:paragraph-properties>
    </style:style>
    <style:style style:name="P110" style:parent-style-name="Normal" style:family="paragraph">
      <style:paragraph-properties fo:text-align="justify" fo:text-indent="0.4923in">
        <style:tab-stops>
          <style:tab-stop style:type="left" style:position="0in"/>
          <style:tab-stop style:type="left" style:position="0.7791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tab-stops>
          <style:tab-stop style:type="left" style:position="0.6493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in"/>
          <style:tab-stop style:type="left" style:position="0.6493in"/>
        </style:tab-stops>
      </style:paragraph-properties>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8" style:parent-style-name="DefaultParagraphFont" style:family="text">
      <style:text-properties style:font-name-asian="Lucida Sans Unicode" style:font-name-complex="Tahoma"/>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7791in"/>
        </style:tab-stops>
      </style:paragraph-properties>
    </style:style>
    <style:style style:name="T145" style:parent-style-name="DefaultParagraphFont" style:family="text">
      <style:text-properties style:font-name-asian="Lucida Sans Unicode" style:font-name-complex="Tahoma" style:font-size-complex="12pt"/>
    </style:style>
    <style:style style:name="T146" style:parent-style-name="DefaultParagraphFont" style:family="text">
      <style:text-properties style:font-name-asian="Lucida Sans Unicode" style:font-name-complex="Tahoma" style:font-size-complex="12pt"/>
    </style:style>
    <style:style style:name="T147" style:parent-style-name="DefaultParagraphFont" style:family="text">
      <style:text-properties style:font-name-asian="Lucida Sans Unicode" style:font-name-complex="Tahoma" style:font-weight-complex="bold"/>
    </style:style>
    <style:style style:name="T148" style:parent-style-name="DefaultParagraphFont" style:family="text">
      <style:text-properties style:font-name-asian="Lucida Sans Unicode" style:font-name-complex="Tahoma" style:font-weight-complex="bold"/>
    </style:style>
    <style:style style:name="P149" style:parent-style-name="Normal" style:family="paragraph">
      <style:paragraph-properties fo:text-align="justify" fo:text-indent="0.4923in">
        <style:tab-stops>
          <style:tab-stop style:type="left" style:position="0.7791in"/>
        </style:tab-stops>
      </style:paragraph-properties>
    </style:style>
    <style:style style:name="T150" style:parent-style-name="DefaultParagraphFont" style:family="text">
      <style:text-properties style:font-name-asian="Lucida Sans Unicode" style:font-name-complex="Tahoma" style:font-size-complex="12pt"/>
    </style:style>
    <style:style style:name="T151" style:parent-style-name="DefaultParagraphFont" style:family="text">
      <style:text-properties style:font-name-asian="Lucida Sans Unicode" style:font-name-complex="Tahoma" style:font-size-complex="12pt"/>
    </style:style>
    <style:style style:name="T152" style:parent-style-name="DefaultParagraphFont" style:family="text">
      <style:text-properties style:font-name-asian="Lucida Sans Unicode" style:font-name-complex="Tahoma" style:font-weight-complex="bold"/>
    </style:style>
    <style:style style:name="T153" style:parent-style-name="DefaultParagraphFont" style:family="text">
      <style:text-properties style:font-name-asian="Lucida Sans Unicode" style:font-name-complex="Tahoma"/>
    </style:style>
    <style:style style:name="T154" style:parent-style-name="DefaultParagraphFont" style:family="text">
      <style:text-properties style:font-name-asian="Lucida Sans Unicode" style:font-name-complex="Tahoma"/>
    </style:style>
    <style:style style:name="T155" style:parent-style-name="DefaultParagraphFont" style:family="text">
      <style:text-properties style:font-name-asian="Lucida Sans Unicode" style:font-name-complex="Tahoma"/>
    </style:style>
    <style:style style:name="T156" style:parent-style-name="DefaultParagraphFont" style:family="text">
      <style:text-properties style:font-name-asian="Lucida Sans Unicode" style:font-name-complex="Tahoma"/>
    </style:style>
    <style:style style:name="T157" style:parent-style-name="DefaultParagraphFont" style:family="text">
      <style:text-properties style:font-name-asian="Lucida Sans Unicode"/>
    </style:style>
    <style:style style:name="T158" style:parent-style-name="DefaultParagraphFont" style:family="text">
      <style:text-properties style:font-name-asian="Lucida Sans Unicode"/>
    </style:style>
    <style:style style:name="T159" style:parent-style-name="DefaultParagraphFont" style:family="text">
      <style:text-properties style:font-name-asian="Lucida Sans Unicode" style:font-name-complex="Tahoma"/>
    </style:style>
    <style:style style:name="P160" style:parent-style-name="Normal" style:family="paragraph">
      <style:paragraph-properties fo:text-align="justify" fo:text-indent="0.5194in">
        <style:tab-stops>
          <style:tab-stop style:type="left" style:position="0.7791in"/>
        </style:tab-stops>
      </style:paragraph-properties>
    </style:style>
    <style:style style:name="T161" style:parent-style-name="DefaultParagraphFont" style:family="text">
      <style:text-properties style:font-name-asian="Lucida Sans Unicode" style:font-name-complex="Tahoma" style:font-size-complex="12pt"/>
    </style:style>
    <style:style style:name="T162" style:parent-style-name="DefaultParagraphFont" style:family="text">
      <style:text-properties style:font-name-asian="Lucida Sans Unicode" style:font-name-complex="Tahoma" style:font-size-complex="12pt"/>
    </style:style>
    <style:style style:name="T163" style:parent-style-name="DefaultParagraphFont" style:family="text">
      <style:text-properties style:font-name-asian="Lucida Sans Unicode" style:font-name-complex="Tahoma"/>
    </style:style>
    <style:style style:name="T164" style:parent-style-name="DefaultParagraphFont" style:family="text">
      <style:text-properties style:font-name-asian="Lucida Sans Unicode" style:font-name-complex="Tahoma" style:font-weight-complex="bold"/>
    </style:style>
    <style:style style:name="T165" style:parent-style-name="DefaultParagraphFont" style:family="text">
      <style:text-properties style:font-name-asian="Lucida Sans Unicode" style:font-name-complex="Tahoma" style:font-weight-complex="bold"/>
    </style:style>
    <style:style style:name="T166" style:parent-style-name="DefaultParagraphFont" style:family="text">
      <style:text-properties style:font-name-asian="Lucida Sans Unicode" style:font-name-complex="Tahoma"/>
    </style:style>
    <style:style style:name="P16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68" style:parent-style-name="DefaultParagraphFont" style:family="text">
      <style:text-properties style:font-name-asian="Lucida Sans Unicode"/>
    </style:style>
    <style:style style:name="T169" style:parent-style-name="DefaultParagraphFont" style:family="text">
      <style:text-properties style:font-name-asian="Lucida Sans Unicode"/>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194in">
        <style:tab-stops>
          <style:tab-stop style:type="left" style:position="0.7791in"/>
        </style:tab-stops>
      </style:paragraph-properties>
    </style:style>
    <style:style style:name="T177" style:parent-style-name="DefaultParagraphFont" style:family="text">
      <style:text-properties style:font-name-asian="Lucida Sans Unicode" style:font-name-complex="Tahoma" style:font-size-complex="12pt"/>
    </style:style>
    <style:style style:name="T178" style:parent-style-name="DefaultParagraphFont" style:family="text">
      <style:text-properties style:font-name-asian="Lucida Sans Unicode" style:font-name-complex="Tahoma" style:font-size-complex="12pt"/>
    </style:style>
    <style:style style:name="P179" style:parent-style-name="Normal" style:family="paragraph">
      <style:paragraph-properties fo:text-align="justify">
        <style:tab-stops>
          <style:tab-stop style:type="left" style:position="2.8895in"/>
        </style:tab-stops>
      </style:paragraph-properties>
      <style:text-properties fo:hyphenate="false"/>
    </style:style>
    <style:style style:name="P180" style:parent-style-name="Normal" style:family="paragraph">
      <style:paragraph-properties fo:text-align="center">
        <style:tab-stops>
          <style:tab-stop style:type="left" style:position="2.8895in"/>
        </style:tab-stops>
      </style:paragraph-properties>
      <style:text-properties fo:hyphenate="false"/>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tab-stops>
          <style:tab-stop style:type="left" style:position="2.8895in"/>
        </style:tab-stops>
      </style:paragraph-properties>
      <style:text-properties fo:font-weight="bold" style:font-weight-asian="bold" style:font-weight-complex="bold" fo:font-size="8pt" style:font-size-asian="8pt" style:font-size-complex="8pt" fo:hyphenate="false"/>
    </style:style>
    <style:style style:name="P185" style:parent-style-name="Normal" style:family="paragraph">
      <style:paragraph-properties fo:text-align="justify" fo:text-indent="0.5in">
        <style:tab-stops>
          <style:tab-stop style:type="left" style:position="0.6493in"/>
          <style:tab-stop style:type="left" style:position="0.6895in"/>
        </style:tab-stops>
      </style:paragraph-properties>
    </style:style>
    <style:style style:name="T186" style:parent-style-name="DefaultParagraphFont" style:family="text">
      <style:text-properties style:font-name-asian="Lucida Sans Unicode" style:font-weight-complex="bold"/>
    </style:style>
    <style:style style:name="T187" style:parent-style-name="DefaultParagraphFont" style:family="text">
      <style:text-properties style:font-name-asian="Lucida Sans Unicode"/>
    </style:style>
    <style:style style:name="T188" style:parent-style-name="DefaultParagraphFont" style:family="text">
      <style:text-properties style:font-name-asian="Lucida Sans Unicode"/>
    </style:style>
    <style:style style:name="T189" style:parent-style-name="DefaultParagraphFont" style:family="text">
      <style:text-properties style:font-name-asian="Lucida Sans Unicode" style:font-weight-complex="bold"/>
    </style:style>
    <style:style style:name="T190" style:parent-style-name="DefaultParagraphFont" style:family="text">
      <style:text-properties style:font-name-asian="Lucida Sans Unicode" style:font-weight-complex="bold"/>
    </style:style>
    <style:style style:name="T191" style:parent-style-name="DefaultParagraphFont" style:family="text">
      <style:text-properties style:font-name-asian="Lucida Sans Unicode"/>
    </style:style>
    <style:style style:name="T192" style:parent-style-name="DefaultParagraphFont" style:family="text">
      <style:text-properties style:font-name-asian="Lucida Sans Unicode"/>
    </style:style>
    <style:style style:name="T193" style:parent-style-name="DefaultParagraphFont" style:family="text">
      <style:text-properties style:font-name-asian="Lucida Sans Unicode"/>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201" style:parent-style-name="DefaultParagraphFont" style:family="text">
      <style:text-properties style:font-name-asian="Lucida Sans Unicode"/>
    </style:style>
    <style:style style:name="T202" style:parent-style-name="DefaultParagraphFont" style:family="text">
      <style:text-properties style:font-name-asian="Lucida Sans Unicode"/>
    </style:style>
    <style:style style:name="T203" style:parent-style-name="DefaultParagraphFont" style:family="text">
      <style:text-properties style:font-name-asian="Lucida Sans Unicode"/>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210" style:parent-style-name="DefaultParagraphFont" style:family="text">
      <style:text-properties style:font-name-asian="Lucida Sans Unicode"/>
    </style:style>
    <style:style style:name="T211" style:parent-style-name="DefaultParagraphFont" style:family="text">
      <style:text-properties style:font-name-asian="Lucida Sans Unicode"/>
    </style:style>
    <style:style style:name="T212" style:parent-style-name="DefaultParagraphFont" style:family="text">
      <style:text-properties style:font-name-asian="Lucida Sans Unicode"/>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219" style:parent-style-name="DefaultParagraphFont" style:family="text">
      <style:text-properties style:font-name-asian="Lucida Sans Unicod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Lucida Sans Unicode"/>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name-asian="Lucida Sans Unicode" style:font-name-complex="Tahoma" style:font-size-complex="12pt"/>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style>
    <style:style style:name="T233" style:parent-style-name="DefaultParagraphFont" style:family="text">
      <style:text-properties style:font-style-complex="italic"/>
    </style:style>
    <style:style style:name="T234" style:parent-style-name="DefaultParagraphFont" style:family="text">
      <style:text-properties style:font-style-complex="italic"/>
    </style:style>
    <style:style style:name="P235" style:parent-style-name="Normal" style:family="paragraph">
      <style:paragraph-properties fo:text-align="justify" fo:text-indent="0.4923in">
        <style:tab-stops>
          <style:tab-stop style:type="left" style:position="0in"/>
          <style:tab-stop style:type="left" style:position="0.6493in"/>
        </style:tab-stops>
      </style:paragraph-properties>
    </style:style>
    <style:style style:name="T236" style:parent-style-name="DefaultParagraphFont" style:family="text">
      <style:text-properties style:font-name-asian="Lucida Sans Unicode"/>
    </style:style>
    <style:style style:name="T237" style:parent-style-name="DefaultParagraphFont" style:family="text">
      <style:text-properties style:font-name-asian="Lucida Sans Unicode"/>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tab-stops>
          <style:tab-stop style:type="left" style:position="0.7875in"/>
          <style:tab-stop style:type="left" style:position="2.8895in"/>
        </style:tab-stops>
      </style:paragraph-properties>
      <style:text-properties fo:hyphenate="false"/>
    </style:style>
    <style:style style:name="T244" style:parent-style-name="DefaultParagraphFont" style:family="text">
      <style:text-properties style:font-name-asian="Lucida Sans Unicode" style:font-name-complex="Tahoma" fo:font-weight="bold" style:font-weight-asian="bold" style:font-weight-complex="bold"/>
    </style:style>
    <style:style style:name="T245" style:parent-style-name="DefaultParagraphFont" style:family="text">
      <style:text-properties style:font-name-asian="Lucida Sans Unicode" style:font-name-complex="Tahoma" fo:font-weight="bold" style:font-weight-asian="bold" style:font-weight-complex="bold"/>
    </style:style>
    <style:style style:name="T246" style:parent-style-name="DefaultParagraphFont" style:family="text">
      <style:text-properties style:font-name-asian="Lucida Sans Unicode" style:font-name-complex="Tahoma" fo:font-weight="bold" style:font-weight-asian="bold" style:font-weight-complex="bold"/>
    </style:style>
    <style:style style:name="P247" style:parent-style-name="Normal" style:family="paragraph">
      <style:paragraph-properties fo:text-align="center">
        <style:tab-stops>
          <style:tab-stop style:type="left" style:position="0.7875in"/>
          <style:tab-stop style:type="left" style:position="2.8895in"/>
        </style:tab-stops>
      </style:paragraph-properties>
      <style:text-properties style:font-name-asian="Lucida Sans Unicode" style:font-name-complex="Tahoma" style:font-weight-complex="bold" fo:hyphenate="false"/>
    </style:style>
    <style:style style:name="P248" style:parent-style-name="Normal" style:family="paragraph">
      <style:paragraph-properties fo:text-align="justify" fo:text-indent="0.5194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194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194in">
        <style:tab-stops>
          <style:tab-stop style:type="left" style:position="0in"/>
        </style:tab-stops>
      </style:paragraph-properties>
    </style:style>
    <style:style style:name="P255" style:parent-style-name="Normal" style:family="paragraph">
      <style:paragraph-properties fo:text-align="justify" fo:text-indent="0.5194in">
        <style:tab-stops>
          <style:tab-stop style:type="left" style:position="0in"/>
        </style:tab-stops>
      </style:paragraph-properties>
    </style:style>
    <style:style style:name="P256" style:parent-style-name="Normal" style:family="paragraph">
      <style:paragraph-properties fo:text-align="justify" fo:text-indent="0.5194in">
        <style:tab-stops>
          <style:tab-stop style:type="left" style:position="0.8861in"/>
        </style:tab-stops>
      </style:paragraph-properties>
    </style:style>
    <style:style style:name="P257" style:parent-style-name="Normal" style:family="paragraph">
      <style:paragraph-properties fo:text-align="justify" fo:text-indent="0.5194in">
        <style:tab-stops>
          <style:tab-stop style:type="left" style:position="0.8861in"/>
        </style:tab-stops>
      </style:paragraph-properties>
    </style:style>
    <style:style style:name="T258" style:parent-style-name="DefaultParagraphFont" style:family="text">
      <style:text-properties style:font-style-complex="italic"/>
    </style:style>
    <style:style style:name="P259"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260" style:parent-style-name="DefaultParagraphFont" style:family="text">
      <style:text-properties style:font-name-asian="Lucida Sans Unicode"/>
    </style:style>
    <style:style style:name="T261" style:parent-style-name="DefaultParagraphFont" style:family="text">
      <style:text-properties style:font-name-asian="Lucida Sans Unicode"/>
    </style:style>
    <style:style style:name="T262" style:parent-style-name="DefaultParagraphFont" style:family="text">
      <style:text-properties style:font-style-complex="italic"/>
    </style:style>
    <style:style style:name="T263" style:parent-style-name="DefaultParagraphFont" style:family="text">
      <style:text-properties style:font-style-complex="italic"/>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194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194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style>
    <style:style style:name="P282" style:parent-style-name="Normal" style:family="paragraph">
      <style:paragraph-properties fo:text-align="justify" fo:text-indent="0.4923in">
        <style:tab-stops>
          <style:tab-stop style:type="left" style:position="0.6493in"/>
          <style:tab-stop style:type="left" style:position="1.33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286" style:parent-style-name="DefaultParagraphFont" style:family="text">
      <style:text-properties style:font-style-complex="italic"/>
    </style:style>
    <style:style style:name="T287" style:parent-style-name="DefaultParagraphFont" style:family="text">
      <style:text-properties style:font-style-complex="italic"/>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294" style:parent-style-name="DefaultParagraphFont" style:family="text">
      <style:text-properties style:font-style-complex="italic"/>
    </style:style>
    <style:style style:name="T295" style:parent-style-name="DefaultParagraphFont" style:family="text">
      <style:text-properties style:font-style-complex="italic"/>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194in">
        <style:tab-stops>
          <style:tab-stop style:type="left" style:position="0in"/>
          <style:tab-stop style:type="left" style:position="0.7791in"/>
          <style:tab-stop style:type="left" style:position="1.3333in"/>
        </style:tab-stops>
      </style:paragraph-properties>
    </style:style>
    <style:style style:name="P302" style:parent-style-name="Normal" style:family="paragraph">
      <style:paragraph-properties fo:text-align="justify" fo:text-indent="0.5194in">
        <style:tab-stops>
          <style:tab-stop style:type="left" style:position="0in"/>
          <style:tab-stop style:type="left" style:position="0.7875in"/>
          <style:tab-stop style:type="left" style:position="1.3333in"/>
        </style:tab-stops>
      </style:paragraph-properties>
    </style:style>
    <style:style style:name="P303" style:parent-style-name="Normal" style:family="paragraph">
      <style:paragraph-properties fo:text-align="justify" fo:text-indent="0.5194in">
        <style:tab-stops>
          <style:tab-stop style:type="left" style:position="0in"/>
          <style:tab-stop style:type="left" style:position="0.7875in"/>
          <style:tab-stop style:type="left" style:position="1.3333in"/>
        </style:tab-stops>
      </style:paragraph-properties>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ize="7pt" style:font-size-asian="7pt" style:font-size-complex="7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ize="7pt" style:font-size-asian="7pt" style:font-size-complex="7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ize="7pt" style:font-size-asian="7pt" style:font-size-complex="7pt" style:language-asian="lt" style:country-asian="LT"/>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ize="7pt" style:font-size-asian="7pt" style:font-size-complex="7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327" style:parent-style-name="DefaultParagraphFont" style:family="text">
      <style:text-properties style:font-name-asian="Lucida Sans Unicode"/>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ize="7pt" style:font-size-asian="7pt" style:font-size-complex="7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ize="7pt" style:font-size-asian="7pt" style:font-size-complex="7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194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194in">
        <style:tab-stops>
          <style:tab-stop style:type="left" style:position="0in"/>
        </style:tab-stops>
      </style:paragraph-properties>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5194in">
        <style:tab-stops>
          <style:tab-stop style:type="left" style:position="0in"/>
        </style:tab-stops>
      </style:paragraph-propertie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5194in">
        <style:tab-stops>
          <style:tab-stop style:type="left" style:position="0in"/>
        </style:tab-stops>
      </style:paragraph-properties>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5194in">
        <style:tab-stops>
          <style:tab-stop style:type="left" style:position="0in"/>
        </style:tab-stops>
      </style:paragraph-properties>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5194in">
        <style:tab-stops>
          <style:tab-stop style:type="left" style:position="0.7791in"/>
          <style:tab-stop style:type="left" style:position="1.33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text-properties style:font-weight-complex="bold"/>
    </style:style>
    <style:style style:name="P368" style:parent-style-name="Normal" style:family="paragraph">
      <style:paragraph-properties fo:text-align="justify" fo:text-indent="0.5194in">
        <style:tab-stops>
          <style:tab-stop style:type="left" style:position="0.7791in"/>
          <style:tab-stop style:type="left" style:position="1.33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194in">
        <style:tab-stops>
          <style:tab-stop style:type="left" style:position="0.7791in"/>
          <style:tab-stop style:type="left" style:position="1.33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3-31</text:span></text:p>
      <text:p text:style-name="P7"/>
      <text:p text:style-name="P8"><text:span text:style-name="T9">Sprendimas paskelbtas: TAR 2012-04-26, i. k. 2012-00981</text:span></text:p>
      <text:p text:style-name="P10"/>
      <text:p text:style-name="P11"><text:span text:style-name="T12"><draw:frame draw:style-name="a0" draw:name="Picture 1" text:anchor-type="as-char" svg:x="0in" svg:y="0in" svg:width="0.60417in" svg:height="0.70833in" style:rel-width="scale" style:rel-height="scale"><draw:image xlink:href="media/image1.jpeg" xlink:type="simple" xlink:show="embed" xlink:actuate="onLoad"/><svg:title/><svg:desc>HERBASmazas</svg:desc></draw:frame></text:span></text:p>
      <text:p text:style-name="P13"><text:span text:style-name="T14">JURBARKO RAJONO<text:s/></text:span><text:span text:style-name="T15">SAVIVALDYBĖS TARYBA</text:span></text:p>
      <text:p text:style-name="P16"/>
      <text:p text:style-name="P17"><text:span text:style-name="T18">SPRENDIMAS</text:span><text:span text:style-name="T19"><text:s/></text:span></text:p>
      <text:p text:style-name="P20">DĖL PARAMOS MOKINIO REIKMENIMS ĮSIGYTI<text:s/>SKYRIMO JURBARKO RAJONO SAVIVALDYBĖJE TVARKOS APRAŠO PATVIRTINIMO</text:p>
      <text:p text:style-name="P21"/>
      <text:p text:style-name="P22">2012 m. balandžio 26 d. Nr. T2-116</text:p>
      <text:p text:style-name="P23">Jurbarkas</text:p>
      <text:p text:style-name="Normal"/>
      <text:p text:style-name="P24"/>
      <text:p text:style-name="P25">Vadovaudamasi Lietuvos Respublikos vietos savivaldos įstatymo (Žin., 1994, Nr.<text:s/><text:a xlink:href="https://www.e-tar.lt/portal/lt/legalAct/TAR.D0CD0966D67F" office:target-frame-name="_blank" xlink:show="new"><text:span text:style-name="T26">55–1049</text:span></text:a>; 2008, Nr.<text:s/><text:a xlink:href="https://www.e-tar.lt/portal/lt/legalAct/TAR.CF599A1A6DD5" office:target-frame-name="_blank" xlink:show="new"><text:span text:style-name="T27">113–4290</text:span></text:a>) 16<text:span text:style-name="T28"><text:s/>straipsnio 4 dalimi, 18 straipsnio 1 dalimi<text:s/></text:span>ir Lietuvos Respublikos socialinės paramos mokiniams įstatymo (Žin., 2006, Nr.<text:s/><text:a xlink:href="https://www.e-tar.lt/portal/lt/legalAct/TAR.915C6D6EB2A5" office:target-frame-name="_blank" xlink:show="new"><text:span text:style-name="T29">73–2755</text:span></text:a>; 2008, Nr.<text:s/><text:a xlink:href="https://www.e-tar.lt/portal/lt/legalAct/TAR.8111E1744672" office:target-frame-name="_blank" xlink:show="new"><text:span text:style-name="T30">63–2382</text:span></text:a>; 2010, Nr.<text:s/><text:a xlink:href="https://www.e-tar.lt/portal/lt/legalAct/TAR.735B478CF53C" office:target-frame-name="_blank" xlink:show="new"><text:span text:style-name="T31">82–4311</text:span></text:a>) 14 straipsnio 2 dalies 4 punktu, Jurbarko rajono savivaldybės taryba n u s p r e n d ž i a:</text:p>
      <text:p text:style-name="P32">1. Patvirtinti Paramos mokinio reikmenims įsigyti skyrimo Jurbarko rajono savivaldybėje tvarkos aprašą (pridedama).</text:p>
      <text:p text:style-name="P33">2. Pripažinti netekusiu galios Jurbarko rajono savivaldybės tarybos 2008 m. birželio 26 d. sprendimą Nr. T2-185 „Dėl paramos mokinio reikmenims įsigyti skyrimo tvarkos aprašo patvirtinimo“.</text:p>
      <text:p text:style-name="P34">3. Paskelbti informaciją apie šį sprendimą<text:s/>laikraštyje „Šviesa“, o visą sprendimą – savivaldybės interneto tinklalapyje www.jurbarkas.lt.</text:p>
      <text:p text:style-name="P35"/>
      <text:p text:style-name="P36"/>
      <text:p text:style-name="P37"/>
      <text:p text:style-name="P38">Savivaldybės meras<text:s/><text:tab/>Ričardas Juška</text:p>
      <text:p text:style-name="P39"/>
      <text:soft-page-break/>
      <text:p text:style-name="P40">PATVIRTINTA</text:p>
      <text:p text:style-name="P41">Jurbarko rajono savivaldybės tarybos</text:p>
      <text:p text:style-name="P42">2012 m. balandžio 26 d. sprendimu Nr. T2-116</text:p>
      <text:p text:style-name="Normal"/>
      <text:p text:style-name="P43"><text:span text:style-name="T44">PARAMOS MOKINIO REIK</text:span><text:span text:style-name="T45">MENIMS ĮSIGYTI SKYRIMO JURBARKO RAJONO SAVIVALDYBĖJE</text:span><text:s/><text:span text:style-name="T46">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text:span>Paramos mokinio reikmenims įsigyti skyrimo Jurbarko rajono savivaldybėje tvarkos aprašas (toliau – Aprašas) nustato kreipimosi dėl paramos mokinio reikmenims įsigyti mokiniams, augantiems nepasiturinčiose šeimose, tvarką, reglamentuoja šios paramos skyrimo sąlygas ir jos teikimo organizavimą.</text:p>
      <text:p text:style-name="P56"><text:span text:style-name="T57">2</text:span><text:span text:style-name="T58">.<text:s/></text:span>Parama mokinio reikmenims įsigyti finansuojama iš valstybės biudžeto specialiosios tikslinės dotacijos savivaldybių biudžetams, savivaldybių biudžetų lėšų ir įstatymų nustatyta tvarka gautų kitų lėšų<text:span text:style-name="T59">.<text:s/></text:span></text:p>
      <text:p text:style-name="P60"><text:span text:style-name="T61">3</text:span><text:span text:style-name="T62">.<text:s/></text:span>Mokinio reikmenys – individualios mokymosi priemonės (pratybų sąsiuviniai, skaičiuotuvai, rašymo, braižymo, piešimo ir kitos mokinio individualiai naudojamos mokymosi priemonės),<text:span text:style-name="T63"><text:s/></text:span>sportinė apranga, avalynė, drabužiai ir kiti mokiniui ugdyti būtini reikmenys, kuriais mokiniai neaprūpinami Lietuvos Respublikos švietimo įstatymo ir kitų teisės aktų nustatyta tvarka.</text:p>
      <text:p text:style-name="P64"/>
      <text:p text:style-name="P65"><text:span text:style-name="T66">II</text:span><text:span text:style-name="T67">.<text:s/></text:span><text:span text:style-name="T68">TEISĖ Į PARAMĄ MOKINIO REIKMENIM</text:span><text:span text:style-name="T69">S ĮSIGYTI</text:span></text:p>
      <text:p text:style-name="P70"/>
      <text:p text:style-name="P71"><text:span text:style-name="T72">4</text:span><text:span text:style-name="T73">.<text:s/></text:span>Parama mokinio reikmenims įsigyti skiriama mokiniams, kurie mokosi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p>
      <text:p text:style-name="P74"><text:span text:style-name="T75">5</text:span><text:span text:style-name="T76">.<text:s/></text:span>Šis Aprašas netaikomas mokiniams:</text:p>
      <text:p text:style-name="P77">5.1. kurie mokosi pagal suaugusiųjų ugdymo programas, ir mokiniams, kurie mokosi ir pagal bendrojo<text:s/>lavinimo, ir pagal profesinio mokymo programas;</text:p>
      <text:p text:style-name="P78">5.2. kurie yra išlaikomi (nemokamai gauna nakvynę, maistą ir mokinio reikmenis) valstybės arba savivaldybės finansuojamose įstaigose arba kuriems įstatymų nustatyta tvarka yra skiriama globos (rūpybos) išmoka.</text:p>
      <text:p text:style-name="P79"><text:span text:style-name="T80">6</text:span><text:span text:style-name="T81">.<text:s/></text:span>Mokiniai turi teisę į paramą mokinio reikmenims įsigyti, jeigu vidutinės pajamos vienam iš bendrai gyvenančių asmenų ar vienam gyvenančiam asmeniui (toliau – vidutinės pajamos vienam asmeniui) per mėnesį yra mažesnės kaip 1,5 valstybės remiamų pajamų (toliau – VRP) dydžio.</text:p>
      <text:p text:style-name="P82"><text:span text:style-name="T83">7</text:span><text:span text:style-name="T84">.<text:s/></text:span>Mokinio reikmenims įsigyti (įskaitant pirkimo pridėtinės vertės mokestį) skiriama 120 procentų bazinės socialinės išmokos dydžio suma vienam mokiniui per kalendorinius metus.</text:p>
      <text:p text:style-name="P85"><text:span text:style-name="T86">8</text:span><text:span text:style-name="T87">.<text:s/></text:span>Jei mokinys yra patyręs socialinę<text:s/>riziką, individualios mokymosi priemonės į mokinio reikmenų rinkinius įtraukiamos vadovaujantis Vyriausybės ar jos įgaliotos institucijos patvirtintu individualiųjų mokymosi priemonių sąrašu. Mokinio reikmenų rinkiniai kiekvienam mokiniui sudaromi pagal jo<text:s/>individualius poreikius, atsižvelgiant į mokinių skaičių šeimoje, jų jau turimus mokinio reikmenis.<text:s/></text:p>
      <text:p text:style-name="P88"/>
      <text:p text:style-name="P89"><text:span text:style-name="T90">III</text:span><text:span text:style-name="T91">.<text:s/></text:span><text:span text:style-name="T92">KREIPIMASIS DĖL PARAMOS MOKINIO REIKMENIMS ĮSIGYTI</text:span></text:p>
      <text:p text:style-name="P93"/>
      <text:p text:style-name="P94">9. Vienas iš mokinio tėvų ar kitų bendrai gyvenančių pilnamečių asmenų, globėjų<text:s/>(rūpintojų), pilnametis mokinys ar nepilnametis mokinys, kuris yra susituokęs arba emancipuotas (toliau – pareiškėjas) dėl paramos mokinio reikmenims įsigyti skyrimo kreipiasi į deklaruotos gyvenamosios vietos seniūniją, o jeigu gyvenamoji vieta nedeklaruota, – į seniūniją, kurioje gyvena, užpildydamas Lietuvos Respublikos socialinės apsaugos ir darbo ministro įsakymu patvirtintą<text:s/><text:soft-page-break/>prašymo-paraiškos socialinės paramos mokiniams gauti formą SP-11, ir prideda reikalingus dokumentus, nustatytus Lietuvos Respublikos piniginės socialinės paramos nepasiturintiems gyventojams įstatymo 20 straipsnyje, išskyrus duomenis apie bendrai gyvenančių asmenų turimą turtą<text:span text:style-name="T95">.</text:span><text:s/></text:p>
      <text:p text:style-name="P96">Punkto pakeitimai:</text:p>
      <text:p text:style-name="P97"><text:span text:style-name="T98">Nr.<text:s/></text:span><text:a xlink:href="https://www.e-tar.lt/portal/legalAct.html?documentId=1a3a2191d6a611e49b44ef1add31234e" office:target-frame-name="_top" xlink:show="replace"><text:span text:style-name="T99">T2-76</text:span></text:a><text:span text:style-name="T100">, 2015-03-26, paskelbta TAR 2015-03-30, i. k. 2015-04579</text:span></text:p>
      <text:p text:style-name="Normal"/>
      <text:p text:style-name="P101"><text:span text:style-name="T102">10</text:span><text:span text:style-name="T103">.<text:s/></text:span>Pareiškėjas, užpildydamas prašymo formą, privalo pateikti visą teisingą informaciją, įrodančią mokinio teisę paramai<text:s/><text:span text:style-name="T104">mokinio reikmenims</text:span><text:s/>gauti.</text:p>
      <text:p text:style-name="P105"><text:span text:style-name="T106">11</text:span><text:span text:style-name="T107">.<text:s/></text:span>Bendrai gyvenančių<text:s/>asmenų vidutinės mėnesio pajamos socialinei paramai<text:s/><text:span text:style-name="T108">mokinio reikmenims</text:span><text:s/>gauti apskaičiuojamos:</text:p>
      <text:p text:style-name="P109">11.1. pagal 3 kalendorinių mėnesių iki kreipimosi dėl socialinės paramos mokiniams mėnesio pajamas, nustatytas Piniginės socialinės paramos nepasiturintiems gyventojams įstatymo 17 straipsnyje;</text:p>
      <text:p text:style-name="P110">11.2.<text:s/><text:span text:style-name="T111">pagal kreipimosi dėl socialinės paramos mokiniams mėnesio pajamas, jeigu bent vieno iš bendrai gyvenančių asmenų arba vieno gyvenančio asmens pajamų šaltinis ar bendrai gyvenančių asmenų sudėtis, palyginti su 3<text:s/></text:span><text:span text:style-name="T112">praėjusiais kalendoriniais mėnesiais, pasikeitė</text:span>.</text:p>
      <text:p text:style-name="P113"><text:span text:style-name="T114">12</text:span><text:span text:style-name="T115">.<text:s/></text:span><text:span text:style-name="T116">Šio Aprašo 11.2 punkte nustatyta tvarka netaikoma, jeigu per 3 kalendorinius mėnesius, praėjusius iki kreipimosi dėl socialinės paramos mokiniams mėnesio, buvo gauta vienkartinė išmoka (premija, vi</text:span><text:span text:style-name="T117">enkartinė netekto darbingumo kompensacija, išeitinė išmoka, išmokėta nutraukus darbo sutartį, išeitinė išmoka atleidžiamam iš pareigų valstybės tarnautojui ir kitos faktiškai gautos vienkartinės pajamos, išskyrus kompensaciją už nepanaudotas atostogas) ar<text:s/></text:span><text:span text:style-name="T118">iš karto už 2 ir daugiau kalendorinių mėnesių išmokėtos kas mėnesį gaunamos išmokos</text:span>.</text:p>
      <text:p text:style-name="P119">13.<text:s/><text:span text:style-name="T120">Skaičiuojant bendrai gyvenančių asmenų pajamas, neįskaitomos jų globojamų ar rūpinamų vaikų pajamos. Vaikai, kuriems įstatymų nustatyta tvarka yra nustatyta globa<text:s/></text:span><text:span text:style-name="T121">ar rūpyba, į bendrai gyvenančių asmenų, kurie paskirti globėjais ar rūpintojais, sudėtį neįskaitomi. Kai vaiko laikinoji globa ar rūpyba nustatyta tėvų prašymu dėl jų laikino išvykimo iš Lietuvos Respublikos, globojamiems ar rūpinamiems vaikams parama moki</text:span><text:span text:style-name="T122">nio reikmenims įsigyti skiriama įvertinus vaiko, jo tėvų ir kitų bendrai gyvenančių asmenų pajamas.</text:span><text:s/></text:p>
      <text:p text:style-name="P123">Punkto pakeitimai:</text:p>
      <text:p text:style-name="P124"><text:span text:style-name="T125">Nr.<text:s/></text:span><text:a xlink:href="https://www.e-tar.lt/portal/legalAct.html?documentId=1a3a2191d6a611e49b44ef1add31234e" office:target-frame-name="_top" xlink:show="replace"><text:span text:style-name="T126">T2-76</text:span></text:a><text:span text:style-name="T127">, 2015-03-26, paskelbta TAR<text:s/></text:span><text:span text:style-name="T128">2015-03-30, i. k. 2015-04579</text:span></text:p>
      <text:p text:style-name="Normal"/>
      <text:p text:style-name="P129">14.<text:s/><text:span text:style-name="T130">Jei bendr</text:span>ai gyvenantys asmenys ar vienas asmuo gauna piniginę socialinę paramą pagal Lietuvos Respublikos piniginės socialinės paramos nepasiturintiems gyventojams įstatymą, bendrai gyvenančių asmenų ar vieno gyvenančio asmens pajamos socialinei paramai mokiniams gauti apskaičiuojamos pagal pajamas, kurios paskutinį kartą buvo nurodytos skiriant piniginę socialinę paramą, įskaitant paskirtos socialinės pašalpos dydį, išskyrus papildomai paskirtos socialinės pašalpos dydį, ir neįskaitant būsto šildymo išlaidų, geriamojo vandens išlaidų ir karšto vandens išlaidų kompensacijų dydžio.<text:s/></text:p>
      <text:p text:style-name="P131">Punkto pakeitimai:</text:p>
      <text:p text:style-name="P132"><text:span text:style-name="T133">Nr.<text:s/></text:span><text:a xlink:href="https://www.e-tar.lt/portal/legalAct.html?documentId=1a3a2191d6a611e49b44ef1add31234e" office:target-frame-name="_top" xlink:show="replace"><text:span text:style-name="T134">T2-76</text:span></text:a><text:span text:style-name="T135">, 2015-03-26, p</text:span><text:span text:style-name="T136">askelbta TAR 2015-03-30, i. k. 2015-04579</text:span></text:p>
      <text:p text:style-name="Normal"/>
      <text:p text:style-name="P137">15.<text:s/><text:span text:style-name="T138">Kad mokinys gautų paramą mokinio reikmenims įsigyti nuo mokslo metų pradžios, pareiškėjas gali kreiptis nuo tų metų liepos 1 d iki spalio 5 d.</text:span><text:s/></text:p>
      <text:p text:style-name="P139">Punkto pakeitimai:</text:p>
      <text:p text:style-name="P140"><text:span text:style-name="T141">Nr.<text:s/></text:span><text:a xlink:href="https://www.e-tar.lt/portal/legalAct.html?documentId=895b41808ce711e3adad91663975b89f" office:target-frame-name="_top" xlink:show="replace"><text:span text:style-name="T142">T2-15</text:span></text:a><text:span text:style-name="T143">, 2014-01-30, paskelbta TAR 2014-02-04, i. k. 2014-01036</text:span></text:p>
      <text:p text:style-name="Normal"/>
      <text:p text:style-name="P144"><text:span text:style-name="T145">16</text:span><text:span text:style-name="T146">.<text:s/></text:span><text:span text:style-name="T147">Seniūnijos socialinis darbuotojas, priėmęs prašymą-paraišką, pažymi, ar pateikti visi reikiami dokumentai. Jei dokumentai pat</text:span><text:span text:style-name="T148">eikti ne visi, darbuotojas prašyme-paraiškoje nurodo, kokie dokumentai nepateikti, jų pateikimo datą ir pasirašo, nurodydamas savo pareigas, vardą ir pavardę.<text:s/></text:span></text:p>
      <text:p text:style-name="P149"><text:span text:style-name="T150">17</text:span><text:span text:style-name="T151">.<text:s/></text:span><text:span text:style-name="T152">Seniūnijos socialinis darbuotojas, prašymą-paraišką užregistravęs prašymų-paraiškų<text:s/></text:span><text:span text:style-name="T153">regis</text:span><text:span text:style-name="T154">tre, pareiškėjui įteikia informacinį lapelį. Jame nurodo prašymo-paraiškos gavimo datą bei pažymi, kad pateikti visi dokumentai, arba pažymi, kad pateikti ne visi dokumentai ir išvardija<text:s/></text:span><text:soft-page-break/><text:span text:style-name="T155">nepateiktus bei nurodo, iki kada trūkstami dokumentai turi būti patei</text:span><text:span text:style-name="T156">kti.</text:span><text:span text:style-name="T157"><text:s/>Jei pajamos skaičiuojamos pagal trijų mėnesių iki kreipimosi pajamas, trūkstami dokumentai turi būti pateikti per vieną mėnesį nuo prašymo pateikimo dienos. Kai pajamos skaičiuojamos pagal kreipimosi mėnesio pajamas, trūkstami dokumentai pateikiami ne</text:span><text:span text:style-name="T158"><text:s/>vėliau, kaip per du mėnesius nuo prašymo pateikimo dienos.</text:span><text:span text:style-name="T159"><text:s/>Informaciniame lapelyje dokumentus priėmęs darbuotojas pasirašo, nurodydamas pareigas, vardą ir pavardę.</text:span></text:p>
      <text:p text:style-name="P160"><text:span text:style-name="T161">18</text:span><text:span text:style-name="T162">.<text:s/></text:span><text:span text:style-name="T163">Kai pareiškėjas pristato iki tol nepateiktą dokumentą, s</text:span><text:span text:style-name="T164">eniūnijos socialinis<text:s/></text:span><text:span text:style-name="T165">darbuotojas</text:span><text:span text:style-name="T166"><text:s/>apie tai pažymi prašyme-paraiškoje, nurodydamas dokumento pateikimo datą.</text:span></text:p>
      <text:p text:style-name="P167">19.<text:s/><text:span text:style-name="T168">Kreipdamasis dėl socialinės paramos pareiškėjas pildo socialinės apsaugos ir darbo ministro patvirtintas Šeimos duomenų socialinei paramai formą SP-1 ir Duomenų<text:s/></text:span><text:span text:style-name="T169">apie asmens ir jo šeimos narių veiklos pobūdį ir socialinę padėtį formą SP-2</text:span><text:span text:style-name="T170">.</text:span><text:s/></text:p>
      <text:p text:style-name="P171">Punkto pakeitimai:</text:p>
      <text:p text:style-name="P172"><text:span text:style-name="T173">Nr.<text:s/></text:span><text:a xlink:href="https://www.e-tar.lt/portal/legalAct.html?documentId=SAV.493315" office:target-frame-name="_top" xlink:show="replace"><text:span text:style-name="T174">T2-208</text:span></text:a><text:span text:style-name="T175">, 2013-07-25, paskelbta TAR 2013-07-25, i. k. 2013-02218</text:span></text:p>
      <text:p text:style-name="Normal"/>
      <text:p text:style-name="P176"><text:span text:style-name="T177">20</text:span><text:span text:style-name="T178">.<text:s/></text:span>Jeigu<text:s/>mokiniui būtina parama mokinio reikmenims įsigyti ir tėvai (globėjai) nepateikia prašymo bei reikiamų dokumentų, mokykla nedelsdama raštu informuoja savivaldybės administracijos Socialinės paramos skyrių ir prašo skirti paramą mokinio reikmenims, nurodydama turimą informaciją, reikalingą paramai mokinio reikmenims skirti.</text:p>
      <text:p text:style-name="P179"/>
      <text:p text:style-name="P180"><text:span text:style-name="T181">IV</text:span><text:span text:style-name="T182">.<text:s/></text:span><text:span text:style-name="T183">PARAMOS MOKINIO REIKMENIMS ĮSIGYTI SKYRIMAS</text:span></text:p>
      <text:p text:style-name="P184"/>
      <text:p text:style-name="P185">21.<text:s/><text:span text:style-name="T186">Seniūnijos socialinis darbuotojas</text:span><text:span text:style-name="T187"><text:s/>išspausdina ir prie prašymo prideda pažymas apie gautas išmokas ir pensijas iš Socialinės<text:s/></text:span><text:span text:style-name="T188">paramos informacinės sistemos (toliau – SPIS), Valstybinio socialinio draudimo fondo valdybos, Nacionalinės mokėjimo agentūros, Darbo biržos ir VĮ Registrų centro duomenų bazės – pažymas apie nuosavybės teise turimą arba nuomojamą žemę.<text:s/></text:span><text:span text:style-name="T189">Seniūnijos socialin</text:span><text:span text:style-name="T190">is darbuotojas</text:span><text:s/>patikrina, ar asmuo prašyme nurodė visas gautas pajamas. Seniūnijos socialinis darbuotojas<text:s/><text:span text:style-name="T191">suveda į SPIS duomenų bazę šeimos duomenis iš SP-1 formos ir duomenis apie asmens ir jo šeimos narių veiklos pobūdį ir socialinę padėtį iš formos SP-2</text:span><text:span text:style-name="T192"><text:s/>bei suveda informaciją apie pajamas iš prašyme pateiktos ir iš registrų atspausdintos informacijos. Seniūnijos socialinis darbuotojas išspausdina išvadą ir ją savo parašu patvirtina bei prideda prie prašymo. Taip pat suveda informaciją į informacinę siste</text:span><text:span text:style-name="T193">mą „Parama“ ir išspausdina sprendimą, jį savo parašu patvirtina ir taip pat prideda prie prašymo</text:span>.<text:s/></text:p>
      <text:p text:style-name="P194">Punkto pakeitimai:</text:p>
      <text:p text:style-name="P195"><text:span text:style-name="T196">Nr.<text:s/></text:span><text:a xlink:href="https://www.e-tar.lt/portal/legalAct.html?documentId=SAV.493315" office:target-frame-name="_top" xlink:show="replace"><text:span text:style-name="T197">T2-208</text:span></text:a><text:span text:style-name="T198">, 2013-07-25, paskelbta TAR 2013-07-25, i. k.<text:s/></text:span><text:span text:style-name="T199">2013-02218</text:span></text:p>
      <text:p text:style-name="Normal"/>
      <text:p text:style-name="P200">22.<text:s/><text:span text:style-name="T201">Gautus prašymus su visais reikiamais dokumentais<text:s/></text:span>paramai mokinio reikmenims<text:span text:style-name="T202"><text:s/>mokiniui skirti ir lydraščiu seniūnijos per 4 darbo dienas pateikia Jurbarko rajono savivaldybės administracijos Socialinės paramos skyriui (toliau – Socialinės</text:span><text:span text:style-name="T203"><text:s/>paramos skyrius)</text:span>.<text:s/></text:p>
      <text:p text:style-name="P204">Punkto pakeitimai:</text:p>
      <text:p text:style-name="P205"><text:span text:style-name="T206">Nr.<text:s/></text:span><text:a xlink:href="https://www.e-tar.lt/portal/legalAct.html?documentId=SAV.493315" office:target-frame-name="_top" xlink:show="replace"><text:span text:style-name="T207">T2-208</text:span></text:a><text:span text:style-name="T208">, 2013-07-25, paskelbta TAR 2013-07-25, i. k. 2013-02218</text:span></text:p>
      <text:p text:style-name="Normal"/>
      <text:p text:style-name="P209">23.<text:s/><text:span text:style-name="T210">Socialinės paramos skyriaus darbuotojai (toliau – darbuotojai), p</text:span><text:span text:style-name="T211">riėmę iš seniūnijų prašymus dėl paramos<text:s/></text:span>mokinio reikmenims<text:span text:style-name="T212"><text:s/>skyrimo ir pateiktus dokumentus, juos patikrina. Pastebėję netikslumus, darbuotojai nedelsdami kreipiasi į seniūnijas ar pareiškėjus dėl duomenų papildymo ar patikslinimo.</text:span><text:s/></text:p>
      <text:p text:style-name="P213">Punkto pakeitimai:</text:p>
      <text:p text:style-name="P214"><text:span text:style-name="T215">Nr.<text:s/></text:span><text:a xlink:href="https://www.e-tar.lt/portal/legalAct.html?documentId=SAV.493315" office:target-frame-name="_top" xlink:show="replace"><text:span text:style-name="T216">T2-208</text:span></text:a><text:span text:style-name="T217">, 2013-07-25, paskelbta TAR 2013-07-25, i. k. 2013-02218</text:span></text:p>
      <text:p text:style-name="Normal"/>
      <text:p text:style-name="P218">24. Darbuotojai<text:s/><text:span text:style-name="T219">pa</text:span>tikrina pareiškėjo pateiktą informaciją, turinčią įtakos mokinio teisei į<text:s/><text:span text:style-name="T220">paramą mokinio<text:s/></text:span><text:span text:style-name="T221">reikmenims įsigyti</text:span><text:span text:style-name="T222">, seniūnijos socialinio darbuotojo suvestą informaciją ir tai patvirtina savo parašu išvadoje bei sprendime.</text:span><text:s/></text:p>
      <text:p text:style-name="P223">Punkto pakeitimai:</text:p>
      <text:p text:style-name="P224"><text:span text:style-name="T225">Nr.<text:s/></text:span><text:a xlink:href="https://www.e-tar.lt/portal/legalAct.html?documentId=SAV.493315" office:target-frame-name="_top" xlink:show="replace"><text:span text:style-name="T226">T2-208</text:span></text:a><text:span text:style-name="T227">, 2013-07-25, paskelbta</text:span><text:span text:style-name="T228"><text:s/>TAR 2013-07-25, i. k. 2013-02218</text:span></text:p>
      <text:p text:style-name="Normal"/>
      <text:p text:style-name="P229"><text:span text:style-name="T230">25</text:span><text:span text:style-name="T231">.<text:s/></text:span><text:span text:style-name="T232">Sprendimas apie socialinės paramos mokiniams skyrimą ir neskyrimą (jei parama neskiriama – nurodant neskyrimo priežastį) priimamas<text:s/></text:span><text:span text:style-name="T233">ne vėliau kaip per 8 darbo dienas nuo prašymo-paraiškos (prašymo) ir visų reikalingų dokumentų gavimo dienos (tuo atveju, kai socialinės paramos mokiniams prašo mokykla,<text:s/></text:span>–<text:s/><text:span text:style-name="T234">nuo raštu pateiktos informacijos ir visų reikiamų dokumentų gavimo dienos).</text:span></text:p>
      <text:p text:style-name="P235">26.<text:s/><text:span text:style-name="T236">Pareiškėją dėl paramos mokinio reikmenims įsigyti skyrimo / neskyrimo ne vėliau kaip per 5 darbo dienas nuo sprendimo dėl socialinės paramos mokiniams priėmimo dienos informuoja Socialinės paramos skyrius. Jei socialinė parama mokiniams neskiriama, nurodom</text:span><text:span text:style-name="T237">a neskyrimo priežastis ir sprendimo dėl socialinės paramos mokiniams apskundimo tvarka. Pareiškėjo pateikti dokumentai jam grąžinami, o Socialinės paramos skyriuje paliekamos šių dokumentų kopijos.</text:span><text:s/></text:p>
      <text:p text:style-name="P238">Punkto pakeitimai:</text:p>
      <text:p text:style-name="P239"><text:span text:style-name="T240">Nr.<text:s/></text:span><text:a xlink:href="https://www.e-tar.lt/portal/legalAct.html?documentId=1a3a2191d6a611e49b44ef1add31234e" office:target-frame-name="_top" xlink:show="replace"><text:span text:style-name="T241">T2-76</text:span></text:a><text:span text:style-name="T242">, 2015-03-26, paskelbta TAR 2015-03-30, i. k. 2015-04579</text:span></text:p>
      <text:p text:style-name="Normal"/>
      <text:p text:style-name="P243"><text:span text:style-name="T244">V</text:span><text:span text:style-name="T245">.<text:s/></text:span><text:span text:style-name="T246">PARAMOS MOKINIO REIKMENIMS ĮSIGYTI TEIKIMAS</text:span></text:p>
      <text:p text:style-name="P247"/>
      <text:p text:style-name="P248"><text:span text:style-name="T249">27</text:span><text:span text:style-name="T250">.<text:s/></text:span>Parama mokinio reikmenims įsigyti teikiama pagal mokinio deklaruotą<text:s/>gyvenamąją vietą.</text:p>
      <text:p text:style-name="P251"><text:span text:style-name="T252">28</text:span><text:span text:style-name="T253">.<text:s/></text:span>Parama mokinio reikmenims įsigyti teikiama:</text:p>
      <text:p text:style-name="P254">28.1. pinigais;</text:p>
      <text:p text:style-name="P255">28.2. nepinigine forma, jeigu:</text:p>
      <text:p text:style-name="P256">28.2.1. mokinys patyręs socialinę riziką;</text:p>
      <text:p text:style-name="P257">28.2.2.<text:s/><text:span text:style-name="T258">paramos prašo mokykla;<text:s/></text:span></text:p>
      <text:p text:style-name="P259"><text:span text:style-name="T260">28.2.3</text:span><text:span text:style-name="T261">.<text:s/></text:span><text:span text:style-name="T262">seniūnijos socialinis darbuotojas surašo</text:span><text:span text:style-name="T263"><text:s/>buities ir gyvenimo sąlygų patikrinimo aktą ir prašo paramą mokinio reikmenims skirti nepinigine forma.</text:span><text:s/></text:p>
      <text:p text:style-name="P264">Papildyta punktu:</text:p>
      <text:p text:style-name="P265"><text:span text:style-name="T266">Nr.<text:s/></text:span><text:a xlink:href="https://www.e-tar.lt/portal/legalAct.html?documentId=SAV.493315" office:target-frame-name="_top" xlink:show="replace"><text:span text:style-name="T267">T2-208</text:span></text:a><text:span text:style-name="T268">, 2013-07-25, paskelbta TAR 2013-07-25, i. k.<text:s/></text:span><text:span text:style-name="T269">2013-02218</text:span></text:p>
      <text:p text:style-name="Normal"/>
      <text:p text:style-name="P270"><text:span text:style-name="T271">29</text:span><text:span text:style-name="T272">.<text:s/></text:span>Jeigu parama mokinio reikmenims įsigyti skiriama pinigais, paskirta išmoka pervedama į prašyme-paraiškoje nurodytą pareiškėjo sąskaitą banke arba išmokama pašto skyriuje.</text:p>
      <text:p text:style-name="P273"><text:span text:style-name="T274">30</text:span><text:span text:style-name="T275">.<text:s/></text:span>Jeigu parama mokinio reikmenims įsigyti skiriama nepinigine forma, seniūnijos socialinis darbuotojas darbui su socialinės rizikos šeimomis aprūpina mokinius būtiniausiais mokinio reikmenimis, atsižvelgdamas į šio Aprašo 8 punkte nurodytas aplinkybes ir vadovaudamasis Jurbarko rajono savivaldybės administracijos direktoriaus patvirtinta Pašalpų mokėjimo ir grąžinimo tvarka.</text:p>
      <text:p text:style-name="P276"/>
      <text:p text:style-name="P277"><text:span text:style-name="T278">VI</text:span><text:span text:style-name="T279">.<text:s/></text:span><text:span text:style-name="T280">PARAMOS TEIKĖJŲ IR GAVĖJŲ PAREIGOS IR ATSAKOMYBĖ</text:span></text:p>
      <text:p text:style-name="P281"/>
      <text:p text:style-name="P282"><text:span text:style-name="T283">31</text:span><text:span text:style-name="T284">.<text:s/></text:span>Socialinės paramos skyriaus darbuotojai:</text:p>
      <text:p text:style-name="P285"><text:span text:style-name="T286">31.1</text:span><text:span text:style-name="T287">.<text:s/></text:span>tikrina pareiškėjų pateiktą informaciją, turinčią įtakos teisei į socialinę paramą mokiniams;<text:s/></text:p>
      <text:p text:style-name="P288">Punkto pakeitimai:</text:p>
      <text:p text:style-name="P289"><text:span text:style-name="T290">Nr.<text:s/></text:span><text:a xlink:href="https://www.e-tar.lt/portal/legalAct.html?documentId=SAV.493315" office:target-frame-name="_top" xlink:show="replace"><text:span text:style-name="T291">T2-208</text:span></text:a><text:span text:style-name="T292">, 2013-07-25, paskelbta TAR 2013-07-25, i. k. 2013-02218</text:span></text:p>
      <text:p text:style-name="Normal"/>
      <text:p text:style-name="P293"><text:span text:style-name="T294">31.2</text:span><text:span text:style-name="T295">.<text:s/></text:span>tikrina seniūnijų socialinių darbuotojų į sistemas SPIS ir<text:s/>„Parama“ suvestą informaciją;<text:s/></text:p>
      <text:p text:style-name="P296">Punkto pakeitimai:</text:p>
      <text:p text:style-name="P297"><text:span text:style-name="T298">Nr.<text:s/></text:span><text:a xlink:href="https://www.e-tar.lt/portal/legalAct.html?documentId=SAV.493315" office:target-frame-name="_top" xlink:show="replace"><text:span text:style-name="T299">T2-208</text:span></text:a><text:span text:style-name="T300">, 2013-07-25, paskelbta TAR 2013-07-25, i. k. 2013-02218</text:span></text:p>
      <text:p text:style-name="Normal"/>
      <text:p text:style-name="P301">31.3. rengia sprendimus skirti socialinę paramą mokiniams;</text:p>
      <text:p text:style-name="P302">31.4. renka, kaupia, sistemina, analizuoja ir vertina duomenis apie paramą mokinio reikmenims įsigyti;</text:p>
      <text:p text:style-name="P303">31.5. rengia socialinės paramos mokiniams ataskaitas ir atsako už teisingų ir savalaikių duomenų pateikimą Socialinės apsaugos ir darbo<text:s/>ministerijai;</text:p>
      <text:p text:style-name="P304"><text:span text:style-name="T305">32</text:span><text:span text:style-name="T306">.</text:span><text:span text:style-name="T307"><text:s/></text:span><text:span text:style-name="T308">Seniūnijų socialiniai darbuotojai:</text:span></text:p>
      <text:p text:style-name="P309"><text:span text:style-name="T310">32.1</text:span><text:span text:style-name="T311">.</text:span><text:span text:style-name="T312"><text:s/></text:span><text:span text:style-name="T313">priima prašymus dėl paramos mokinio reikmenims įsigyti skyrimo ir atsako už pirminių dokumentų surinkimą;</text:span></text:p>
      <text:p text:style-name="P314"><text:span text:style-name="T315">32.2</text:span><text:span text:style-name="T316">.</text:span><text:span text:style-name="T317"><text:s/></text:span><text:span text:style-name="T318">pagal savo kompetenciją tikrina pareiškėjų pateiktą informaciją, turinčią</text:span><text:span text:style-name="T319"><text:s/>įtakos mokinių teisei į<text:s/></text:span>paramą mokinio reikmenims įsigyti, suveda į sistemas SPIS ir „Parama“ informaciją apie pajamas iš prašyme pateiktos ir iš registrų surinktos informacijos;</text:p>
      <text:p text:style-name="P320"><text:span text:style-name="T321">32.3</text:span><text:span text:style-name="T322">.</text:span><text:span text:style-name="T323"><text:s/></text:span><text:span text:style-name="T324">jei reikia, patikrina bendrai gyvenančių asmenų gyvenimo sąlygas i</text:span><text:span text:style-name="T325">r surašo buities ir gyvenimo sąlygų patikrinimo aktą, jį nedelsdamos pateikia Socialinės paramos skyriui.</text:span></text:p>
      <text:p text:style-name="P326">32.4.<text:s/><text:span text:style-name="T327">atspausdina išvadą ir sprendimą, juos pasirašo ir prideda prie prašymo;</text:span></text:p>
      <text:p text:style-name="P328"><text:span text:style-name="T329">32.5</text:span><text:span text:style-name="T330">.</text:span><text:span text:style-name="T331"><text:s/></text:span><text:span text:style-name="T332">gautus prašymus ir dokumentus per 4 darbo dienas nuo jų ga</text:span><text:span text:style-name="T333">vimo pateikia Socialinės paramos skyriui;</text:span></text:p>
      <text:p text:style-name="P334"><text:span text:style-name="T335">32.6</text:span><text:span text:style-name="T336">.</text:span><text:span text:style-name="T337"><text:s/></text:span><text:span text:style-name="T338">aprūpina socialinę riziką patyrusius vaikus ir šeimų, kurių tėvai nesikreipė dėl paramos mokinio reikmenims įsigyti, vaikus būtiniausiais mokinio reikmenimis.</text:span><text:s/></text:p>
      <text:p text:style-name="P339">Punkto pakeitimai:</text:p>
      <text:p text:style-name="P340"><text:span text:style-name="T341">Nr.<text:s/></text:span><text:a xlink:href="https://www.e-tar.lt/portal/legalAct.html?documentId=SAV.493315" office:target-frame-name="_top" xlink:show="replace"><text:span text:style-name="T342">T2-208</text:span></text:a><text:span text:style-name="T343">, 2013-07-25, paskelbta TAR 2013-07-25, i. k. 2013-02218</text:span></text:p>
      <text:p text:style-name="Normal"/>
      <text:p text:style-name="P344"><text:span text:style-name="T345">33</text:span><text:span text:style-name="T346">.<text:s/></text:span>Pareiškėjai privalo:</text:p>
      <text:p text:style-name="P347"><text:span text:style-name="T348">33.1</text:span><text:span text:style-name="T349">.<text:s/></text:span>pateikti visą teisingą informaciją, reikalingą mokinių teisei į paramą mokinio reikmenims įsigyti<text:s/>nustatyti;</text:p>
      <text:p text:style-name="P350"><text:span text:style-name="T351">33.2</text:span><text:span text:style-name="T352">.<text:s/></text:span>informuoti apie pasikeitusias aplinkybes, turinčias įtakos mokinių teisei į paramą mokinio reikmenims įsigyti;</text:p>
      <text:p text:style-name="P353"><text:span text:style-name="T354">33.3</text:span><text:span text:style-name="T355">.<text:s/></text:span>užtikrinti, kad mokiniui skirta parama būtų panaudota mokinio reikmenims įsigyti;</text:p>
      <text:p text:style-name="P356"><text:span text:style-name="T357">33.4</text:span><text:span text:style-name="T358">.<text:s/></text:span>sudaryti seniūnijos socialiniams darbuotojams galimybę tikrinti šeimos gyvenimo sąlygas ir surašyti buities ir gyvenimo sąlygų patikrinimo aktą.</text:p>
      <text:p text:style-name="P359"><text:span text:style-name="T360">34</text:span><text:span text:style-name="T361">.<text:s/></text:span>Pareiškėjas, nuslėpęs duomenis arba pateikęs neteisingus duomenis, reikalingus paramai mokinio reikmenims gauti, ir dėl to<text:s/>neteisėtai ją gavęs, privalo šią paramą suteikusiai institucijai grąžinti. Neteisėtai gautos ir negrąžintos paramai mokinio reikmenims dydžio piniginės lėšos išieškomos teisės aktų nustatyta tvarka.</text:p>
      <text:p text:style-name="P362"/>
      <text:p text:style-name="P363"><text:span text:style-name="T364">VII</text:span><text:span text:style-name="T365">.<text:s/></text:span><text:span text:style-name="T366">BAIGIAMOSIOS NUOSTATOS</text:span></text:p>
      <text:p text:style-name="P367"/>
      <text:p text:style-name="P368"><text:span text:style-name="T369">35</text:span><text:span text:style-name="T370">.<text:s/></text:span>Paramai<text:s/>mokinio reikmenims įsigyti skirtų lėšų panaudojimo auditą atlieka Jurbarko rajono savivaldybės kontrolės ir audito tarnyba ir Jurbarko rajono savivaldybės administracijos Centralizuotas vidaus audito skyrius.</text:p>
      <text:p text:style-name="P371"><text:span text:style-name="T372">36</text:span><text:span text:style-name="T373">.<text:s/></text:span>Ginčai dėl mokinių teisės į paramą mokinio reikmenims įsigyti sprendžiami Lietuvos Respublikos administracinių bylų teisenos įstatymo nustatyta tvarka.</text:p>
      <text:p text:style-name="P374"/>
      <text:p text:style-name="P375">____________________</text:p>
      <text:p text:style-name="P376"/>
      <text:p text:style-name="P377"/>
      <text:p text:style-name="P378"><text:span text:style-name="T379">Pakeitimai:</text:span></text:p>
      <text:p text:style-name="P380"/>
      <text:p text:style-name="P381"><text:span text:style-name="T382">1.</text:span></text:p>
      <text:p text:style-name="P383"><text:span text:style-name="T384">Jurbarko rajono savivaldybės taryba, Sprendimas</text:span></text:p>
      <text:p text:style-name="P385"><text:span text:style-name="T386">Nr.<text:s/></text:span><text:a xlink:href="https://www.e-tar.lt/portal/legalAct.html?documentId=SAV.493315" office:target-frame-name="_top" xlink:show="replace"><text:span text:style-name="T387">T2-208</text:span></text:a><text:span text:style-name="T388">, 2013-07-25, paskelbta TAR 2013-07-25, i. k. 2013-02218</text:span></text:p>
      <text:p text:style-name="P389"><text:span text:style-name="T390">Dėl Paramos mokinio reikmenims įsigyti skyrimo Jurbarko rajono savivaldybėje tvarkos aprašo, patvirtinto Jurbarko rajon</text:span><text:span text:style-name="T391">o savivaldybės tarybos 2012 m. balandžio 26 d. sprendimu Nr. T2-116, pakeitimo</text:span></text:p>
      <text:p text:style-name="P392"/>
      <text:p text:style-name="P393"><text:span text:style-name="T394">2.</text:span></text:p>
      <text:p text:style-name="P395"><text:span text:style-name="T396">Jurbarko rajono savivaldybės taryba, Sprendimas</text:span></text:p>
      <text:p text:style-name="P397"><text:span text:style-name="T398">Nr.<text:s/></text:span><text:a xlink:href="https://www.e-tar.lt/portal/legalAct.html?documentId=895b41808ce711e3adad91663975b89f" office:target-frame-name="_top" xlink:show="replace"><text:span text:style-name="T399">T2-15</text:span></text:a><text:span text:style-name="T400">, 2014-01-30, pask</text:span><text:span text:style-name="T401">elbta TAR 2014-02-04, i. k. 2014-01036</text:span></text:p>
      <text:soft-page-break/>
      <text:p text:style-name="P402"><text:span text:style-name="T403">Dėl Jurbarko rajono savivaldybės tarybos 2012 m. balandžio 26 d. sprendimo Nr. T2-116 „Dėl paramos mokinio reikmenims įsigyti skyrimo Jurbarko rajono savivaldybėje tvarkos aprašo patvirtinimo“ pakeitimo</text:span></text:p>
      <text:p text:style-name="P404"/>
      <text:p text:style-name="P405"><text:span text:style-name="T406">3.</text:span></text:p>
      <text:p text:style-name="P407"><text:span text:style-name="T408">Jurbarko r</text:span><text:span text:style-name="T409">ajono savivaldybės taryba, Sprendimas</text:span></text:p>
      <text:p text:style-name="P410"><text:span text:style-name="T411">Nr.<text:s/></text:span><text:a xlink:href="https://www.e-tar.lt/portal/legalAct.html?documentId=1a3a2191d6a611e49b44ef1add31234e" office:target-frame-name="_top" xlink:show="replace"><text:span text:style-name="T412">T2-76</text:span></text:a><text:span text:style-name="T413">, 2015-03-26, paskelbta TAR 2015-03-30, i. k. 2015-04579</text:span></text:p>
      <text:p text:style-name="P414"><text:span text:style-name="T415">Dėl Jurbarko rajono savivaldybės tarybos 2012 m. balan</text:span><text:span text:style-name="T416">džio 26 d. sprendimo Nr. T2-116 „Dėl Paramos mokinio reikmenims įsigyti skyrimo Jurbarko rajono savivaldybėje tvarkos apraš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11T09:25:00Z</meta:creation-date>
    <dc:date>2015-12-11T09:25:00Z</dc:date>
    <meta:print-date>2012-04-30T06:34:00Z</meta:print-date>
    <meta:template xlink:href="Normal" xlink:type="simple"/>
    <meta:editing-cycles>2</meta:editing-cycles>
    <meta:editing-duration>PT0S</meta:editing-duration>
    <meta:document-statistic meta:page-count="7" meta:paragraph-count="123" meta:word-count="2465" meta:character-count="19747" meta:row-count="511" meta:non-whitespace-character-count="17405"/>
  </office:meta>
</office:document-meta>
</file>