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text-properties style:font-size-complex="12pt" fo:language="en" fo:country="US"/>
    </style:style>
    <style:style style:name="P24" style:parent-style-name="Normal" style:family="paragraph">
      <style:text-properties style:font-size-complex="12pt" fo:language="en" fo:country="US"/>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5125in"/>
        </style:tab-stops>
      </style:paragraph-properties>
    </style:style>
    <style:style style:name="P60" style:parent-style-name="Normal" style:family="paragraph">
      <style:paragraph-properties fo:text-align="justify">
        <style:tab-stops>
          <style:tab-stop style:type="left" style:position="5.5125in"/>
        </style:tab-stops>
      </style:paragraph-properties>
      <style:text-properties style:font-size-complex="12pt"/>
    </style:style>
    <style:style style:name="P61" style:parent-style-name="Normal" style:family="paragraph">
      <style:paragraph-properties fo:text-align="justify">
        <style:tab-stops>
          <style:tab-stop style:type="left" style:position="5.5125in"/>
        </style:tab-stops>
      </style:paragraph-properties>
      <style:text-properties style:font-size-complex="12pt"/>
    </style:style>
    <style:style style:name="P62" style:parent-style-name="Normal" style:family="paragraph">
      <style:paragraph-properties fo:text-align="justify">
        <style:tab-stops>
          <style:tab-stop style:type="left" style:position="5.5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fo:margin-left="3.839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3.8395in">
        <style:tab-stops>
          <style:tab-stop style:type="left" style:position="-3.3395in"/>
        </style:tab-stops>
      </style:paragraph-properties>
      <style:text-properties style:font-size-complex="12pt"/>
    </style:style>
    <style:style style:name="P68" style:parent-style-name="Normal" style:family="paragraph">
      <style:paragraph-properties fo:margin-left="3.8395in">
        <style:tab-stops>
          <style:tab-stop style:type="left" style:position="-3.3395in"/>
        </style:tab-stops>
      </style:paragraph-properties>
      <style:text-properties style:font-size-complex="12pt"/>
    </style:style>
    <style:style style:name="P69" style:parent-style-name="Normal" style:family="paragraph">
      <style:paragraph-properties>
        <style:tab-stops>
          <style:tab-stop style:type="left" style:position="0.5in"/>
        </style:tab-stops>
      </style:paragraph-properties>
      <style:text-properties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text-align="justify" fo:text-indent="0.6895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95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895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89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895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89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895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895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6895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6895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4-07</text:span></text:p>
      <text:p text:style-name="P7"/>
      <text:p text:style-name="P8"><text:span text:style-name="T9">Sprendimas paskelbtas: TAR 2012-01-26, i. k. 2012-00103</text:span></text:p>
      <text:p text:style-name="P10"/>
      <text:p text:style-name="P11"><text:span text:style-name="T12"><draw:frame draw:style-name="a0" draw:name="Picture 1" text:anchor-type="as-char" svg:x="0in" svg:y="0in" svg:width="0.60417in" svg:height="0.71875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SPRENDIMAS</text:p>
      <text:p text:style-name="P18">DĖL JURBARKO RAJONO SAVIVALDYBĖS MOKYKLŲ<text:s/>IKIMOKYKLINIO, PRIEŠMOKYKLINIO UGDYMO BEI NEFORMALIOJO VAIKŲ ŠVIETIMO GRUPIŲ (KLASIŲ) IR PRADINIO, PAGRINDINIO BEI VIDURINIO UGDYMO KLASIŲ KOMPLEKTAVIMO TVARKOS APRAŠO PATVIRTINIMO</text:p>
      <text:p text:style-name="P19"/>
      <text:p text:style-name="P20">2012 m. sausio 26 d. Nr. T2-19<text:s/></text:p>
      <text:p text:style-name="P21"><text:span text:style-name="T22">Jurbarkas</text:span></text:p>
      <text:p text:style-name="P23"/>
      <text:p text:style-name="P24"/>
      <text:p text:style-name="P25"><text:span text:style-name="T26">Vadovaudamasi Lietuvos Respubl</text:span><text:span text:style-name="T27">ikos vietos savivaldos įstatymo (Žin., 1994, Nr.<text:s/></text:span><text:a xlink:href="https://www.e-tar.lt/portal/lt/legalAct/TAR.D0CD0966D67F" office:target-frame-name="_blank" xlink:show="new"><text:span text:style-name="T28">55–1049</text:span></text:a><text:span text:style-name="T29">, 2008, Nr. 113–4290) 16 straipsnio 4 dalimi ir 18 straipsnio 1 dalimi, Lietuvos Respublikos švietimo įstatymo (Žin</text:span><text:span text:style-name="T30">., 1991, Nr.<text:s/></text:span><text:a xlink:href="https://www.e-tar.lt/portal/lt/legalAct/TAR.9A3AD08EA5D0" office:target-frame-name="_blank" xlink:show="new"><text:span text:style-name="T31">23–593</text:span></text:a><text:span text:style-name="T32">; 2003, Nr.<text:s/></text:span><text:a xlink:href="https://www.e-tar.lt/portal/lt/legalAct/TAR.0546D91E9C63" office:target-frame-name="_blank" xlink:show="new"><text:span text:style-name="T33">63–2853</text:span></text:a><text:span text:style-name="T34">; 2011, Nr.<text:s/></text:span><text:a xlink:href="https://www.e-tar.lt/portal/lt/legalAct/TAR.E2EBE95E7723" office:target-frame-name="_blank" xlink:show="new"><text:span text:style-name="T35">38–1804</text:span></text:a><text:span text:style-name="T36">) 58 straipsnio 1 dalies 3 punktu, Mokyklų, vykdančių formaliojo švietimo programas, tinklo kūrimo taisyklėmis, patvirtintomis Lietuvos Respublikos Vyriausybės 2011 m. birželio 29 d. nutarimu Nr. 768<text:s/></text:span><text:span text:style-name="T37">(Žin., 2011, Nr.<text:s/></text:span><text:a xlink:href="https://www.e-tar.lt/portal/lt/legalAct/TAR.471E5D64413E" office:target-frame-name="_blank" xlink:show="new"><text:span text:style-name="T38">79-3869</text:span></text:a><text:span text:style-name="T39">), Jurbarko rajono savivaldybės taryba n u s p r e n d ž i a:</text:span></text:p>
      <text:p text:style-name="P40"><text:span text:style-name="T41">1</text:span><text:span text:style-name="T42">. Patvirtinti Jurbarko rajono savivaldybės mokyklų ikimokyklinio, priešmokyklini</text:span><text:span text:style-name="T43">o ugdymo bei neformaliojo vaikų švietimo grupių (klasių) ir pradinio, pagrindinio bei vidurinio ugdymo klasių komplektavimo tvarkos aprašą (pridedama).</text:span></text:p>
      <text:p text:style-name="P44"><text:span text:style-name="T45">2</text:span><text:span text:style-name="T46">. Pripažinti netekusiais galios:</text:span></text:p>
      <text:p text:style-name="P47"><text:span text:style-name="T48">2.1</text:span><text:span text:style-name="T49">. Jurbarko rajono savivaldybės tarybos 2010 m. sausio 28 d.<text:s/></text:span><text:span text:style-name="T50">sprendimą Nr. T2-4 „Dėl Jurbarko rajono savivaldybės mokyklų ikimokyklinio, priešmokyklinio ugdymo bei neformaliojo vaikų švietimo grupių ir pradinio, pagrindinio bei vidurinio ugdymo klasių komplektavimo tvarkos aprašo“;</text:span></text:p>
      <text:p text:style-name="P51"><text:span text:style-name="T52">2.2</text:span><text:span text:style-name="T53">. Jurbarko rajono savivaldybės tarybos 2011 m. kovo 31 d. sprendimą Nr. T2-77 „Dėl Jurbarko rajono savivaldybės mokyklų ikimokyklinio, priešmokyklinio ugdymo bei neformaliojo vaikų švietimo grupių ir pradinio, pagrindinio bei vidurinio ugdymo klasių komple</text:span><text:span text:style-name="T54">ktavimo tvarkos aprašo, patvirtinto Jurbarko rajono savivaldybės tarybos 2010 m. sausio 28 d. sprendimu Nr. T2-4, pakeitimo“.</text:span></text:p>
      <text:p text:style-name="P55"><text:span text:style-name="T56">3</text:span><text:span text:style-name="T57">. Paskelbti informaciją apie šį sprendimą laikraštyje „Šviesa“, o visą sprendimą – savivaldybės interneto tinklalapyje www.</text:span><text:span text:style-name="T58">jurbarkas.lt.</text:span></text:p>
      <text:p text:style-name="P59"/>
      <text:p text:style-name="P60"/>
      <text:p text:style-name="P61"/>
      <text:p text:style-name="P62"><text:span text:style-name="T63">Savivaldybės meras</text:span><text:span text:style-name="T64"><text:tab/>Ričardas Juška</text:span></text:p>
      <text:soft-page-break/>
      <text:p text:style-name="P65"><text:span text:style-name="T66">PATVIRTINTA</text:span></text:p>
      <text:p text:style-name="P67">Jurbarko rajono savivaldybės tarybos<text:s/></text:p>
      <text:p text:style-name="P68">2012 m. sausio 26 d. sprendimu Nr.T2-19</text:p>
      <text:p text:style-name="P69"/>
      <text:p text:style-name="P70"><text:span text:style-name="T71">JURBARKO RAJONO SAVIVALDYBĖS MOKYKLŲ IKIMOKYKLINIO, PRIEŠMOKYKLINIO UGDYMO BEI NEFORMALIOJO VAIKŲ ŠVIETIMO<text:s/></text:span><text:span text:style-name="T72">GRUPIŲ (KLASIŲ) IR PRADINIO, PAGRINDINIO BEI VIDURINIO UGDYMO KLASIŲ KOMPLEKTAV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Jurbarko rajono savivaldybės mokyklų ikimokyklinio, priešmokyklinio ugdymo bei neformaliojo vaikų švietimo grupių<text:s/></text:span><text:span text:style-name="T82">(klasių) ir pradinio, pagrindinio bei vidurinio ugdymo klasių komplektavimo tvarkos aprašas (toliau – Aprašas) nustato bendrus reikalavimus formaliojo ir neformaliojo švietimo programas vykdančioms įstaigoms (toliau – mokykla) komplektuojant grupes ir klas</text:span><text:span text:style-name="T83">es.</text:span></text:p>
      <text:p text:style-name="P84"><text:span text:style-name="T85">2</text:span><text:span text:style-name="T86">. Aprašas yra parengtas vadovaujantis Lietuvos Respublikos švietimo, Vietos savivaldos ir kitais įstatymais, Mokyklų, vykdančių formaliojo švietimo programas, tinklo kūrimo taisyklėmis, patvirtintomis Lietuvos Respublikos Vyriausybės 2011 m. birže</text:span><text:span text:style-name="T87">lio 29 d. nutarimu Nr. 768 „Dėl mokyklų, vykdančių formaliojo švietimo programas, tinklo kūrimo taisyklių patvirtinimo“, Mokinio krepšelio lėšų apskaičiavimo ir paskirstymo metodika, patvirtinta Lietuvos Respublikos Vyriausybės 2001 m. birželio 27 d. nutar</text:span><text:span text:style-name="T88">imu Nr. 785 „Dėl Mokinio krepšelio lėšų apskaičiavimo ir paskirstymo metodikos patvirtinimo“, Priėmimo į valstybinę ir savivaldybės bendrojo ugdymo mokyklą, profesinio mokymo įstaigą bendrųjų kriterijų sąrašu, patvirtintu Lietuvos Respublikos švietimo ir m</text:span><text:span text:style-name="T89">okslo ministro 2011 m. liepos 20 d. įsakymu Nr. V-1369 „Dėl švietimo ir mokslo ministro 2004 m. birželio 25 d. įsakymo Nr. ISAK-1019 „Dėl priėmimo į valstybinę ir savivaldybės bendrojo lavinimo, profesinę mokyklą bendrųjų kriterijų sąrašo patvirtinimo“ pak</text:span><text:span text:style-name="T90">eitimo“, Lietuvos higienos norma HN 75:2016 „Ikimokyklinio ir priešmokyklinio ugdymo programų vykdymo bendrieji sveikatos saugos reikalavimai“, patvirtinta Lietuvos Respublikos sveikatos apsaugos ministro 2016 m. sausio 26 d. įsakymu Nr. V-93 „Dėl Lietuvos</text:span><text:span text:style-name="T91"><text:s/>Respublikos sveikatos apsaugos ministro 2010 m. balandžio 22 d. įsakymo Nr. V-313 „Dėl Lietuvos higienos normos HN 75:2010 „Įstaiga, vykdanti ikimokyklinio ir (ar) priešmokyklinio ugdymo programą. Bendrieji sveikatos saugos reikalavimai“ patvirtinimo“ pak</text:span><text:span text:style-name="T92">eitimo:</text:span></text:p>
      <text:p text:style-name="P93">Punkto pakeitimai:</text:p>
      <text:p text:style-name="P94"><text:span text:style-name="T95">Nr.<text:s/></text:span><text:a xlink:href="https://www.e-tar.lt/portal/legalAct.html?documentId=e65cdef0fbfa11e5a52397090a2fa158" office:target-frame-name="_top" xlink:show="replace"><text:span text:style-name="T96">T2-60</text:span></text:a><text:span text:style-name="T97">, 2016-03-31, paskelbta TAR 2016-04-06, i. k. 2016-08003</text:span></text:p>
      <text:p text:style-name="Normal"/>
      <text:p text:style-name="P98"><text:span text:style-name="T99">II</text:span><text:span text:style-name="T100">.<text:s/></text:span><text:span text:style-name="T101">MOKYKLŲ IKIMOKYKLINIO, PRIEŠMOKYKLINIO UGDYMO BEI NEFO</text:span><text:span text:style-name="T102">RMALIOJO VAIKŲ ŠVIETIMO GRUPIŲ (KLASIŲ) IR <text:s/>PRADINIO, PAGRINDINIO BEI VIDURINIO UGDYMO KLASIŲ <text:s/>KOMPLEKTAVIMO KRITERIJAI</text:span></text:p>
      <text:p text:style-name="P103"/>
      <text:p text:style-name="P104"><text:span text:style-name="T105">3</text:span><text:span text:style-name="T106">. Vaikų ikimokyklinio ir (ar) priešmokyklinio ugdymo grupės (toliau – grupė) formuojamos iš to paties arba skirtingo amžiaus vaikų</text:span><text:span text:style-name="T107">. Grupių sąrašai sudaromi atsižvelgiant į šiame Apraše nurodytą vaikų skaičių grupėse:</text:span></text:p>
      <text:p text:style-name="P108"><text:span text:style-name="T109">3.1</text:span><text:span text:style-name="T110">. <text:s/>5–6 vaikai grupėje, jeigu joje ugdomi ugdytiniai nuo gimimo iki 1 metų amžiaus;</text:span></text:p>
      <text:p text:style-name="P111"><text:span text:style-name="T112">3.2</text:span><text:span text:style-name="T113">. 8–10 vaikų grupėje, jeigu joje ugdomi ugdytiniai nuo 1 iki 2 metų<text:s/></text:span><text:span text:style-name="T114">amžiaus;</text:span></text:p>
      <text:p text:style-name="P115"><text:span text:style-name="T116">3.3</text:span><text:span text:style-name="T117">. 10–15 vaikų grupėje, jeigu joje ugdomi ugdytiniai nuo 2 iki 3 metų amžiaus;</text:span></text:p>
      <text:p text:style-name="P118"><text:span text:style-name="T119">3.4</text:span><text:span text:style-name="T120">. 12–20 vaikų grupėje (kaime), 15-20 vaikų grupėje (mieste), jeigu joje ugdomi ugdytiniai nuo 3 metų iki pradinio ugdymo pradžios;</text:span></text:p>
      <text:p text:style-name="P121"><text:span text:style-name="T122">3.5</text:span><text:span text:style-name="T123">. 6–8 vaikai grup</text:span><text:span text:style-name="T124">ėje, jeigu joje ugdomi ugdytiniai nuo gimimo iki 3 metų amžiaus;</text:span></text:p>
      <text:p text:style-name="P125"><text:span text:style-name="T126">3.6</text:span><text:span text:style-name="T127">. 8–10 vaikų grupėje, jeigu joje ugdomi ugdytiniai nuo gimimo iki pradinio ugdymo pradžios;</text:span></text:p>
      <text:p text:style-name="P128"><text:span text:style-name="T129">3.7</text:span><text:span text:style-name="T130">. 8–12 vaikų grupėje (kaime), 10–12 vaikų grupėje (mieste), jeigu joje ugdomi<text:s/></text:span><text:span text:style-name="T131">ugdytiniai nuo 1 metų amžiaus iki pradinio ugdymo pradžios;</text:span></text:p>
      <text:p text:style-name="P132"><text:span text:style-name="T133">3.8</text:span><text:span text:style-name="T134">. <text:s/>8–16 vaikų grupėje (kaime), 12–16 vaikų grupėje (mieste), jeigu joje ugdomi ugdytiniai nuo 2 metų amžiaus iki pradinio ugdymo pradžios;</text:span></text:p>
      <text:p text:style-name="P135"><text:span text:style-name="T136">3.9</text:span><text:span text:style-name="T137">. vienas sutrikusio intelekto, kurčias, nep</text:span><text:span text:style-name="T138">rigirdintis, aklas, silpnaregis, turintis judesio ir padėties, elgesio, žymių kalbos ar kitų komunikacijos, įvairiapusių raidos sutrikimų ar kompleksinę negalią vaikas, ugdomas integruotai, prilyginamas dviem tos grupės, kurioje ugdomas, vaikams, todėl ati</text:span><text:span text:style-name="T139">tinkamai mažinamas 3.1–3.8 papunkčiuose nustatytas didžiausias grupės vaikų skaičius.</text:span></text:p>
      <text:p text:style-name="P140"><text:span text:style-name="T141">3.10</text:span><text:span text:style-name="T142">. Specialiosios grupės formuojamos taip:</text:span></text:p>
      <text:p text:style-name="P143"><text:span text:style-name="T144">3.10.1</text:span><text:span text:style-name="T145">. turinčių vidutinį, žymų ir labai žymų intelekto sutrikimą – ne daugiau kaip 6 vaikai; aklųjų – ne daugiau kaip<text:s/></text:span><text:span text:style-name="T146">6 vaikai; silpnaregių – ne daugiau kaip 10 vaikų; sutrikusios klausos – ne daugiau kaip 6 vaikai; turinčių žymių kalbos ar kitų komunikacijos sutrikimų – ne daugiau kaip 10 vaikų; turinčių judesio ir padėties sutrikimų <text:s/>– ne daugiau kaip 8 vaikai; turinčių</text:span><text:span text:style-name="T147"><text:s/>įvairiapusių raidos sutrikimų ar kompleksinę negalią – ne daugiau kaip 6 vaikai; turinčių kompleksinę negalią (ir judesio bei padėties sutrikimų) – ne daugiau kaip 3 vaikai;</text:span></text:p>
      <text:p text:style-name="P148"><text:span text:style-name="T149">3.10.2</text:span><text:span text:style-name="T150">.mišrioje specialiojoje grupėje – ne daugiau kaip 10 vaikų. Vienas vaik</text:span><text:span text:style-name="T151">as, turintis įvairiapusių raidos sutrikimų ar kompleksinę negalią, aklasis, ugdomas mišrioje specialiojoje grupėje, prilyginamas dviem šios grupės vaikams, o turintis kompleksinę negalią (ir judesio bei padėties sutrikimų) – trims grupės vaikams, todėl ati</text:span><text:span text:style-name="T152">tinkamai mažinamas grupės vaikų skaičius.</text:span></text:p>
      <text:p text:style-name="P153">Punkto pakeitimai:</text:p>
      <text:p text:style-name="P154"><text:span text:style-name="T155">Nr.<text:s/></text:span><text:a xlink:href="https://www.e-tar.lt/portal/legalAct.html?documentId=e65cdef0fbfa11e5a52397090a2fa158" office:target-frame-name="_top" xlink:show="replace"><text:span text:style-name="T156">T2-60</text:span></text:a><text:span text:style-name="T157">, 2016-03-31, paskelbta TAR 2016-04-06, i. k. 2016-08003</text:span></text:p>
      <text:p text:style-name="Normal"/>
      <text:p text:style-name="P158"><text:span text:style-name="T159">4</text:span><text:span text:style-name="T160">. Gali būti<text:s/></text:span><text:span text:style-name="T161">komplektuojamos šios ikimokyklinio ugdymo grupės:</text:span></text:p>
      <text:p text:style-name="P162"><text:span text:style-name="T163">4.1</text:span><text:span text:style-name="T164">. lopšelio grupė – jeigu joje ugdoma 10–15 ugdytinių;</text:span></text:p>
      <text:p text:style-name="P165"><text:span text:style-name="T166">4.2</text:span><text:span text:style-name="T167">. darželio grupė – jeigu joje ugdoma 12–20 (kaime), 15–20 (mieste) ugdytinių;</text:span></text:p>
      <text:p text:style-name="P168"><text:span text:style-name="T169">4.3</text:span><text:span text:style-name="T170">. mišri lopšelio-darželio grupė – jeigu joje ugdoma 12–</text:span><text:span text:style-name="T171">17 ugdytinių;</text:span></text:p>
      <text:p text:style-name="P172"><text:span text:style-name="T173">4.4</text:span><text:span text:style-name="T174">. budinti neįgaliųjų vaikų (specialioji <text:s/>ikimokyklinio <text:s/>ir <text:s/>(ar) <text:s text:c="2"/>priešmokyklinio ugdymo) grupė – jeigu joje ugdoma 3–10 ugdytinių <text:s/>(atsižvelgiama į ugdytinių raidos sutrikimo pobūdį). <text:s/></text:span></text:p>
      <text:p text:style-name="P175"><text:span text:style-name="T176">5</text:span><text:span text:style-name="T177">. Ugdytinių ir mokinių formuojamoje grup</text:span><text:span text:style-name="T178">ėje (klasėje) turi būti ne daugiau kaip:</text:span></text:p>
      <text:p text:style-name="P179"><text:span text:style-name="T180">5.1</text:span><text:span text:style-name="T181">. 10, jeigu mokoma pagal specialiosios mokyklos programą, skirtą vidutinio ir žymaus protinio atsilikimo vaikų ugdymui;</text:span></text:p>
      <text:p text:style-name="P182"><text:span text:style-name="T183">5</text:span><text:span text:style-name="T184">. 2. 15, jeigu mokoma pagal pradinio ugdymo programą jungtinėje klasėje, sudarytoje i</text:span><text:span text:style-name="T185">š trijų klasių;<text:s/></text:span></text:p>
      <text:p text:style-name="P186"><text:span text:style-name="T187">5.3</text:span><text:span text:style-name="T188">. 18, jeigu mokoma pagal pradinio ugdymo programą jungtinėje klasėje, sudarytoje iš dviejų klasių;</text:span></text:p>
      <text:p text:style-name="P189"><text:span text:style-name="T190">5.4</text:span><text:span text:style-name="T191">. 18, jeigu mokoma pagal pagrindinio ugdymo programos I dalį jungtinėje klasėje, sudarytoje iš dviejų klasių;</text:span></text:p>
      <text:p text:style-name="P192"><text:span text:style-name="T193">5.5</text:span><text:span text:style-name="T194">. 20, jei</text:span><text:span text:style-name="T195">gu mokoma pagal priešmokyklinio ugdymo programą;</text:span></text:p>
      <text:p text:style-name="P196"><text:span text:style-name="T197">5.6</text:span><text:span text:style-name="T198">. 24, jeigu mokoma pagal pradinio ugdymo programą;<text:s/></text:span></text:p>
      <text:p text:style-name="P199"><text:span text:style-name="T200">5.7</text:span><text:span text:style-name="T201">. 30, jeigu mokoma pagal pagrindinio ir vidurinio ugdymo programą;</text:span></text:p>
      <text:p text:style-name="P202"><text:span text:style-name="T203">5.8</text:span><text:span text:style-name="T204">. 15, jeigu mokoma pagal pradinio ir (ar) pagrindinio suaugusiųjų u</text:span><text:span text:style-name="T205">gdymo programą jungtinėje klasėje, sudarytoje iš trijų klasių;</text:span></text:p>
      <text:p text:style-name="P206"><text:span text:style-name="T207">5.9</text:span><text:span text:style-name="T208">. 18, jeigu mokoma pagal pradinio ir (ar) pagrindinio suaugusiųjų ugdymo programą jungtinėje klasėje, sudarytoje iš dviejų klasių;</text:span></text:p>
      <text:p text:style-name="P209"><text:span text:style-name="T210">5.10</text:span><text:span text:style-name="T211">. 40, jeigu mokoma pagal pagrindinio ir (ar) vidurinio suaugusiųjų ugdymo programą.<text:s/></text:span></text:p>
      <text:p text:style-name="P212"><text:span text:style-name="T213">6</text:span><text:span text:style-name="T214">. Pedagoginės psichologinės tarnybos ar kitų atsakingų už specialųjį ugdymą įstaigų nustatytas sutrikusio intelekto, riboto intelekto, kurčias, neprigirdintis, akla</text:span><text:span text:style-name="T215">s, silpnaregis, turintis judesio ir padėties, kompleksinių, elgesio ar žymių kalbos ir kitos komunikacijos sutrikimų mokinys (ugdytinis), mokomas (ugdomas) integruotai bendrojo lavinimo klasėje (ikimokyklinio arba priešmokyklinio ugdymo grupėje), prilygina</text:span><text:span text:style-name="T216">mas 2 tos klasės (grupės), kurioje mokosi<text:s/></text:span><text:soft-page-break/><text:span text:style-name="T217">(ugdomas), mokiniams (ugdytiniams) ir atitinkamai mažinamas maksimalus šio Aprašo 4 ir 5 punkte nustatytas klasės mokinių (grupės ugdytinių) skaičius.</text:span></text:p>
      <text:p text:style-name="P218"><text:span text:style-name="T219">7</text:span><text:span text:style-name="T220">. Kaimo mokyklose komplektuojamos:</text:span></text:p>
      <text:p text:style-name="P221"><text:span text:style-name="T222">7.1</text:span><text:span text:style-name="T223">. priešmokyklinio<text:s/></text:span><text:span text:style-name="T224">ugdymo grupės (jeigu jas lankys 8 ir daugiau pagal vienerių metų priešmokyklinio ugdymo programą ugdomų ugdytinių) arba mišraus (ikimokyklinio- priešmokyklinio) ugdymo grupės (jeigu jas lankys 8 ir daugiau ugdytinių, ugdomų pagal ikimokyklinio ir vienerių<text:s/></text:span><text:span text:style-name="T225">metų priešmokyklinio ugdymo programas bei nėra galimybių sukomplektuoti atskiras ikimokyklinio ar (ir) priešmokyklinio ugdymo grupes);</text:span></text:p>
      <text:p text:style-name="P226"><text:span text:style-name="T227">7.2</text:span><text:span text:style-name="T228">. I–IV klasės, jeigu minimalus mokinių skaičius klasėje yra 9 ir šios klasės neįmanoma sujungti su kita klase bei<text:s/></text:span><text:span text:style-name="T229">įstaigai užtenka pagal Mokinio krepšelio lėšų apskaičiavimo ir paskirstymo metodiką skiriamų lėšų;</text:span></text:p>
      <text:p text:style-name="P230"><text:span text:style-name="T231">7.3</text:span><text:span text:style-name="T232">. V–VIII klasės:</text:span></text:p>
      <text:p text:style-name="P233"><text:span text:style-name="T234">7.3.1</text:span><text:span text:style-name="T235">. jeigu minimalus mokinių skaičius jose yra 9 ir įstaigai užtenka pagal nustatytą Mokinio krepšelio lėšų apskaičiavimo ir pask</text:span><text:span text:style-name="T236">irstymo metodiką skiriamų lėšų (taikoma mokykloms, kuriose mokosi iki 120 mokinių);</text:span></text:p>
      <text:p text:style-name="P237"><text:span text:style-name="T238">7.3.2</text:span><text:span text:style-name="T239">. jeigu minimalus mokinių skaičius jose yra 10 ir įstaigai užtenka pagal nustatytą Mokinio krepšelio lėšų apskaičiavimo ir paskirstymo metodiką skiriamų lėšų (taik</text:span><text:span text:style-name="T240">oma mokykloms, kuriose mokosi 121 ir daugiau mokinių);</text:span></text:p>
      <text:p text:style-name="P241"><text:span text:style-name="T242">7.4</text:span><text:span text:style-name="T243">. IX–X klasės:</text:span></text:p>
      <text:p text:style-name="P244"><text:span text:style-name="T245">7.4.1</text:span><text:span text:style-name="T246">. jeigu jose minimalus mokinių skaičius yra 9 ir įstaigai užtenka pagal nustatytą Mokinio krepšelio lėšų apskaičiavimo ir paskirstymo metodiką skiriamų lėšų (taikoma moky</text:span><text:span text:style-name="T247">kloms, kuriose mokosi iki 120 <text:s/>mokinių);</text:span></text:p>
      <text:p text:style-name="P248"><text:span text:style-name="T249">7.4.2</text:span><text:span text:style-name="T250">. jeigu jose minimalus mokinių skaičius yra 10 ir įstaigai užtenka pagal nustatytą Mokinio krepšelio lėšų apskaičiavimo ir paskirstymo metodiką skiriamų lėšų (taikoma mokykloms, kuriose mokosi virš 120 <text:s/>mok</text:span><text:span text:style-name="T251">inių);</text:span></text:p>
      <text:p text:style-name="P252"><text:span text:style-name="T253">7.5</text:span><text:span text:style-name="T254">. I–II gimnazijos klasės, jeigu jose minimalus mokinių skaičius yra 15 ir įstaigai užtenka pagal nustatytą Mokinio krepšelio lėšų apskaičiavimo ir paskirstymo metodiką skiriamų lėšų;</text:span></text:p>
      <text:p text:style-name="P255"><text:span text:style-name="T256">7.6</text:span><text:span text:style-name="T257">. XI–XII (III–IV gimnazijos) klasės, jeigu komplek</text:span><text:span text:style-name="T258">tuojama po dvi klases ir jose minimalus mokinių skaičius yra ne mažesnis kaip po 15 mokinių bei įstaiga įvykdo vidurinio ugdymo programai keliamus reikalavimus;</text:span></text:p>
      <text:p text:style-name="P259"><text:span text:style-name="T260">7.7</text:span><text:span text:style-name="T261">. jungtinės arba dalinio sujungimo klasės, kai:</text:span></text:p>
      <text:p text:style-name="P262"><text:span text:style-name="T263">7.7.1</text:span><text:span text:style-name="T264">. vienoje iš jų yra mažiau negu 9</text:span><text:span text:style-name="T265"><text:s/>mokiniai (jungtiniai dariniai gali būti įvairūs pradinių klasių variantai (galima sujungti į vieną klasę ne daugiau kaip tris klases) bei V–VI, VI–VII, VII–VIII klasės);</text:span></text:p>
      <text:p text:style-name="P266"><text:span text:style-name="T267">7.7.2</text:span><text:span text:style-name="T268">. įstaigai neužtenka pagal nustatytą Mokinio krepšelio lėšų apskaičiavimo ir</text:span><text:span text:style-name="T269"><text:s/>paskirstymo metodiką skiriamų lėšų.</text:span></text:p>
      <text:p text:style-name="P270"><text:span text:style-name="T271">8</text:span><text:span text:style-name="T272">. Jeigu mokyklos skyriuje mokosi 10–15 <text:s/>I–IV klasių mokinių ir neužtenka pagal Mokinio krepšelio lėšų apskaičiavimo ir paskirstymo metodiką skiriamų lėšų šiam skyriui, mokyklos direktorius, leisdamas dirbti dvi</text:span><text:span text:style-name="T273">ems mokytojams, įvykdo dalinį klasių sujungimą arba įpareigoja vieną mokytoją atlikti darbą su visomis klasėmis (jeigu skyriuje yra mokoma pagal trijų klasių pradinio ugdymo programą).</text:span></text:p>
      <text:p text:style-name="P274"><text:span text:style-name="T275">9</text:span><text:span text:style-name="T276">. Jeigu mokyklos skyriuje, vykdančiame tik pradinio ugdymo program</text:span><text:span text:style-name="T277">ą, nuo naujų mokslo metų ketina mokytis mažiau kaip 10 mokinių ir nėra realios mokinių daugėjimo perspektyvos, tai Jurbarko rajono savivaldybės administracija (toliau – Savivaldybės administracija) siūlo Jurbarko rajono savivaldybės tarybai (toliau – Saviv</text:span><text:span text:style-name="T278">aldybės taryba) priimti sprendimą dėl šio mokyklos skyriaus likvidavimo.<text:s/></text:span></text:p>
      <text:p text:style-name="P279"><text:span text:style-name="T280">10</text:span><text:span text:style-name="T281">. Jeigu mokyklos skyriuje, vykdančiame pradinio ir pagrindinio ugdymo programos I dalį, nuo naujų mokslo metų ketinama sukomplektuoti tik tris klases (atskiras arba jungtines)<text:s/></text:span><text:span text:style-name="T282">ir nėra realios mokinių daugėjimo perspektyvos, tai Savivaldybės administracija siūlo Savivaldybės tarybai priimti sprendimą dėl pagrindinio ugdymo programos vykdymo nutraukimo šios mokyklos skyriuje.</text:span></text:p>
      <text:p text:style-name="P283"><text:span text:style-name="T284">11</text:span><text:span text:style-name="T285">. Kaimo mokyklose nejungiamos su kitomis klasėmis</text:span><text:span text:style-name="T286"><text:s/>IX ir X klasės, o jeigu nustatoma, kad jose ketina mokytis mažiau negu 9 mokiniai, tai Savivaldybės administracija siūlo Savivaldybės tarybai priimti sprendimą dėl šių klasių nekomplektavimo arba planuojamas komplektavimas įteisinamas nustatant klasių kom</text:span><text:span text:style-name="T287">plektavimo kvotas bei įsipareigojama skirti papildomai reikalingų lėšų ugdymo organizavimui tokiose komplektuojamose klasėse ir ugdymo aplinkai išlaikyti.</text:span><text:s/></text:p>
      <text:p text:style-name="P288">Punkto pakeitimai:</text:p>
      <text:p text:style-name="P289"><text:span text:style-name="T290">Nr.<text:s/></text:span><text:a xlink:href="https://www.e-tar.lt/portal/legalAct.html?documentId=144822b0814011e5b7eba10a9b5a9c5f" office:target-frame-name="_top" xlink:show="replace"><text:span text:style-name="T291">T2-267</text:span></text:a><text:span text:style-name="T292">, 2015-10-29, paskelbta TAR 2015-11-02, i. k. 2015-17356</text:span></text:p>
      <text:p text:style-name="Normal"/>
      <text:p text:style-name="P293"><text:span text:style-name="T294">12.</text:span><text:span text:style-name="T295"><text:s/>Neteko galios nuo 2015-11-03</text:span></text:p>
      <text:p text:style-name="P296">Punkto naikinimas:</text:p>
      <text:p text:style-name="P297"><text:span text:style-name="T298">Nr.<text:s/></text:span><text:a xlink:href="https://www.e-tar.lt/portal/legalAct.html?documentId=144822b0814011e5b7eba10a9b5a9c5f" office:target-frame-name="_top" xlink:show="replace"><text:span text:style-name="T299">T2-267</text:span></text:a><text:span text:style-name="T300">, 2015-10-29, paskelbta TAR 2015-11-02, i. k. 2015-17356</text:span></text:p>
      <text:p text:style-name="Normal"/>
      <text:p text:style-name="P301"><text:span text:style-name="T302">13</text:span><text:span text:style-name="T303">. Kaime esančiame mokyklos skyriuje IX–X klasės nekomplektuojamos (išskyrus atvejus, Jurbarko rajono savivaldybės tarybos nust</text:span><text:span text:style-name="T304">atytus</text:span><text:span text:style-name="T305"><text:s/></text:span><text:span text:style-name="T306">Jurbarko rajono mokyklų tinklo pertvarkos 2016–2020 metais siūlymų plane).</text:span></text:p>
      <text:p text:style-name="P307">Punkto pakeitimai:</text:p>
      <text:p text:style-name="P308"><text:span text:style-name="T309">Nr.<text:s/></text:span><text:a xlink:href="https://www.e-tar.lt/portal/legalAct.html?documentId=e65cdef0fbfa11e5a52397090a2fa158" office:target-frame-name="_top" xlink:show="replace"><text:span text:style-name="T310">T2-60</text:span></text:a><text:span text:style-name="T311">, 2016-03-31, paskelbta TAR 2016-04-06, i. k. 20</text:span><text:span text:style-name="T312">16-08003</text:span></text:p>
      <text:p text:style-name="Normal"/>
      <text:p text:style-name="P313"><text:span text:style-name="T314">14</text:span><text:span text:style-name="T315">. Miesto mokyklose komplektuojamos:</text:span></text:p>
      <text:p text:style-name="P316"><text:span text:style-name="T317">14.1</text:span><text:span text:style-name="T318">. I klasė, jeigu joje minimalus mokinių skaičius yra 20 mokinių;</text:span></text:p>
      <text:p text:style-name="P319"><text:span text:style-name="T320">14.2</text:span><text:span text:style-name="T321">. V klasė, jeigu joje minimalus mokinių skaičius yra 23 mokiniai;</text:span></text:p>
      <text:p text:style-name="P322"><text:span text:style-name="T323">14.3</text:span><text:span text:style-name="T324">. IX klasė, jeigu joje <text:s/>minimalus mokinių skaičius<text:s/></text:span><text:span text:style-name="T325">yra 22 mokiniai;<text:s/></text:span></text:p>
      <text:p text:style-name="P326"><text:span text:style-name="T327">14.4</text:span><text:span text:style-name="T328">. I ir III gimnazijos klasės, jeigu kiekvienoje iš jų minimalus mokinių skaičius yra po 25 mokinius;</text:span></text:p>
      <text:p text:style-name="P329"><text:span text:style-name="T330">14.5</text:span><text:span text:style-name="T331">. išimties atveju, gavusi Savivaldybės tarybos leidimą, mokykla gali komplektuoti I ir V klasę su mažesniu, nei numatyta 14.1-15.4 <text:s/>14.2 punktuose, mokinių skaičiumi.</text:span></text:p>
      <text:p text:style-name="P332"><text:span text:style-name="T333">15</text:span><text:span text:style-name="T334">. Mokinių skaičių miesto mokyklų II–IV, VI–VIII, X bei II ir IV gimnazijos klasės</text:span><text:span text:style-name="T335">e reguliuoja pati įstaiga, atsižvelgdama į pagal Mokinio krepšelio lėšų apskaičiavimo ir paskirstymo metodiką paskiriamas lėšas bei Savivaldybės tarybos nustatytą galimų komplektuoti klasių kvotą.<text:s/></text:span></text:p>
      <text:p text:style-name="P336"><text:span text:style-name="T337">16</text:span><text:span text:style-name="T338">. Jurbarko mieste priešmokyklinio ugdymo grupės, kur</text:span><text:span text:style-name="T339">iose yra ne mažesnis kaip 10 ugdytinių skaičius, komplektuojamos tik įstaigose, kurios turi Savivaldybės tarybos leidimą teikti ikimokyklinio ir priešmokyklinio ugdymo paslaugas.</text:span></text:p>
      <text:p text:style-name="P340"><text:span text:style-name="T341">17</text:span><text:span text:style-name="T342">. Įstaiga, pageidaujanti steigti ikimokyklinio ugdymo arba visos darbo<text:s/></text:span><text:span text:style-name="T343">dienos priešmokyklinio ugdymo grupes, privalo gauti Savivaldybės tarybos leidimą.</text:span></text:p>
      <text:p text:style-name="P344"><text:span text:style-name="T345">18</text:span><text:span text:style-name="T346">. Atskiros suaugusiųjų mokymo ir (ar) dirbančio jaunimo klasės komplektuojamos, kai:</text:span></text:p>
      <text:p text:style-name="P347"><text:span text:style-name="T348">18.1</text:span><text:span text:style-name="T349">. pagal pagrindinio ugdymo programą dirbančioje klasėje mokosi ne mažiau kaip</text:span><text:span text:style-name="T350"><text:s/>15 mokinių;</text:span></text:p>
      <text:p text:style-name="P351"><text:span text:style-name="T352">18.2</text:span><text:span text:style-name="T353">. pagal vidurinio ugdymo programą dirbančioje klasėje mokosi ne mažiau kaip 15 mokinių.</text:span></text:p>
      <text:p text:style-name="P354"><text:span text:style-name="T355">19</text:span><text:span text:style-name="T356">. Suaugusiųjų mokymo ir (ar) dirbančio jaunimo klases gimnazijoje, vidurinėse ir pagrindinėse mokyklose komplektuoti galima tik gavus Saviv</text:span><text:span text:style-name="T357">aldybės tarybos leidimą.</text:span></text:p>
      <text:p text:style-name="P358"><text:span text:style-name="T359">20</text:span><text:span text:style-name="T360">. Nesusidarius reikiamam suaugusiųjų mokymo ar dirbančio jaunimo klasės mokinių skaičiui, mokykla gali pagal galiojančias teisės normas pasiūlyti mokiniui kitas mokymosi galimybes (mokytis suaugusiųjų mokymo klasėje, rinktis<text:s/></text:span><text:span text:style-name="T361">modulį, neakivaizdinį bei savarankišką mokymosi būdą ir kt.).</text:span></text:p>
      <text:p text:style-name="P362"><text:span text:style-name="T363">21</text:span><text:span text:style-name="T364">. Jurbarko Antano Sodeikos meno mokykloje komplektuojamos I klasės:</text:span></text:p>
      <text:p text:style-name="P365"><text:span text:style-name="T366"><text:s/></text:span><text:span text:style-name="T367">21.1</text:span><text:span text:style-name="T368">. dailės skyriuje – jeigu joje ugdoma 10–20 mokinių;</text:span></text:p>
      <text:p text:style-name="P369">Punkto pakeitimai:</text:p>
      <text:p text:style-name="P370"><text:span text:style-name="T371">Nr.<text:s/></text:span><text:a xlink:href="https://www.e-tar.lt/portal/legalAct.html?documentId=e65cdef0fbfa11e5a52397090a2fa158" office:target-frame-name="_top" xlink:show="replace"><text:span text:style-name="T372">T2-60</text:span></text:a><text:span text:style-name="T373">, 2016-03-31, paskelbta TAR 2016-04-06, i. k. 2016-08003</text:span></text:p>
      <text:p text:style-name="Normal"/>
      <text:p text:style-name="P374"><text:span text:style-name="T375">21.2</text:span><text:span text:style-name="T376">. choreografijos skyriuje – jeigu joje ugdoma 10–20 mokinių;</text:span><text:s/></text:p>
      <text:p text:style-name="P377">Punkto pakeitimai:</text:p>
      <text:soft-page-break/>
      <text:p text:style-name="P378"><text:span text:style-name="T379">Nr.<text:s/></text:span><text:a xlink:href="https://www.e-tar.lt/portal/legalAct.html?documentId=e65cdef0fbfa11e5a52397090a2fa158" office:target-frame-name="_top" xlink:show="replace"><text:span text:style-name="T380">T2-60</text:span></text:a><text:span text:style-name="T381">, 2016-03-31, paskelbta TAR 2016-04-06, i. k. 2016-08003</text:span></text:p>
      <text:p text:style-name="Normal"/>
      <text:p text:style-name="P382"><text:span text:style-name="T383">21.3</text:span><text:span text:style-name="T384">. muzikinio ugdymo skyriuje – jeigu joje ugdoma 14–30 mokinių.</text:span></text:p>
      <text:p text:style-name="P385"><text:span text:style-name="T386">22</text:span><text:span text:style-name="T387">. Mokinių skaičių<text:s/></text:span><text:span text:style-name="T388">Jurbarko Antano Sodeikos meno mokyklos II–VII klasėse <text:s/>reguliuoja pati įstaiga, atsižvelgdama į Savivaldybės tarybos paskiriamas lėšas bei nustatytą galimų komplektuoti klasių kvotą.</text:span></text:p>
      <text:p text:style-name="P389"><text:span text:style-name="T390">23</text:span><text:span text:style-name="T391">. Jeigu mokyklai trūksta pagal Mokinio krepšelio lėšų apskaičiavimo ir paskirstymo metodiką ir savivaldybės paskirtų lėšų, Savivaldybės taryba išimties tvarka gali ne vėliau kaip iki naujų mokslo metų pradžios priimti sprendimą dėl maksimalaus priešmokykli</text:span><text:span text:style-name="T392">nio ugdymo grupės ugdytinių ir bendrojo lavinimo klasių (jungtinių klasių) mokinių skaičiaus padidinimo 1–2 ugdytiniais ar mokiniais nuo naujųjų mokslo metų.<text:s/></text:span></text:p>
      <text:p text:style-name="P393"><text:span text:style-name="T394">24</text:span><text:span text:style-name="T395">. Mokyklos mokslo metų pradžioje, suderinusios su savivaldybės administracijos direktoriumi</text:span><text:span text:style-name="T396"><text:s/>(ar jo įgaliotu asmeniu), išimties tvarka gali savarankiškai didinti maksimalų bendrojo lavinimo klasių mokinių skaičių ne daugiau kaip 2.</text:span><text:s/></text:p>
      <text:p text:style-name="P397">Punkto pakeitimai:</text:p>
      <text:p text:style-name="P398"><text:span text:style-name="T399">Nr.<text:s/></text:span><text:a xlink:href="https://www.e-tar.lt/portal/legalAct.html?documentId=315b07c0b8a911e3ad2eed5a4e1b7108" office:target-frame-name="_top" xlink:show="replace"><text:span text:style-name="T400">T2-57</text:span></text:a><text:span text:style-name="T401">, 2014-03-27, paskelbta TAR 2014-03-31, i. k. 2014-03733</text:span></text:p>
      <text:p text:style-name="Normal"/>
      <text:p text:style-name="P402"><text:span text:style-name="T403">25</text:span><text:span text:style-name="T404">. Jei per mokslo metus į mokyklą atvyksta mokinys, gyvenantis jos aptarnaujamoje teritorijoje, ir joje nėra laisvų vietų, jis gali būti priimamas į I–XII (I–IV gimnazijos) klasę mok</text:span><text:span text:style-name="T405">yklos direktoriui priimant sprendimą dėl maksimalaus mokinių skaičiaus klasėje viršijimo (ne daugiau kaip 2 mokiniais) arba siunčiamas į artimiausią tą pačią programą vykdančią mokyklą.</text:span><text:s/></text:p>
      <text:p text:style-name="P406">Punkto pakeitimai:</text:p>
      <text:p text:style-name="P407"><text:span text:style-name="T408">Nr.<text:s/></text:span><text:a xlink:href="https://www.e-tar.lt/portal/legalAct.html?documentId=315b07c0b8a911e3ad2eed5a4e1b7108" office:target-frame-name="_top" xlink:show="replace"><text:span text:style-name="T409">T2-57</text:span></text:a><text:span text:style-name="T410">, 2014-03-27, paskelbta TAR 2014-03-31, i. k. 2014-03733</text:span></text:p>
      <text:p text:style-name="Normal"/>
      <text:p text:style-name="P411"><text:span text:style-name="T412">26</text:span><text:span text:style-name="T413">. Mokyklos, komplektuojančios paralelines klases, privalo vadovautis paralelinių klasių komplektavimo kriterijais, kuriuos, suderinęs s</text:span><text:span text:style-name="T414">u mokyklos taryba, tvirtina mokyklos direktorius (atskiro dokumento ir jo tvirtinimo nereikia, jeigu paralelinių klasių komplektavimo kriterijai mokyklos yra įteisinti Ugdytinių ir mokinių priėmimo į savo įstaigą, perkėlimo mokytis į kitą mokyklą, išregist</text:span><text:span text:style-name="T415">ravimo bei pašalinimo iš mokyklos tvarkos apraše).</text:span></text:p>
      <text:p text:style-name="P416"><text:span text:style-name="T417">27</text:span><text:span text:style-name="T418">. Mokinių paskirstymas į klases (grupes) įforminamas direktoriaus įsakymu (įsakymais).<text:s/></text:span></text:p>
      <text:p text:style-name="P419"><text:span text:style-name="T420">28</text:span><text:span text:style-name="T421">. Savivaldybės administracijos teikimu kasmet Savivaldybės taryba:</text:span></text:p>
      <text:p text:style-name="P422"><text:span text:style-name="T423">28.1</text:span><text:span text:style-name="T424">. iki kovo 31 d. <text:s/>patvirtina naujiesiems mokslo metams:</text:span></text:p>
      <text:p text:style-name="P425"><text:span text:style-name="T426">28.1.1</text:span><text:span text:style-name="T427">. galimų komplektuoti priešmokyklinio ugdymo ir neformaliojo vaikų švietimo grupių (klasių) ir pagal vykdomas pradinio, pagrindinio ir vidurinio ugdymo programas klasių kvotą bei mokinių skaič</text:span><text:span text:style-name="T428">ius (skaičiaus vidurkį) klasėse visoms savivaldybei priklausančioms mokykloms (išskyrus Jurbarko rajono kūno kultūros ir sporto centrą);</text:span></text:p>
      <text:p text:style-name="P429"><text:span text:style-name="T430">28.1.2</text:span><text:span text:style-name="T431">. priešmokyklinio ugdymo organizavimo modelius.</text:span></text:p>
      <text:p text:style-name="P432"><text:span text:style-name="T433">28.2</text:span><text:span text:style-name="T434">. iki rugsėjo 1 d. patikslina pagal šio Aprašo 28.1</text:span><text:span text:style-name="T435">. punktą patvirtintą klasių ir grupių kvotą;</text:span></text:p>
      <text:p text:style-name="P436"><text:span text:style-name="T437">28.3</text:span><text:span text:style-name="T438">. pagal šio Aprašo 28.1. ir 28.2. punktus bei atsiradus naujam poreikiui tikslina suaugusiųjų klasių komplektų skaičių.<text:s/></text:span></text:p>
      <text:p text:style-name="P439"><text:span text:style-name="T440">29</text:span><text:span text:style-name="T441">. Jurbarko rajono kūno kultūros ir sporto centro minimalaus ir maksimalaus</text:span><text:span text:style-name="T442"><text:s/>ugdytinių skaičiaus nustatymas reglamentuojamas įstaigos nuostatuose, o sporto šakų profilį centro teikimu tvirtina Savivaldybės taryba.</text:span></text:p>
      <text:p text:style-name="P443"><text:span text:style-name="T444">30</text:span><text:span text:style-name="T445">. Mokyklos, komplektuodamos klases, privalo vadovautis Lietuvos Respublikos Vyriausybės bei Švietimo ir mokslo m</text:span><text:span text:style-name="T446">inisterijos teisės aktais dėl klasių komplektavimo, jei klasių komplektavimo specifika nėra reglamentuota šiame Apraše.</text:span></text:p>
      <text:p text:style-name="P447"><text:span text:style-name="T448">31</text:span><text:span text:style-name="T449">. Išimties atveju Savivaldybės taryba, gavusi Savivaldybės administracijos teikimą su išankstiniu įstaigos bendruomenės motyvuotu<text:s/></text:span><text:span text:style-name="T450">prašymu ir atsižvelgdama į klasėje esančių integruotų specialiųjų ugdymosi poreikių mokinių skaičių ir jungimo su kitomis klasėmis bei išėjimo mokytis į kitą mokyklą galimybės nebuvimą, galiojančius teisės aktus, gali nuspręsti</text:span><text:span text:style-name="T451"><text:s/></text:span><text:span text:style-name="T452">leisti kaimo mokyklai I–IV k</text:span><text:span text:style-name="T453">lasėse komplektuoti su 1–2 mokiniais (jungtinėje klasėje su 1–3 mokiniais), o V–VIII klasėse <text:s/></text:span><text:soft-page-break/><text:span text:style-name="T454">su 1–3 mokiniais mažesniu, nei numatyta reglamentuojančiuose dokumentuose, mokinių skaičiumi, jeigu savivaldybė skiria papildomai reikalingų lėšų ugdymo organizav</text:span><text:span text:style-name="T455">imui tokiose komplektuojamose klasėse ir ugdymo aplinkai išlaikyti (toks leidimas turi būti priimtas ne vėliau kaip iki mokslo metų pradžios).</text:span><text:s/></text:p>
      <text:p text:style-name="P456">Punkto pakeitimai:</text:p>
      <text:p text:style-name="P457"><text:span text:style-name="T458">Nr.<text:s/></text:span><text:a xlink:href="https://www.e-tar.lt/portal/legalAct.html?documentId=144822b0814011e5b7eba10a9b5a9c5f" office:target-frame-name="_top" xlink:show="replace"><text:span text:style-name="T459">T2-267</text:span></text:a><text:span text:style-name="T460">, 2015-10-29, paskelbta TAR 2015-11-02, i. k. 2015-17356</text:span></text:p>
      <text:p text:style-name="Normal"/>
      <text:p text:style-name="P461"><text:span text:style-name="T462">32</text:span><text:span text:style-name="T463">. Mokyklos direktorius kasmet rugsėjo, vasario ir gegužės mėnesiais pagal Savivaldybės adm</text:span><text:span text:style-name="T464">inistracijos Finansų ir Švietimo skyrių nurodytus terminus ir kriterijus parengia informaciją apie esamą ir prognozuojamą grupių ir klasių komplektų bei juose esamų (ar būsimų) ugdytinių ir mokinių skaičių.<text:s/></text:span></text:p>
      <text:p text:style-name="P465"><text:span text:style-name="T466">_______________</text:span></text:p>
      <text:p text:style-name="P467"/>
      <text:p text:style-name="P468"/>
      <text:p text:style-name="P469"><text:span text:style-name="T470">Pakeitimai:</text:span></text:p>
      <text:p text:style-name="P471"/>
      <text:p text:style-name="P472"><text:span text:style-name="T473">1.</text:span></text:p>
      <text:p text:style-name="P474"><text:span text:style-name="T475">Jurbarko</text:span><text:span text:style-name="T476"><text:s/>rajono savivaldybės taryba, Sprendimas</text:span></text:p>
      <text:p text:style-name="P477"><text:span text:style-name="T478">Nr.<text:s/></text:span><text:a xlink:href="https://www.e-tar.lt/portal/legalAct.html?documentId=315b07c0b8a911e3ad2eed5a4e1b7108" office:target-frame-name="_top" xlink:show="replace"><text:span text:style-name="T479">T2-57</text:span></text:a><text:span text:style-name="T480">, 2014-03-27, paskelbta TAR 2014-03-31, i. k. 2014-03733</text:span></text:p>
      <text:p text:style-name="P481"><text:span text:style-name="T482">Dėl Jurbarko rajono savivaldybės tarybos 2012 m. sau</text:span><text:span text:style-name="T483">sio 26 d. sprendimo Nr. T2-19 „Dėl Jurbarko rajono savivaldybės mokyklų ikimokyklinio, priešmokyklinio ugdymo bei neformaliojo vaikų švietimo grupių (klasių) ir pradinio, pagrindinio bei vidurinio ugdymo klasių komplektavimo tvarkos aprašo patvirtinimo“ pa</text:span><text:span text:style-name="T484">keitimo</text:span></text:p>
      <text:p text:style-name="P485"/>
      <text:p text:style-name="P486"><text:span text:style-name="T487">2.</text:span></text:p>
      <text:p text:style-name="P488"><text:span text:style-name="T489">Jurbarko rajono savivaldybės taryba, Sprendimas</text:span></text:p>
      <text:p text:style-name="P490"><text:span text:style-name="T491">Nr.<text:s/></text:span><text:a xlink:href="https://www.e-tar.lt/portal/legalAct.html?documentId=144822b0814011e5b7eba10a9b5a9c5f" office:target-frame-name="_top" xlink:show="replace"><text:span text:style-name="T492">T2-267</text:span></text:a><text:span text:style-name="T493">, 2015-10-29, paskelbta TAR 2015-11-02, i. k. 2015-17356</text:span></text:p>
      <text:p text:style-name="P494"><text:span text:style-name="T495">Dėl Jurbarko rajono savivaldybė</text:span><text:span text:style-name="T496">s tarybos 2012 m. sausio 26 d. sprendimo Nr. T2-19 „Dėl Jurbarko rajono savivaldybės mokyklų ikimokyklinio, priešmokyklinio ugdymo bei neformaliojo vaikų švietimo grupių (klasių) ir pradinio, pagrindinio bei vidurinio ugdymo klasių komplektavimo tvarkos ap</text:span><text:span text:style-name="T497">rašo patvirtinimo“ pakeitimo</text:span></text:p>
      <text:p text:style-name="P498"/>
      <text:p text:style-name="P499"><text:span text:style-name="T500">3.</text:span></text:p>
      <text:p text:style-name="P501"><text:span text:style-name="T502">Jurbarko rajono savivaldybės taryba, Sprendimas</text:span></text:p>
      <text:p text:style-name="P503"><text:span text:style-name="T504">Nr.<text:s/></text:span><text:a xlink:href="https://www.e-tar.lt/portal/legalAct.html?documentId=e65cdef0fbfa11e5a52397090a2fa158" office:target-frame-name="_top" xlink:show="replace"><text:span text:style-name="T505">T2-60</text:span></text:a><text:span text:style-name="T506">, 2016-03-31, paskelbta TAR 2016-04-06, i. k. 2016-08003</text:span></text:p>
      <text:p text:style-name="P507"><text:span text:style-name="T508">Dėl<text:s/></text:span><text:span text:style-name="T509">Jurbarko rajono savivaldybės tarybos 2012 m. sausio 26 d. sprendimo Nr. T2-19 „Dėl Jurbarko rajono savivaldybės mokyklų ikimokyklinio, priešmokyklinio ugdymo bei neformaliojo vaikų švietimo grupių (klasių) ir pradinio, pagrindinio bei vidurinio ugdymo klas</text:span><text:span text:style-name="T510">ių komplektavimo tvarko aprašo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4-12T15:13:00Z</meta:creation-date>
    <dc:date>2016-04-12T15:13:00Z</dc:date>
    <meta:print-date>2004-06-03T12:25:00Z</meta:print-date>
    <meta:template xlink:href="Normal" xlink:type="simple"/>
    <meta:editing-cycles>2</meta:editing-cycles>
    <meta:editing-duration>PT0S</meta:editing-duration>
    <meta:document-statistic meta:page-count="7" meta:paragraph-count="250" meta:word-count="2820" meta:character-count="23528" meta:row-count="952" meta:non-whitespace-character-count="20958"/>
  </office:meta>
</office:document-meta>
</file>