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text-properties style:font-size-complex="12pt" fo:language="en" fo:country="US"/>
    </style:style>
    <style:style style:name="P24" style:parent-style-name="Normal" style:family="paragraph">
      <style:text-properties style:font-size-complex="12pt" fo:language="en" fo:country="US"/>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5125in"/>
        </style:tab-stops>
      </style:paragraph-properties>
    </style:style>
    <style:style style:name="P60" style:parent-style-name="Normal" style:family="paragraph">
      <style:paragraph-properties fo:text-align="justify">
        <style:tab-stops>
          <style:tab-stop style:type="left" style:position="5.5125in"/>
        </style:tab-stops>
      </style:paragraph-properties>
      <style:text-properties style:font-size-complex="12pt"/>
    </style:style>
    <style:style style:name="P61" style:parent-style-name="Normal" style:family="paragraph">
      <style:paragraph-properties fo:text-align="justify">
        <style:tab-stops>
          <style:tab-stop style:type="left" style:position="5.5125in"/>
        </style:tab-stops>
      </style:paragraph-properties>
      <style:text-properties style:font-size-complex="12pt"/>
    </style:style>
    <style:style style:name="P62" style:parent-style-name="Normal" style:family="paragraph">
      <style:paragraph-properties fo:text-align="justify">
        <style:tab-stops>
          <style:tab-stop style:type="left" style:position="5.5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margin-left="3.839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3.8395in">
        <style:tab-stops>
          <style:tab-stop style:type="left" style:position="-3.3395in"/>
        </style:tab-stops>
      </style:paragraph-properties>
      <style:text-properties style:font-size-complex="12pt"/>
    </style:style>
    <style:style style:name="P68" style:parent-style-name="Normal" style:family="paragraph">
      <style:paragraph-properties fo:margin-left="3.8395in">
        <style:tab-stops>
          <style:tab-stop style:type="left" style:position="-3.3395in"/>
        </style:tab-stops>
      </style:paragraph-properties>
      <style:text-properties style:font-size-complex="12pt"/>
    </style:style>
    <style:style style:name="P69" style:parent-style-name="Normal" style:family="paragraph">
      <style:paragraph-properties>
        <style:tab-stops>
          <style:tab-stop style:type="left" style:position="0.5in"/>
        </style:tab-stops>
      </style:paragraph-properties>
      <style:text-properties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895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6895in"/>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1-03 iki 2016-04-06</text:span></text:p>
      <text:p text:style-name="P7"/>
      <text:p text:style-name="P8"><text:span text:style-name="T9">Sprendimas paskelbtas: TAR 2012-01-26, i. k. 2012-00103</text:span></text:p>
      <text:p text:style-name="P10"/>
      <text:p text:style-name="P11"><text:span text:style-name="T12"><draw:frame draw:style-name="a0" draw:name="Picture 1" text:anchor-type="as-char" svg:x="0in" svg:y="0in" svg:width="0.60417in" svg:height="0.71875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SPRENDIMAS</text:p>
      <text:p text:style-name="P18">DĖL JURBARKO RAJONO<text:s/>SAVIVALDYBĖS MOKYKLŲ IKIMOKYKLINIO, PRIEŠMOKYKLINIO UGDYMO BEI NEFORMALIOJO VAIKŲ ŠVIETIMO GRUPIŲ (KLASIŲ) IR PRADINIO, PAGRINDINIO BEI VIDURINIO UGDYMO KLASIŲ KOMPLEKTAVIMO TVARKOS APRAŠO PATVIRTINIMO</text:p>
      <text:p text:style-name="P19"/>
      <text:p text:style-name="P20">2012 m. sausio 26 d. Nr. T2-19<text:s/></text:p>
      <text:p text:style-name="P21"><text:span text:style-name="T22">Jurbarkas</text:span></text:p>
      <text:p text:style-name="P23"/>
      <text:p text:style-name="P24"/>
      <text:p text:style-name="P25"><text:span text:style-name="T26">Vadovauda</text:span><text:span text:style-name="T27">masi Lietuvos Respublikos vietos savivaldos įstatymo (Žin., 1994, Nr.<text:s/></text:span><text:a xlink:href="https://www.e-tar.lt/portal/lt/legalAct/TAR.D0CD0966D67F" office:target-frame-name="_blank" xlink:show="new"><text:span text:style-name="T28">55–1049</text:span></text:a><text:span text:style-name="T29">, 2008, Nr. 113–4290) 16 straipsnio 4 dalimi ir 18 straipsnio 1 dalimi, Lietuvos Respublikos š</text:span><text:span text:style-name="T30">vietimo įstatymo (Žin., 1991, Nr.<text:s/></text:span><text:a xlink:href="https://www.e-tar.lt/portal/lt/legalAct/TAR.9A3AD08EA5D0" office:target-frame-name="_blank" xlink:show="new"><text:span text:style-name="T31">23–593</text:span></text:a><text:span text:style-name="T32">; 2003, Nr.<text:s/></text:span><text:a xlink:href="https://www.e-tar.lt/portal/lt/legalAct/TAR.0546D91E9C63" office:target-frame-name="_blank" xlink:show="new"><text:span text:style-name="T33">63–2853</text:span></text:a><text:span text:style-name="T34">; 2011, Nr.<text:s/></text:span><text:a xlink:href="https://www.e-tar.lt/portal/lt/legalAct/TAR.E2EBE95E7723" office:target-frame-name="_blank" xlink:show="new"><text:span text:style-name="T35">38–1804</text:span></text:a><text:span text:style-name="T36">) 58 straipsnio 1 dalies 3 punktu, Mokyklų, vykdančių formaliojo švietimo programas, tinklo kūrimo taisyklėmis, patvirtintomis Lietuvos Respublikos Vyriausybės 2011 m. birželio 29</text:span><text:span text:style-name="T37"><text:s/>d. nutarimu Nr. 768 (Žin., 2011, Nr.<text:s/></text:span><text:a xlink:href="https://www.e-tar.lt/portal/lt/legalAct/TAR.471E5D64413E" office:target-frame-name="_blank" xlink:show="new"><text:span text:style-name="T38">79-3869</text:span></text:a><text:span text:style-name="T39">), Jurbarko rajono savivaldybės taryba n u s p r e n d ž i a:</text:span></text:p>
      <text:p text:style-name="P40"><text:span text:style-name="T41">1</text:span><text:span text:style-name="T42">. Patvirtinti Jurbarko rajono savivaldybės mokyklų ikimokyk</text:span><text:span text:style-name="T43">linio, priešmokyklinio ugdymo bei neformaliojo vaikų švietimo grupių (klasių) ir pradinio, pagrindinio bei vidurinio ugdymo klasių komplektavimo tvarkos aprašą (pridedama).</text:span></text:p>
      <text:p text:style-name="P44"><text:span text:style-name="T45">2</text:span><text:span text:style-name="T46">. Pripažinti netekusiais galios:</text:span></text:p>
      <text:p text:style-name="P47"><text:span text:style-name="T48">2.1</text:span><text:span text:style-name="T49">. Jurbarko rajono savivaldybės tarybos<text:s/></text:span><text:span text:style-name="T50">2010 m. sausio 28 d. sprendimą Nr. T2-4 „Dėl Jurbarko rajono savivaldybės mokyklų ikimokyklinio, priešmokyklinio ugdymo bei neformaliojo vaikų švietimo grupių ir pradinio, pagrindinio bei vidurinio ugdymo klasių komplektavimo tvarkos aprašo“;</text:span></text:p>
      <text:p text:style-name="P51"><text:span text:style-name="T52">2.2</text:span><text:span text:style-name="T53">. Jurbarko rajono savivaldybės tarybos 2011 m. kovo 31 d. sprendimą Nr. T2-77 „Dėl Jurbarko rajono savivaldybės mokyklų ikimokyklinio, priešmokyklinio ugdymo bei neformaliojo vaikų švietimo grupių ir pradinio, pagrindinio bei vidurinio ugdymo klasių komple</text:span><text:span text:style-name="T54">ktavimo tvarkos aprašo, patvirtinto Jurbarko rajono savivaldybės tarybos 2010 m. sausio 28 d. sprendimu Nr. T2-4, pakeitimo“.</text:span></text:p>
      <text:p text:style-name="P55"><text:span text:style-name="T56">3</text:span><text:span text:style-name="T57">. Paskelbti informaciją apie šį sprendimą laikraštyje „Šviesa“, o visą sprendimą – savivaldybės interneto tinklalapyje www.</text:span><text:span text:style-name="T58">jurbarkas.lt.</text:span></text:p>
      <text:p text:style-name="P59"/>
      <text:p text:style-name="P60"/>
      <text:p text:style-name="P61"/>
      <text:p text:style-name="P62"><text:span text:style-name="T63">Savivaldybės meras</text:span><text:span text:style-name="T64"><text:tab/>Ričardas Juška</text:span></text:p>
      <text:soft-page-break/>
      <text:p text:style-name="P65"><text:span text:style-name="T66">PATVIRTINTA</text:span></text:p>
      <text:p text:style-name="P67">Jurbarko rajono savivaldybės tarybos<text:s/></text:p>
      <text:p text:style-name="P68">2012 m. sausio 26 d. sprendimu Nr.T2-19</text:p>
      <text:p text:style-name="P69"/>
      <text:p text:style-name="P70"><text:span text:style-name="T71">JURBARKO RAJONO SAVIVALDYBĖS MOKYKLŲ IKIMOKYKLINIO, PRIEŠMOKYKLINIO UGDYMO BEI NEFORMALIOJO VAIKŲ ŠVIETIMO<text:s/></text:span><text:span text:style-name="T72">GRUPIŲ (KLASIŲ) IR PRADINIO, PAGRINDINIO BEI VIDURINIO UGDYMO KLASIŲ KOMPLEKTAV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Jurbarko rajono savivaldybės mokyklų ikimokyklinio, priešmokyklinio ugdymo bei neformaliojo vaikų švietimo grupių<text:s/></text:span><text:span text:style-name="T82">(klasių) ir pradinio, pagrindinio bei vidurinio ugdymo klasių komplektavimo tvarkos aprašas (toliau – Aprašas) nustato bendrus reikalavimus formaliojo ir neformaliojo švietimo programas vykdančioms įstaigoms (toliau – mokykla) komplektuojant grupes ir klas</text:span><text:span text:style-name="T83">es.</text:span></text:p>
      <text:p text:style-name="P84"><text:span text:style-name="T85">2</text:span><text:span text:style-name="T86">. Aprašas yra parengtas vadovaujantis Lietuvos Respublikos švietimo, Vietos savivaldos ir kitais įstatymais, Lietuvos Respublikos Vyriausybės 2011 m. birželio 29 d. nutarimu Nr. 768 „Dėl mokyklų, vykdančių formaliojo švietimo programas, tinklo kūr</text:span><text:span text:style-name="T87">imo taisyklių patvirtinimo“ (Žin., 2011, Nr.<text:s/></text:span><text:a xlink:href="https://www.e-tar.lt/portal/lt/legalAct/TAR.471E5D64413E" office:target-frame-name="_blank" xlink:show="new"><text:span text:style-name="T88">79–3869</text:span></text:a><text:span text:style-name="T89">) ir 2001 m. birželio 27 d. <text:s/>nutarimu Nr. 785 „Dėl Mokinio krepšelio lėšų apskaičiavimo ir paskirstymo metodikos patvir</text:span><text:span text:style-name="T90">tinimo“ (Žin., 2001, Nr.<text:s/></text:span><text:a xlink:href="https://www.e-tar.lt/portal/lt/legalAct/TAR.E312BC1F0361" office:target-frame-name="_blank" xlink:show="new"><text:span text:style-name="T91">57–2040</text:span></text:a><text:span text:style-name="T92">; 2011, Nr.<text:s/></text:span><text:a xlink:href="https://www.e-tar.lt/portal/lt/legalAct/TAR.B703407B2787" office:target-frame-name="_blank" xlink:show="new"><text:span text:style-name="T93">165–7861</text:span></text:a><text:span text:style-name="T94">), Lietuvos Respublikos švietimo i</text:span><text:span text:style-name="T95">r mokslo ministro 2011 m. kovo 17 d. įsakymu Nr. V-445 „Dėl švietimo ir mokslo ministro 2004 m. birželio 25 d. įsakymo Nr. ISAK-1019 „Dėl priėmimo į valstybinę ir savivaldybės bendrojo lavinimo, profesinę mokyklą bendrųjų kriterijų sąrašo patvirtinimo“ pak</text:span><text:span text:style-name="T96">eitimo“ (Žin., 2011, Nr. 33–1566), Lietuvos Respublikos sveikatos apsaugos ministro 2010 m. balandžio 22 d. įsakymu Nr. V-313 patvirtintą Lietuvos higienos normą HN 75:2010 „Įstaiga, vykdanti ikimokyklinio ir (ar) priešmokyklinio ugdymo programą. Bendrieji</text:span><text:span text:style-name="T97"><text:s/>sveikatos saugos reikalavimai“ (Žin., 2010, Nr.</text:span><text:a xlink:href="https://www.e-tar.lt/portal/lt/legalAct/TAR.AF02472A1EBF" office:target-frame-name="_blank" xlink:show="new"><text:span text:style-name="T98">50–2454</text:span></text:a><text:span text:style-name="T99">).</text:span></text:p>
      <text:p text:style-name="P100"/>
      <text:p text:style-name="P101"><text:span text:style-name="T102">II</text:span><text:span text:style-name="T103">.<text:s/></text:span><text:span text:style-name="T104">MOKYKLŲ IKIMOKYKLINIO, PRIEŠMOKYKLINIO UGDYMO BEI NEFORMALIOJO VAIKŲ ŠVIETIMO GRUPIŲ (KLASIŲ) IR <text:s/>PRAD</text:span><text:span text:style-name="T105">INIO, PAGRINDINIO BEI VIDURINIO UGDYMO KLASIŲ <text:s/>KOMPLEKTAVIMO KRITERIJAI</text:span></text:p>
      <text:p text:style-name="P106"/>
      <text:p text:style-name="P107"><text:span text:style-name="T108">3</text:span><text:span text:style-name="T109">. Formuojant grupes ir klases pagal šiame Apraše numatytą minimalų ugdytinių ir mokinių skaičių grupėse ir klasėse, skaičiuojamas realus mokinių skaičius (ne sutartiniai, kurie v</text:span><text:span text:style-name="T110">artojami Mokinio krepšelio lėšų apskaičiavimo ir paskirstymo metodikoje bei kituose dokumentuose).</text:span></text:p>
      <text:p text:style-name="P111"><text:span text:style-name="T112">4</text:span><text:span text:style-name="T113">. Gali būti komplektuojamos šios ikimokyklinio ugdymo grupės:</text:span></text:p>
      <text:p text:style-name="P114"><text:span text:style-name="T115">4.1</text:span><text:span text:style-name="T116">. lopšelio grupė – jeigu joje ugdoma 10–15 ugdytinių;</text:span></text:p>
      <text:p text:style-name="P117"><text:span text:style-name="T118">4.2</text:span><text:span text:style-name="T119">. darželio grupė – jeigu</text:span><text:span text:style-name="T120"><text:s/>joje ugdoma 12–20 (kaime), 15–20 (mieste) ugdytinių;</text:span></text:p>
      <text:p text:style-name="P121"><text:span text:style-name="T122">4.3</text:span><text:span text:style-name="T123">. mišri lopšelio-darželio grupė – jeigu joje ugdoma 12–17 ugdytinių;</text:span></text:p>
      <text:p text:style-name="P124"><text:span text:style-name="T125">4.4</text:span><text:span text:style-name="T126">. budinti neįgaliųjų vaikų (specialioji <text:s/>ikimokyklinio <text:s/>ir <text:s/>(ar) <text:s text:c="2"/>priešmokyklinio ugdymo) grupė – jeigu joje ugdoma 3–</text:span><text:span text:style-name="T127">10 ugdytinių <text:s/>(atsižvelgiama į ugdytinių raidos sutrikimo pobūdį). <text:s/></text:span></text:p>
      <text:p text:style-name="P128"><text:span text:style-name="T129">5</text:span><text:span text:style-name="T130">. Ugdytinių ir mokinių formuojamoje grupėje (klasėje) turi būti ne daugiau kaip:</text:span></text:p>
      <text:p text:style-name="P131"><text:span text:style-name="T132">5.1</text:span><text:span text:style-name="T133">. 10, jeigu mokoma pagal specialiosios mokyklos programą, skirtą vidutinio ir žymaus protinio<text:s/></text:span><text:span text:style-name="T134">atsilikimo vaikų ugdymui;</text:span></text:p>
      <text:p text:style-name="P135"><text:span text:style-name="T136">5</text:span><text:span text:style-name="T137">. 2. 15, jeigu mokoma pagal pradinio ugdymo programą jungtinėje klasėje, sudarytoje iš trijų klasių;<text:s/></text:span></text:p>
      <text:p text:style-name="P138"><text:span text:style-name="T139">5.3</text:span><text:span text:style-name="T140">. 18, jeigu mokoma pagal pradinio ugdymo programą jungtinėje klasėje, sudarytoje iš dviejų klasių;</text:span></text:p>
      <text:p text:style-name="P141"><text:span text:style-name="T142">5.4</text:span><text:span text:style-name="T143">. 18, jeig</text:span><text:span text:style-name="T144">u mokoma pagal pagrindinio ugdymo programos I dalį jungtinėje klasėje, sudarytoje iš dviejų klasių;</text:span></text:p>
      <text:p text:style-name="P145"><text:span text:style-name="T146">5.5</text:span><text:span text:style-name="T147">. 20, jeigu mokoma pagal priešmokyklinio ugdymo programą;</text:span></text:p>
      <text:p text:style-name="P148"><text:span text:style-name="T149">5.6</text:span><text:span text:style-name="T150">. 24, jeigu mokoma pagal pradinio ugdymo programą;<text:s/></text:span></text:p>
      <text:p text:style-name="P151"><text:span text:style-name="T152">5.7</text:span><text:span text:style-name="T153">. 30, jeigu mokoma pagal<text:s/></text:span><text:span text:style-name="T154">pagrindinio ir vidurinio ugdymo programą;</text:span></text:p>
      <text:p text:style-name="P155"><text:span text:style-name="T156">5.8</text:span><text:span text:style-name="T157">. 15, jeigu mokoma pagal pradinio ir (ar) pagrindinio suaugusiųjų ugdymo programą jungtinėje klasėje, sudarytoje iš trijų klasių;</text:span></text:p>
      <text:p text:style-name="P158"><text:span text:style-name="T159">5.9</text:span><text:span text:style-name="T160">. 18, jeigu mokoma pagal pradinio ir (ar) pagrindinio suaugusiųjų ugdy</text:span><text:span text:style-name="T161">mo programą jungtinėje klasėje, sudarytoje iš dviejų klasių;</text:span></text:p>
      <text:p text:style-name="P162"><text:span text:style-name="T163">5.10</text:span><text:span text:style-name="T164">. 40, jeigu mokoma pagal pagrindinio ir (ar) vidurinio suaugusiųjų ugdymo programą.<text:s/></text:span></text:p>
      <text:p text:style-name="P165"><text:span text:style-name="T166">6</text:span><text:span text:style-name="T167">. Pedagoginės psichologinės tarnybos ar kitų atsakingų už specialųjį ugdymą įstaigų nustatytas<text:s/></text:span><text:span text:style-name="T168">sutrikusio intelekto, riboto intelekto, kurčias, neprigirdintis, aklas, silpnaregis, turintis judesio ir padėties, kompleksinių, elgesio ar žymių kalbos ir kitos komunikacijos sutrikimų mokinys (ugdytinis), mokomas (ugdomas) integruotai bendrojo lavinimo k</text:span><text:span text:style-name="T169">lasėje (ikimokyklinio arba priešmokyklinio ugdymo grupėje), prilyginamas 2 tos klasės (grupės), kurioje mokosi (ugdomas), mokiniams (ugdytiniams) ir atitinkamai mažinamas maksimalus šio Aprašo 4 ir 5 punkte nustatytas klasės mokinių (grupės ugdytinių) skai</text:span><text:span text:style-name="T170">čius.</text:span></text:p>
      <text:p text:style-name="P171"><text:span text:style-name="T172">7</text:span><text:span text:style-name="T173">. Kaimo mokyklose komplektuojamos:</text:span></text:p>
      <text:p text:style-name="P174"><text:span text:style-name="T175">7.1</text:span><text:span text:style-name="T176">. priešmokyklinio ugdymo grupės (jeigu jas lankys 8 ir daugiau pagal vienerių metų priešmokyklinio ugdymo programą ugdomų ugdytinių) arba mišraus (ikimokyklinio- priešmokyklinio) ugdymo grupės (jeigu jas l</text:span><text:span text:style-name="T177">ankys 8 ir daugiau ugdytinių, ugdomų pagal ikimokyklinio ir vienerių metų priešmokyklinio ugdymo programas bei nėra galimybių sukomplektuoti atskiras ikimokyklinio ar (ir) priešmokyklinio ugdymo grupes);</text:span></text:p>
      <text:p text:style-name="P178"><text:span text:style-name="T179">7.2</text:span><text:span text:style-name="T180">. I–IV klasės, jeigu minimalus mokinių skaiči</text:span><text:span text:style-name="T181">us klasėje yra 9 ir šios klasės neįmanoma sujungti su kita klase bei įstaigai užtenka pagal Mokinio krepšelio lėšų apskaičiavimo ir paskirstymo metodiką skiriamų lėšų;</text:span></text:p>
      <text:p text:style-name="P182"><text:span text:style-name="T183">7.3</text:span><text:span text:style-name="T184">. V–VIII klasės:</text:span></text:p>
      <text:p text:style-name="P185"><text:span text:style-name="T186">7.3.1</text:span><text:span text:style-name="T187">. jeigu minimalus mokinių skaičius jose yra 9 ir įstaigai</text:span><text:span text:style-name="T188"><text:s/>užtenka pagal nustatytą Mokinio krepšelio lėšų apskaičiavimo ir paskirstymo metodiką skiriamų lėšų (taikoma mokykloms, kuriose mokosi iki 120 mokinių);</text:span></text:p>
      <text:p text:style-name="P189"><text:span text:style-name="T190">7.3.2</text:span><text:span text:style-name="T191">. jeigu minimalus mokinių skaičius jose yra 10 ir įstaigai užtenka pagal nustatytą Mokinio kre</text:span><text:span text:style-name="T192">pšelio lėšų apskaičiavimo ir paskirstymo metodiką skiriamų lėšų (taikoma mokykloms, kuriose mokosi 121 ir daugiau mokinių);</text:span></text:p>
      <text:p text:style-name="P193"><text:span text:style-name="T194">7.4</text:span><text:span text:style-name="T195">. IX–X klasės:</text:span></text:p>
      <text:p text:style-name="P196"><text:span text:style-name="T197">7.4.1</text:span><text:span text:style-name="T198">. jeigu jose minimalus mokinių skaičius yra 9 ir įstaigai užtenka pagal nustatytą Mokinio krepšelio l</text:span><text:span text:style-name="T199">ėšų apskaičiavimo ir paskirstymo metodiką skiriamų lėšų (taikoma mokykloms, kuriose mokosi iki 120 <text:s/>mokinių);</text:span></text:p>
      <text:p text:style-name="P200"><text:span text:style-name="T201">7.4.2</text:span><text:span text:style-name="T202">. jeigu jose minimalus mokinių skaičius yra 10 ir įstaigai užtenka pagal nustatytą Mokinio krepšelio lėšų apskaičiavimo ir paskirstymo me</text:span><text:span text:style-name="T203">todiką skiriamų lėšų (taikoma mokykloms, kuriose mokosi virš 120 <text:s/>mokinių);</text:span></text:p>
      <text:p text:style-name="P204"><text:span text:style-name="T205">7.5</text:span><text:span text:style-name="T206">. I–II gimnazijos klasės, jeigu jose minimalus mokinių skaičius yra 15 ir įstaigai užtenka pagal nustatytą Mokinio krepšelio lėšų apskaičiavimo ir paskirstymo metodiką ski</text:span><text:span text:style-name="T207">riamų lėšų;</text:span></text:p>
      <text:p text:style-name="P208"><text:span text:style-name="T209">7.6</text:span><text:span text:style-name="T210">. XI–XII (III–IV gimnazijos) klasės, jeigu komplektuojama po dvi klases ir jose minimalus mokinių skaičius yra ne mažesnis kaip po 15 mokinių bei įstaiga įvykdo vidurinio ugdymo programai keliamus reikalavimus;</text:span></text:p>
      <text:p text:style-name="P211"><text:span text:style-name="T212">7.7</text:span><text:span text:style-name="T213">. jungtinės arba da</text:span><text:span text:style-name="T214">linio sujungimo klasės, kai:</text:span></text:p>
      <text:p text:style-name="P215"><text:span text:style-name="T216">7.7.1</text:span><text:span text:style-name="T217">. vienoje iš jų yra mažiau negu 9 mokiniai (jungtiniai dariniai gali būti įvairūs pradinių klasių variantai (galima sujungti į vieną klasę ne daugiau kaip tris klases) bei V–VI, VI–VII, VII–VIII klasės);</text:span></text:p>
      <text:p text:style-name="P218"><text:span text:style-name="T219">7.7.2</text:span><text:span text:style-name="T220">. įstai</text:span><text:span text:style-name="T221">gai neužtenka pagal nustatytą Mokinio krepšelio lėšų apskaičiavimo ir paskirstymo metodiką skiriamų lėšų.</text:span></text:p>
      <text:p text:style-name="P222"><text:span text:style-name="T223">8</text:span><text:span text:style-name="T224">. Jeigu mokyklos skyriuje mokosi 10–15 <text:s/>I–IV klasių mokinių ir neužtenka pagal Mokinio krepšelio lėšų apskaičiavimo ir paskirstymo metodiką s</text:span><text:span text:style-name="T225">kiriamų lėšų šiam skyriui, mokyklos direktorius, leisdamas dirbti dviems mokytojams, įvykdo dalinį klasių sujungimą arba įpareigoja vieną mokytoją atlikti darbą su visomis klasėmis (jeigu skyriuje yra mokoma pagal trijų klasių pradinio ugdymo programą).</text:span></text:p>
      <text:p text:style-name="P226"><text:span text:style-name="T227">9</text:span><text:span text:style-name="T228">. Jeigu mokyklos skyriuje, vykdančiame tik pradinio ugdymo programą, nuo naujų mokslo metų ketina mokytis mažiau kaip 10 mokinių ir nėra realios mokinių daugėjimo perspektyvos, tai Jurbarko rajono savivaldybės administracija (toliau – Savivaldybės admin</text:span><text:span text:style-name="T229">istracija) siūlo Jurbarko rajono savivaldybės tarybai (toliau – Savivaldybės taryba) priimti sprendimą dėl šio mokyklos skyriaus likvidavimo.<text:s/></text:span></text:p>
      <text:p text:style-name="P230"><text:span text:style-name="T231">10</text:span><text:span text:style-name="T232">. Jeigu mokyklos skyriuje, vykdančiame pradinio ir pagrindinio ugdymo programos I dalį, nuo naujų mokslo<text:s/></text:span><text:span text:style-name="T233">metų ketinama sukomplektuoti tik tris klases (atskiras arba jungtines) ir nėra realios mokinių daugėjimo perspektyvos, tai Savivaldybės administracija siūlo Savivaldybės tarybai priimti sprendimą dėl pagrindinio ugdymo programos vykdymo nutraukimo šios mok</text:span><text:span text:style-name="T234">yklos skyriuje.</text:span></text:p>
      <text:p text:style-name="P235"><text:span text:style-name="T236">11</text:span><text:span text:style-name="T237">. Kaimo mokyklose nejungiamos su kitomis klasėmis IX ir X klasės, o jeigu nustatoma, kad jose ketina mokytis mažiau negu 9 mokiniai, tai Savivaldybės administracija siūlo Savivaldybės tarybai priimti sprendimą dėl šių klasių nekomplek</text:span><text:span text:style-name="T238">tavimo arba planuojamas komplektavimas įteisinamas nustatant klasių komplektavimo kvotas bei įsipareigojama skirti papildomai reikalingų lėšų ugdymo organizavimui tokiose komplektuojamose klasėse ir ugdymo aplinkai išlaikyti.</text:span><text:s/></text:p>
      <text:p text:style-name="P239">Punkto pakeitimai:</text:p>
      <text:p text:style-name="P240"><text:span text:style-name="T241">Nr.<text:s/></text:span><text:a xlink:href="https://www.e-tar.lt/portal/legalAct.html?documentId=144822b0814011e5b7eba10a9b5a9c5f" office:target-frame-name="_top" xlink:show="replace"><text:span text:style-name="T242">T2-267</text:span></text:a><text:span text:style-name="T243">, 2015-10-29, paskelbta TAR 2015-11-02, i. k. 2015-17356</text:span></text:p>
      <text:p text:style-name="Normal"/>
      <text:p text:style-name="P244"><text:span text:style-name="T245">12.</text:span><text:span text:style-name="T246"><text:s/>Neteko galios nuo 2015-11-03</text:span></text:p>
      <text:p text:style-name="P247">Punkto naikinimas:</text:p>
      <text:p text:style-name="P248"><text:span text:style-name="T249">Nr.<text:s/></text:span><text:a xlink:href="https://www.e-tar.lt/portal/legalAct.html?documentId=144822b0814011e5b7eba10a9b5a9c5f" office:target-frame-name="_top" xlink:show="replace"><text:span text:style-name="T250">T2-267</text:span></text:a><text:span text:style-name="T251">, 2015-10-29, paskelbta TAR 2015-11-02, i. k. 2015-17356</text:span></text:p>
      <text:p text:style-name="Normal"/>
      <text:p text:style-name="P252"><text:span text:style-name="T253">13</text:span><text:span text:style-name="T254">. Kaime esančiame mokyklos skyriuje IX–X klasės nekomplektuojamos.<text:s/></text:span></text:p>
      <text:p text:style-name="P255"><text:span text:style-name="T256">14</text:span><text:span text:style-name="T257">. Miesto mokyklo</text:span><text:span text:style-name="T258">se komplektuojamos:</text:span></text:p>
      <text:p text:style-name="P259"><text:span text:style-name="T260">14.1</text:span><text:span text:style-name="T261">. I klasė, jeigu joje minimalus mokinių skaičius yra 20 mokinių;</text:span></text:p>
      <text:p text:style-name="P262"><text:span text:style-name="T263">14.2</text:span><text:span text:style-name="T264">. V klasė, jeigu joje minimalus mokinių skaičius yra 23 mokiniai;</text:span></text:p>
      <text:p text:style-name="P265"><text:span text:style-name="T266">14.3</text:span><text:span text:style-name="T267">. IX klasė, jeigu joje <text:s/>minimalus mokinių skaičius yra 22 mokiniai;<text:s/></text:span></text:p>
      <text:p text:style-name="P268"><text:span text:style-name="T269">14.4</text:span><text:span text:style-name="T270">. I ir</text:span><text:span text:style-name="T271"><text:s/>III gimnazijos klasės, jeigu kiekvienoje iš jų minimalus mokinių skaičius yra po 25 mokinius;</text:span></text:p>
      <text:p text:style-name="P272"><text:span text:style-name="T273">14.5</text:span><text:span text:style-name="T274">. išimties atveju, gavusi Savivaldybės tarybos leidimą, mokykla gali komplektuoti I ir V klasę su mažesniu, nei numatyta 14.1-15.4 <text:s/>14.2 punktuose, mokin</text:span><text:span text:style-name="T275">ių skaičiumi.</text:span></text:p>
      <text:p text:style-name="P276"><text:span text:style-name="T277">15</text:span><text:span text:style-name="T278">. Mokinių skaičių miesto mokyklų II–IV, VI–VIII, X bei II ir IV gimnazijos klasėse reguliuoja pati įstaiga, atsižvelgdama į pagal Mokinio krepšelio lėšų apskaičiavimo ir paskirstymo metodiką paskiriamas lėšas bei Savivaldybės tarybos<text:s/></text:span><text:span text:style-name="T279">nustatytą galimų komplektuoti klasių kvotą.<text:s/></text:span></text:p>
      <text:p text:style-name="P280"><text:span text:style-name="T281">16</text:span><text:span text:style-name="T282">. Jurbarko mieste priešmokyklinio ugdymo grupės, kuriose yra ne mažesnis kaip 10 ugdytinių skaičius, komplektuojamos tik įstaigose, kurios turi Savivaldybės tarybos leidimą teikti ikimokyklinio ir priešmok</text:span><text:span text:style-name="T283">yklinio ugdymo paslaugas.</text:span></text:p>
      <text:p text:style-name="P284"><text:span text:style-name="T285">17</text:span><text:span text:style-name="T286">. Įstaiga, pageidaujanti steigti ikimokyklinio ugdymo arba visos darbo dienos priešmokyklinio ugdymo grupes, privalo gauti Savivaldybės tarybos leidimą.</text:span></text:p>
      <text:p text:style-name="P287"><text:span text:style-name="T288">18</text:span><text:span text:style-name="T289">. Atskiros suaugusiųjų mokymo ir (ar) dirbančio jaunimo klasės<text:s/></text:span><text:span text:style-name="T290">komplektuojamos, kai:</text:span></text:p>
      <text:p text:style-name="P291"><text:span text:style-name="T292">18.1</text:span><text:span text:style-name="T293">. pagal pagrindinio ugdymo programą dirbančioje klasėje mokosi ne mažiau kaip 15 mokinių;</text:span></text:p>
      <text:p text:style-name="P294"><text:span text:style-name="T295">18.2</text:span><text:span text:style-name="T296">. pagal vidurinio ugdymo programą dirbančioje klasėje mokosi ne mažiau kaip 15 mokinių.</text:span></text:p>
      <text:p text:style-name="P297"><text:span text:style-name="T298">19</text:span><text:span text:style-name="T299">. Suaugusiųjų mokymo ir (ar)<text:s/></text:span><text:span text:style-name="T300">dirbančio jaunimo klases gimnazijoje, vidurinėse ir pagrindinėse mokyklose komplektuoti galima tik gavus Savivaldybės tarybos leidimą.</text:span></text:p>
      <text:p text:style-name="P301"><text:span text:style-name="T302">20</text:span><text:span text:style-name="T303">. Nesusidarius reikiamam suaugusiųjų mokymo ar dirbančio jaunimo klasės mokinių skaičiui, mokykla gali pagal galioj</text:span><text:span text:style-name="T304">ančias teisės normas pasiūlyti mokiniui kitas mokymosi galimybes (mokytis suaugusiųjų mokymo klasėje, rinktis modulį, neakivaizdinį bei savarankišką mokymosi būdą ir kt.).</text:span></text:p>
      <text:p text:style-name="P305"><text:span text:style-name="T306">21</text:span><text:span text:style-name="T307">. Jurbarko Antano Sodeikos meno mokykloje komplektuojamos I klasės:</text:span></text:p>
      <text:p text:style-name="P308"><text:span text:style-name="T309">21.1</text:span><text:span text:style-name="T310">. da</text:span><text:span text:style-name="T311">ilės skyriuje – jeigu joje ugdoma 12–20 mokinių;</text:span></text:p>
      <text:p text:style-name="P312"><text:span text:style-name="T313">21.2</text:span><text:span text:style-name="T314">. choreografijos skyriuje – jeigu joje ugdoma 14–20 mokinių;</text:span></text:p>
      <text:p text:style-name="P315"><text:span text:style-name="T316">21.3</text:span><text:span text:style-name="T317">. muzikinio ugdymo skyriuje – jeigu joje ugdoma 14–30 mokinių.</text:span></text:p>
      <text:p text:style-name="P318"><text:span text:style-name="T319">22</text:span><text:span text:style-name="T320">. Mokinių skaičių Jurbarko Antano Sodeikos meno mokyklos II</text:span><text:span text:style-name="T321">–VII klasėse <text:s/>reguliuoja pati įstaiga, atsižvelgdama į Savivaldybės tarybos paskiriamas lėšas bei nustatytą galimų komplektuoti klasių kvotą.</text:span></text:p>
      <text:p text:style-name="P322"><text:span text:style-name="T323">23</text:span><text:span text:style-name="T324">. Jeigu mokyklai trūksta pagal Mokinio krepšelio lėšų apskaičiavimo ir paskirstymo metodiką ir savivaldybės<text:s/></text:span><text:span text:style-name="T325">paskirtų lėšų, Savivaldybės taryba išimties tvarka gali ne vėliau kaip iki naujų mokslo metų pradžios priimti sprendimą dėl maksimalaus priešmokyklinio ugdymo grupės ugdytinių ir bendrojo lavinimo klasių (jungtinių klasių) mokinių skaičiaus padidinimo 1–2<text:s/></text:span><text:span text:style-name="T326">ugdytiniais ar mokiniais nuo naujųjų mokslo metų.<text:s/></text:span></text:p>
      <text:p text:style-name="P327"><text:span text:style-name="T328">24</text:span><text:span text:style-name="T329">. Mokyklos mokslo metų pradžioje, suderinusios su savivaldybės administracijos direktoriumi (ar jo įgaliotu asmeniu), išimties tvarka gali savarankiškai didinti maksimalų bendrojo lavinimo klasių mok</text:span><text:span text:style-name="T330">inių skaičių ne daugiau kaip 2.</text:span><text:s/></text:p>
      <text:p text:style-name="P331">Punkto pakeitimai:</text:p>
      <text:p text:style-name="P332"><text:span text:style-name="T333">Nr.<text:s/></text:span><text:a xlink:href="https://www.e-tar.lt/portal/legalAct.html?documentId=315b07c0b8a911e3ad2eed5a4e1b7108" office:target-frame-name="_top" xlink:show="replace"><text:span text:style-name="T334">T2-57</text:span></text:a><text:span text:style-name="T335">, 2014-03-27, paskelbta TAR 2014-03-31, i. k. 2014-03733</text:span></text:p>
      <text:p text:style-name="Normal"/>
      <text:p text:style-name="P336"><text:span text:style-name="T337">25</text:span><text:span text:style-name="T338">. Jei per mokslo metus į mokyklą<text:s/></text:span><text:span text:style-name="T339">atvyksta mokinys, gyvenantis jos aptarnaujamoje teritorijoje, ir joje nėra laisvų vietų, jis gali būti priimamas į I–XII (I–IV gimnazijos) klasę mokyklos direktoriui priimant sprendimą dėl maksimalaus mokinių skaičiaus klasėje viršijimo (ne daugiau kaip 2<text:s/></text:span><text:span text:style-name="T340">mokiniais) arba siunčiamas į artimiausią tą pačią programą vykdančią mokyklą.</text:span><text:s/></text:p>
      <text:p text:style-name="P341">Punkto pakeitimai:</text:p>
      <text:p text:style-name="P342"><text:span text:style-name="T343">Nr.<text:s/></text:span><text:a xlink:href="https://www.e-tar.lt/portal/legalAct.html?documentId=315b07c0b8a911e3ad2eed5a4e1b7108" office:target-frame-name="_top" xlink:show="replace"><text:span text:style-name="T344">T2-57</text:span></text:a><text:span text:style-name="T345">, 2014-03-27, paskelbta TAR 2014-03-31, i. k. 2014-</text:span><text:span text:style-name="T346">03733</text:span></text:p>
      <text:p text:style-name="Normal"/>
      <text:p text:style-name="P347"><text:span text:style-name="T348">26</text:span><text:span text:style-name="T349">. Mokyklos, komplektuojančios paralelines klases, privalo vadovautis paralelinių klasių komplektavimo kriterijais, kuriuos, suderinęs su mokyklos taryba, tvirtina mokyklos direktorius (atskiro dokumento ir jo tvirtinimo nereikia, jeigu paralel</text:span><text:span text:style-name="T350">inių klasių komplektavimo kriterijai mokyklos yra įteisinti Ugdytinių ir mokinių priėmimo į savo įstaigą, perkėlimo mokytis į kitą mokyklą, išregistravimo bei pašalinimo iš mokyklos tvarkos apraše).</text:span></text:p>
      <text:p text:style-name="P351"><text:span text:style-name="T352">27</text:span><text:span text:style-name="T353">. Mokinių paskirstymas į klases (grupes) įforminama</text:span><text:span text:style-name="T354">s direktoriaus įsakymu (įsakymais).<text:s/></text:span></text:p>
      <text:p text:style-name="P355"><text:span text:style-name="T356">28</text:span><text:span text:style-name="T357">. Savivaldybės administracijos teikimu kasmet Savivaldybės taryba:</text:span></text:p>
      <text:p text:style-name="P358"><text:span text:style-name="T359">28.1</text:span><text:span text:style-name="T360">. iki kovo 31 d. <text:s/>patvirtina naujiesiems mokslo metams:</text:span></text:p>
      <text:p text:style-name="P361"><text:span text:style-name="T362">28.1.1</text:span><text:span text:style-name="T363">. galimų komplektuoti priešmokyklinio ugdymo ir neformaliojo vaikų švietimo<text:s/></text:span><text:span text:style-name="T364">grupių (klasių) ir pagal vykdomas pradinio, pagrindinio ir vidurinio ugdymo programas klasių kvotą bei mokinių skaičius (skaičiaus vidurkį) klasėse visoms savivaldybei priklausančioms mokykloms (išskyrus Jurbarko rajono kūno kultūros ir sporto centrą);</text:span></text:p>
      <text:p text:style-name="P365"><text:span text:style-name="T366">2</text:span><text:span text:style-name="T367">8.1.2</text:span><text:span text:style-name="T368">. priešmokyklinio ugdymo organizavimo modelius.</text:span></text:p>
      <text:p text:style-name="P369"><text:span text:style-name="T370">28.2</text:span><text:span text:style-name="T371">. iki rugsėjo 1 d. patikslina pagal šio Aprašo 28.1. punktą patvirtintą klasių ir grupių kvotą;</text:span></text:p>
      <text:p text:style-name="P372"><text:span text:style-name="T373">28.3</text:span><text:span text:style-name="T374">. pagal šio Aprašo 28.1. ir 28.2. punktus bei atsiradus naujam poreikiui tikslina suaug</text:span><text:span text:style-name="T375">usiųjų klasių komplektų skaičių.<text:s/></text:span></text:p>
      <text:p text:style-name="P376"><text:span text:style-name="T377">29</text:span><text:span text:style-name="T378">. Jurbarko rajono kūno kultūros ir sporto centro minimalaus ir maksimalaus ugdytinių skaičiaus nustatymas reglamentuojamas įstaigos nuostatuose, o sporto šakų profilį centro teikimu tvirtina Savivaldybės taryba.</text:span></text:p>
      <text:p text:style-name="P379"><text:span text:style-name="T380">30</text:span><text:span text:style-name="T381">. Mokyklos, komplektuodamos klases, privalo vadovautis Lietuvos Respublikos Vyriausybės bei Švietimo ir mokslo ministerijos teisės aktais dėl klasių komplektavimo, jei klasių komplektavimo specifika nėra reglamentuota šiame Apraše.</text:span></text:p>
      <text:p text:style-name="P382"><text:span text:style-name="T383">31</text:span><text:span text:style-name="T384">. Išimties atv</text:span><text:span text:style-name="T385">eju Savivaldybės taryba, gavusi Savivaldybės administracijos teikimą su išankstiniu įstaigos bendruomenės motyvuotu prašymu ir atsižvelgdama į klasėje esančių integruotų specialiųjų ugdymosi poreikių mokinių skaičių ir jungimo su kitomis klasėmis bei išėji</text:span><text:span text:style-name="T386">mo mokytis į kitą mokyklą galimybės nebuvimą, galiojančius teisės aktus, gali nuspręsti</text:span><text:span text:style-name="T387"><text:s/></text:span><text:span text:style-name="T388">leisti kaimo mokyklai I–IV klasėse komplektuoti su 1–2 mokiniais (jungtinėje klasėje su 1–3 mokiniais), o V–VIII klasėse <text:s/>su 1–3 mokiniais mažesniu, nei numatyta reglamentuojančiuose dokumentuose, mokinių skaičiumi, jeigu savivaldybė skiria papildomai reik</text:span><text:span text:style-name="T389">alingų lėšų ugdymo organizavimui tokiose komplektuojamose klasėse ir ugdymo aplinkai išlaikyti (toks leidimas turi būti priimtas ne vėliau kaip iki mokslo metų pradžios).</text:span><text:s/></text:p>
      <text:p text:style-name="P390">Punkto pakeitimai:</text:p>
      <text:p text:style-name="P391"><text:span text:style-name="T392">Nr.<text:s/></text:span><text:a xlink:href="https://www.e-tar.lt/portal/legalAct.html?documentId=144822b0814011e5b7eba10a9b5a9c5f" office:target-frame-name="_top" xlink:show="replace"><text:span text:style-name="T393">T2-267</text:span></text:a><text:span text:style-name="T394">, 2015-10-29, paskelbta TAR 2015-11-02, i. k. 2015-17356</text:span></text:p>
      <text:p text:style-name="Normal"/>
      <text:p text:style-name="P395"><text:span text:style-name="T396">32</text:span><text:span text:style-name="T397">. Mokyklos direktorius kasmet rugsėjo, vasario ir gegužės mėnesiais pagal Savivaldybės administracijos Finansų ir Švietimo skyrių nurodytus terminus<text:s/></text:span><text:span text:style-name="T398">ir kriterijus parengia informaciją apie esamą ir prognozuojamą grupių ir klasių komplektų bei juose esamų (ar būsimų) ugdytinių ir mokinių skaičių.<text:s/></text:span></text:p>
      <text:p text:style-name="P399"><text:span text:style-name="T400">_______________</text:span></text:p>
      <text:p text:style-name="P401"/>
      <text:p text:style-name="P402"/>
      <text:p text:style-name="P403"><text:span text:style-name="T404">Pakeitimai:</text:span></text:p>
      <text:p text:style-name="P405"/>
      <text:p text:style-name="P406"><text:span text:style-name="T407">1.</text:span></text:p>
      <text:p text:style-name="P408"><text:span text:style-name="T409">Jurbarko rajono savivaldybės taryba, Sprendimas</text:span></text:p>
      <text:p text:style-name="P410"><text:span text:style-name="T411">Nr.<text:s/></text:span><text:a xlink:href="https://www.e-tar.lt/portal/legalAct.html?documentId=315b07c0b8a911e3ad2eed5a4e1b7108" office:target-frame-name="_top" xlink:show="replace"><text:span text:style-name="T412">T2-57</text:span></text:a><text:span text:style-name="T413">, 2014-03-27, paskelbta TAR 2014-03-31, i. k. 2014-03733</text:span></text:p>
      <text:p text:style-name="P414"><text:span text:style-name="T415">Dėl Jurbarko rajono savivaldybės tarybos 2012 m. sausio 26 d. sprendimo Nr. T2-19 „Dėl Jurbarko ra</text:span><text:span text:style-name="T416">jono savivaldybės mokyklų ikimokyklinio, priešmokyklinio ugdymo bei neformaliojo vaikų švietimo grupių (klasių) ir pradinio, pagrindinio bei vidurinio ugdymo klasių komplektavimo tvarkos aprašo patvirtinimo“ pakeitimo</text:span></text:p>
      <text:p text:style-name="P417"/>
      <text:p text:style-name="P418"><text:span text:style-name="T419">2.</text:span></text:p>
      <text:p text:style-name="P420"><text:span text:style-name="T421">Jurbarko rajono savivaldybės<text:s/></text:span><text:span text:style-name="T422">taryba, Sprendimas</text:span></text:p>
      <text:p text:style-name="P423"><text:span text:style-name="T424">Nr.<text:s/></text:span><text:a xlink:href="https://www.e-tar.lt/portal/legalAct.html?documentId=144822b0814011e5b7eba10a9b5a9c5f" office:target-frame-name="_top" xlink:show="replace"><text:span text:style-name="T425">T2-267</text:span></text:a><text:span text:style-name="T426">, 2015-10-29, paskelbta TAR 2015-11-02, i. k. 2015-17356</text:span></text:p>
      <text:p text:style-name="P427"><text:span text:style-name="T428">Dėl Jurbarko rajono savivaldybės tarybos 2012 m. sausio 26 d. sprendimo<text:s/></text:span><text:span text:style-name="T429">Nr. T2-19 „Dėl Jurbarko rajono savivaldybės mokyklų ikimokyklinio, priešmokyklinio ugdymo bei neformaliojo vaikų švietimo grupių (klasių) ir pradinio, pagrindinio bei vidurinio ugdymo klasių komplektavimo tvarkos aprašo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4-12T15:14:00Z</meta:creation-date>
    <dc:date>2016-04-12T15:14:00Z</dc:date>
    <meta:print-date>2004-06-03T12:25:00Z</meta:print-date>
    <meta:template xlink:href="Normal" xlink:type="simple"/>
    <meta:editing-cycles>2</meta:editing-cycles>
    <meta:editing-duration>PT0S</meta:editing-duration>
    <meta:document-statistic meta:page-count="6" meta:paragraph-count="138" meta:word-count="2596" meta:character-count="19752" meta:row-count="508" meta:non-whitespace-character-count="17294"/>
  </office:meta>
</office:document-meta>
</file>