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1-01 iki 2016-07-31</text:span></text:p>
      <text:p text:style-name="P9"/>
      <text:p text:style-name="P10"><text:span text:style-name="T11">Sprendimas paskelbtas: TAR 2010-07-29, i. k. 2010-00848</text:span></text:p>
      <text:p text:style-name="P12"/>
      <text:p text:style-name="P13"><text:span text:style-name="T14"><draw:frame draw:style-name="a1" draw:name="Paveikslėlis 2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5">JURBARKO RAJONO SAVIVALDYBĖS TARYBA</text:p>
      <text:p text:style-name="P16"/>
      <text:p text:style-name="P17">SPRENDIMAS</text:p>
      <text:p text:style-name="P18"><text:span text:style-name="T19">DĖL UAB „JURBARKO<text:s/></text:span><text:span text:style-name="T20">KOMUNALININKAS“ ADMINISTRUOJAMŲ DAUGIABUČIŲ</text:span></text:p>
      <text:p text:style-name="P21"><text:span text:style-name="T22">GYVENAMŲJŲ NAMŲ BENDROSIOS NUOSAVYBĖS ADMINISTRAVIMO,</text:span></text:p>
      <text:p text:style-name="P23"><text:span text:style-name="T24">NUOLATINĖS TECHNINĖS PRIEŽIŪROS<text:s/></text:span><text:span text:style-name="T25">TARIFŲ</text:span><text:span text:style-name="T26"><text:s/>IR<text:s/></text:span><text:span text:style-name="T27">KAUPIAMOSIOS ĮMOKOS</text:span></text:p>
      <text:p text:style-name="P28"><text:span text:style-name="T29">DYDŽIO PATVIRTINIMO</text:span></text:p>
      <text:p text:style-name="P30"/>
      <text:p text:style-name="P31">2010 m. liepos 29 d. Nr. T2-216</text:p>
      <text:p text:style-name="P32">Jurbarkas</text:p>
      <text:p text:style-name="P33"/>
      <text:p text:style-name="P34"/>
      <text:p text:style-name="P35"><text:span text:style-name="T36">Vadovaudamasi Lietuvos Respublikos vietos savivaldos įstatymo (Žin., 1994, Nr.<text:s/></text:span><text:a xlink:href="https://www.e-tar.lt/portal/lt/legalAct/TAR.D0CD0966D67F" office:target-frame-name="_blank" xlink:show="new"><text:span text:style-name="T37">55–1049</text:span></text:a><text:span text:style-name="T38">; 2008, Nr.<text:s/></text:span><text:a xlink:href="https://www.e-tar.lt/portal/lt/legalAct/TAR.CF599A1A6DD5" office:target-frame-name="_blank" xlink:show="new"><text:span text:style-name="T39">113–4290</text:span></text:a><text:span text:style-name="T40">) 16 straipsnio 2 dalies 37 punktu bei atsižvelgdama į UAB „Jurbarko komunalininkas” 2010 m. birželio 9 d. raštą Nr. 10-168 „Dėl administruojamų daugiabučių gyvenamųjų namų bendrosios nuosavybės administravimo, nuolatinės techninės prie</text:span><text:span text:style-name="T41">žiūros ir<text:s/></text:span><text:span text:style-name="T42">bendrojo naudojimo objektams atnaujinti kaupiamosios įmokos tarifų patvirtinimo</text:span><text:span text:style-name="T43">“, Jurbarko rajono savivaldybės taryba n u s p r e n d ž i a:</text:span></text:p>
      <text:p text:style-name="P44">1. Patvirtinti UAB „Jurbarko komunalininkas” administruojamų daugiabučių gyvenamųjų namų bendrosios nuosavybės:</text:p>
      <text:p text:style-name="P45">1.1. administravimo tarifą – 0,04 Eur (be PVM) už 1 kv. m <text:s/>per mėnesį;</text:p>
      <text:p text:style-name="P46">1.2. nuolatinės techninės priežiūros tarifą – 0,05 Eur (be PVM) už 1 kv. m per mėnesį;</text:p>
      <text:p text:style-name="P47">1.3. kaupiamosios įmokos bendrojo naudojimo objektams atnaujinti dydį – 0,17<text:s/>Lt (0,05 Eur ) už 1 kv. m per mėnesį.<text:s/></text:p>
      <text:p text:style-name="P48">Punkto pakeitimai:</text:p>
      <text:p text:style-name="P49"><text:span text:style-name="T50">Nr.<text:s/></text:span><text:a xlink:href="https://www.e-tar.lt/portal/legalAct.html?documentId=86270f80479a11e483c6e89f9dba57fd" office:target-frame-name="_top" xlink:show="replace"><text:span text:style-name="T51">T2-267</text:span></text:a><text:span text:style-name="T52">, 2014-09-25, paskelbta TAR 2014-09-29, i. k. 2014-13161</text:span></text:p>
      <text:p text:style-name="Normal"/>
      <text:p text:style-name="P53"><text:span text:style-name="T54">2</text:span><text:span text:style-name="T55">. Nustatyti, kad šio<text:s/></text:span><text:span text:style-name="T56">sprendimo 1 punkte nurodytos įmokos mokamos pagal butų ir kitų patalpų naudingąjį plotą.</text:span></text:p>
      <text:p text:style-name="P57"><text:span text:style-name="T58">3</text:span><text:span text:style-name="T59">. Pripažinti netekusiu galios Jurbarko rajono savivaldybės tarybos 2008 m. birželio 26 d. sprendimą Nr. T2-192 „Dėl daugiabučių gyvenamųjų namų bendrojo naudojimo</text:span><text:span text:style-name="T60"><text:s/>objektų administravimo ir nuolatinės techninės priežiūros tarifo patvirtinimo“.</text:span></text:p>
      <text:p text:style-name="P61"><text:span text:style-name="T62">4</text:span><text:span text:style-name="T63">. Šis sprendimas įsigalioja nuo 2010 m. rugpjūčio 1 d.</text:span></text:p>
      <text:p text:style-name="P64"><text:span text:style-name="T65">5</text:span><text:span text:style-name="T66">. Paskelbti šį sprendimą laikraštyje „Šviesa“ ir savivaldybės interneto tinklalapyje www.jurbarkas.lt.<text:s/></text:span></text:p>
      <text:p text:style-name="P67"/>
      <text:p text:style-name="P68"/>
      <text:p text:style-name="P69"/>
      <text:p text:style-name="P70"><text:span text:style-name="T71">S</text:span><text:span text:style-name="T72">avivaldybės meras</text:span><text:span text:style-name="T73"><text:tab/>Ričardas Juška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Jurbarko rajono savivaldybės taryba, Sprendimas</text:span></text:p>
      <text:soft-page-break/>
      <text:p text:style-name="P83"><text:span text:style-name="T84">Nr.<text:s/></text:span><text:a xlink:href="https://www.e-tar.lt/portal/legalAct.html?documentId=86270f80479a11e483c6e89f9dba57fd" office:target-frame-name="_top" xlink:show="replace"><text:span text:style-name="T85">T2-267</text:span></text:a><text:span text:style-name="T86">, 2014-09-25, paskelbta TAR 2014-09-29, i. k.<text:s/></text:span><text:span text:style-name="T87">2014-13161</text:span></text:p>
      <text:p text:style-name="P88"><text:span text:style-name="T89">Dėl Jurbarko rajono savivaldybės tarybos 2010 m. liepos 29 d. sprendimo Nr. T2-216 „Dėl UAB „Jurbarko komunalininkas“ administruojamų daugiabučių gyvenamųjų namų bendrosios nuosavybės administravimo, nuolatinės techninės priežiūros tarifų ir<text:s/></text:span><text:span text:style-name="T90">kaupiamosios įmokos dydži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1-09T16:03:00Z</meta:creation-date>
    <dc:date>2017-01-09T16:03:00Z</dc:date>
    <meta:print-date>2010-07-14T11:0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74" meta:character-count="2719" meta:row-count="95" meta:non-whitespace-character-count="2378"/>
  </office:meta>
</office:document-meta>
</file>