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09-30 iki 2014-12-31</text:span></text:p>
      <text:p text:style-name="P9"/>
      <text:p text:style-name="P10"><text:span text:style-name="T11">Sprendimas paskelbtas: TAR 2010-07-29, i. k. 2010-00848</text:span></text:p>
      <text:p text:style-name="P12"/>
      <text:p text:style-name="P13"><text:span text:style-name="T14"><draw:frame draw:style-name="a1" draw:name="Paveikslėlis 2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5">JURBARKO RAJONO SAVIVALDYBĖS TARYBA</text:p>
      <text:p text:style-name="P16"/>
      <text:p text:style-name="P17">SPRENDIMAS</text:p>
      <text:p text:style-name="P18"><text:span text:style-name="T19">DĖL UAB „JURBARKO<text:s/></text:span><text:span text:style-name="T20">KOMUNALININKAS“ ADMINISTRUOJAMŲ DAUGIABUČIŲ</text:span></text:p>
      <text:p text:style-name="P21"><text:span text:style-name="T22">GYVENAMŲJŲ NAMŲ BENDROSIOS NUOSAVYBĖS ADMINISTRAVIMO,</text:span></text:p>
      <text:p text:style-name="P23"><text:span text:style-name="T24">NUOLATINĖS TECHNINĖS PRIEŽIŪROS<text:s/></text:span><text:span text:style-name="T25">TARIFŲ</text:span><text:span text:style-name="T26"><text:s/>IR<text:s/></text:span><text:span text:style-name="T27">KAUPIAMOSIOS ĮMOKOS</text:span></text:p>
      <text:p text:style-name="P28"><text:span text:style-name="T29">DYDŽIO PATVIRTINIMO</text:span></text:p>
      <text:p text:style-name="P30"/>
      <text:p text:style-name="P31">2010 m. liepos 29 d. Nr. T2-216</text:p>
      <text:p text:style-name="P32">Jurbarkas</text:p>
      <text:p text:style-name="P33"/>
      <text:p text:style-name="P34"/>
      <text:p text:style-name="P35"><text:span text:style-name="T36">Vadovaudamasi Lietuvos Respublikos vietos savivaldos įstatymo (Žin., 1994, Nr.<text:s/></text:span><text:a xlink:href="https://www.e-tar.lt/portal/lt/legalAct/TAR.D0CD0966D67F" office:target-frame-name="_blank" xlink:show="new"><text:span text:style-name="T37">55–1049</text:span></text:a><text:span text:style-name="T38">; 2008, Nr.<text:s/></text:span><text:a xlink:href="https://www.e-tar.lt/portal/lt/legalAct/TAR.CF599A1A6DD5" office:target-frame-name="_blank" xlink:show="new"><text:span text:style-name="T39">113–4290</text:span></text:a><text:span text:style-name="T40">) 16 straipsnio 2 dalies 37 punktu bei atsižvelgdama į UAB „Jurbarko komunalininkas” 2010 m. birželio 9 d. raštą Nr. 10-168 „Dėl administruojamų daugiabučių gyvenamųjų namų bendrosios nuosavybės administravimo, nuolatinės techninės prie</text:span><text:span text:style-name="T41">žiūros ir<text:s/></text:span><text:span text:style-name="T42">bendrojo naudojimo objektams atnaujinti kaupiamosios įmokos tarifų patvirtinimo</text:span><text:span text:style-name="T43">“, Jurbarko rajono savivaldybės taryba n u s p r e n d ž i a:</text:span></text:p>
      <text:p text:style-name="P44"><text:span text:style-name="T45">1</text:span><text:span text:style-name="T46">. Patvirtinti UAB „Jurbarko komunalininkas” administruojamų daugiabučių gyvenamųjų namų bendrosios n</text:span><text:span text:style-name="T47">uosavybės:</text:span></text:p>
      <text:p text:style-name="P48"><text:span text:style-name="T49">1.1</text:span><text:span text:style-name="T50">. administravimo tarifą – 0,15 Lt (be PVM) už 1 kv. m <text:s/>per mėnesį;</text:span></text:p>
      <text:p text:style-name="P51"><text:span text:style-name="T52">1.2</text:span><text:span text:style-name="T53">. nuolatinės techninės priežiūros tarifą – 0,18 Lt (be PVM) už 1 kv. m per mėnesį;</text:span></text:p>
      <text:p text:style-name="P54">1.3. kaupiamosios įmokos bendrojo naudojimo objektams atnaujinti dydį – 0,17 Lt<text:s/>už 1 kv. m per mėnesį.<text:s/></text:p>
      <text:p text:style-name="P55">Punkto pakeitimai:</text:p>
      <text:p text:style-name="P56"><text:span text:style-name="T57">Nr.<text:s/></text:span><text:a xlink:href="https://www.e-tar.lt/portal/legalAct.html?documentId=86270f80479a11e483c6e89f9dba57fd" office:target-frame-name="_top" xlink:show="replace"><text:span text:style-name="T58">T2-267</text:span></text:a><text:span text:style-name="T59">, 2014-09-25, paskelbta TAR 2014-09-29, i. k. 2014-13161</text:span></text:p>
      <text:p text:style-name="Normal"/>
      <text:p text:style-name="P60"><text:span text:style-name="T61">2</text:span><text:span text:style-name="T62">. Nustatyti, kad šio sprendimo 1 punkte</text:span><text:span text:style-name="T63"><text:s/>nurodytos įmokos mokamos pagal butų ir kitų patalpų naudingąjį plotą.</text:span></text:p>
      <text:p text:style-name="P64"><text:span text:style-name="T65">3</text:span><text:span text:style-name="T66">. Pripažinti netekusiu galios Jurbarko rajono savivaldybės tarybos 2008 m. birželio 26 d. sprendimą Nr. T2-192 „Dėl daugiabučių gyvenamųjų namų bendrojo naudojimo objektų administr</text:span><text:span text:style-name="T67">avimo ir nuolatinės techninės priežiūros tarifo patvirtinimo“.</text:span></text:p>
      <text:p text:style-name="P68"><text:span text:style-name="T69">4</text:span><text:span text:style-name="T70">. Šis sprendimas įsigalioja nuo 2010 m. rugpjūčio 1 d.</text:span></text:p>
      <text:p text:style-name="P71"><text:span text:style-name="T72">5</text:span><text:span text:style-name="T73">. Paskelbti šį sprendimą laikraštyje „Šviesa“ ir savivaldybės interneto tinklalapyje www.jurbarkas.lt.<text:s/>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Ričardas Juška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Jurbarko rajono savivaldybės taryba, Sprendimas</text:span></text:p>
      <text:soft-page-break/>
      <text:p text:style-name="P90"><text:span text:style-name="T91">Nr.<text:s/></text:span><text:a xlink:href="https://www.e-tar.lt/portal/legalAct.html?documentId=86270f80479a11e483c6e89f9dba57fd" office:target-frame-name="_top" xlink:show="replace"><text:span text:style-name="T92">T2-267</text:span></text:a><text:span text:style-name="T93">, 2014-09-25, paskelbta TAR 2014-09-29, i. k. 2014-13161</text:span></text:p>
      <text:p text:style-name="P94"><text:span text:style-name="T95">Dėl<text:s/></text:span><text:span text:style-name="T96">Jurbarko rajono savivaldybės tarybos 2010 m. liepos 29 d. sprendimo Nr. T2-216 „Dėl UAB „Jurbarko komunalininkas“ administruojamų daugiabučių gyvenamųjų namų bendrosios nuosavybės administravimo, nuolatinės techninės priežiūros tarifų ir kaupiamosios įmoko</text:span><text:span text:style-name="T97">s dydžio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1-09T16:03:00Z</meta:creation-date>
    <dc:date>2017-01-09T16:03:00Z</dc:date>
    <meta:print-date>2010-07-14T11:0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3" meta:character-count="2706" meta:row-count="94" meta:non-whitespace-character-count="2365"/>
  </office:meta>
</office:document-meta>
</file>