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909i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12-01</text:span></text:p>
      <text:p text:style-name="P9"/>
      <text:p text:style-name="P10"><text:span text:style-name="T11">Sprendimas paskelbtas: TAR 2010-07-29, i. k. 2010-00848</text:span></text:p>
      <text:p text:style-name="P12"/>
      <text:p text:style-name="P13"><text:span text:style-name="T14"><draw:frame draw:style-name="a1" draw:name="Paveikslėlis 2" text:anchor-type="as-char" svg:x="0in" svg:y="0in" svg:width="0.6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15">JURBARKO RAJONO SAVIVALDYBĖS TARYBA</text:p>
      <text:p text:style-name="P16"/>
      <text:p text:style-name="P17">SPRENDIMAS</text:p>
      <text:p text:style-name="P18"><text:span text:style-name="T19">DĖL UAB „JURBARKO KOMUNALININKAS“<text:s/></text:span><text:span text:style-name="T20">ADMINISTRUOJAMŲ DAUGIABUČIŲ</text:span></text:p>
      <text:p text:style-name="P21"><text:span text:style-name="T22">GYVENAMŲJŲ NAMŲ BENDROSIOS NUOSAVYBĖS ADMINISTRAVIMO,</text:span></text:p>
      <text:p text:style-name="P23"><text:span text:style-name="T24">NUOLATINĖS TECHNINĖS PRIEŽIŪROS<text:s/></text:span><text:span text:style-name="T25">TARIFŲ</text:span><text:span text:style-name="T26"><text:s/>IR<text:s/></text:span><text:span text:style-name="T27">KAUPIAMOSIOS ĮMOKOS</text:span></text:p>
      <text:p text:style-name="P28"><text:span text:style-name="T29">DYDŽIO PATVIRTINIMO</text:span></text:p>
      <text:p text:style-name="P30"/>
      <text:p text:style-name="P31">2010 m. liepos 29 d. Nr. T2-216</text:p>
      <text:p text:style-name="P32">Jurbarkas</text:p>
      <text:p text:style-name="P33"/>
      <text:p text:style-name="P34"/>
      <text:p text:style-name="P35"><text:span text:style-name="T36">Vadovaudamasi Lietuvos Respublikos vietos savivaldos įstatymo (Žin., 1994, Nr.<text:s/></text:span><text:a xlink:href="https://www.e-tar.lt/portal/lt/legalAct/TAR.D0CD0966D67F" office:target-frame-name="_blank" xlink:show="new"><text:span text:style-name="T37">55–1049</text:span></text:a><text:span text:style-name="T38">; 2008, Nr.<text:s/></text:span><text:a xlink:href="https://www.e-tar.lt/portal/lt/legalAct/TAR.CF599A1A6DD5" office:target-frame-name="_blank" xlink:show="new"><text:span text:style-name="T39">113–4290</text:span></text:a><text:span text:style-name="T40">) 16 straipsnio 2 dalies 37 punktu bei atsižvelgdama į UAB „Jurbarko komunalininkas” 2010 m. birželio 9 d. raštą Nr. 10-168 „Dėl administruojamų daugiabučių gyvenamųjų namų bendrosios nuosavybės administravimo, nuolatinės techninės prie</text:span><text:span text:style-name="T41">žiūros ir<text:s/></text:span><text:span text:style-name="T42">bendrojo naudojimo objektams atnaujinti kaupiamosios įmokos tarifų patvirtinimo</text:span><text:span text:style-name="T43">“, Jurbarko rajono savivaldybės taryba n u s p r e n d ž i a:</text:span></text:p>
      <text:p text:style-name="P44">1. Patvirtinti UAB „Jurbarko komunalininkas” administruojamų daugiabučių gyvenamųjų namų bendrosios nuosavybės:</text:p>
      <text:p text:style-name="P45"><text:span text:style-name="T46">1.1.</text:span><text:span text:style-name="T47"><text:s/>Neteko galios nuo 2016-12-01</text:span></text:p>
      <text:p text:style-name="P48">Punkto naikinimas:</text:p>
      <text:p text:style-name="P49"><text:span text:style-name="T50">Nr.<text:s/></text:span><text:a xlink:href="https://www.e-tar.lt/portal/legalAct.html?documentId=479e2ed0b64011e6aae49c0b9525cbbb" office:target-frame-name="_top" xlink:show="replace"><text:span text:style-name="T51">T2-342</text:span></text:a><text:span text:style-name="T52">, 2016-11-24, paskelbta TAR 2016-11-30, i. k. 2016-27811</text:span></text:p>
      <text:p text:style-name="Normal"/>
      <text:p text:style-name="P53"><text:span text:style-name="T54">1.2.</text:span><text:span text:style-name="T55"><text:s/>Neteko galios nuo 2016-08-01</text:span></text:p>
      <text:p text:style-name="P56">Punkto naikinimas:</text:p>
      <text:p text:style-name="P57"><text:span text:style-name="T58">Nr.<text:s/></text:span><text:a xlink:href="https://www.e-tar.lt/portal/legalAct.html?documentId=e75549c041f811e6a8ae9e1795984391" office:target-frame-name="_top" xlink:show="replace"><text:span text:style-name="T59">T2-220</text:span></text:a><text:span text:style-name="T60">, 2016-06-30, paskelbta TAR 2016-07-05, i. k. 2016-18552</text:span></text:p>
      <text:p text:style-name="Normal"/>
      <text:p text:style-name="P61">1.3. kaupiamosios įmokos bendrojo naudojimo objektams atnaujinti dydį – 0,17 Lt (0,05 Eur ) už 1 kv. m per mėnesį.<text:s/></text:p>
      <text:p text:style-name="P62">Punkto pakeitimai:</text:p>
      <text:p text:style-name="P63"><text:span text:style-name="T64">Nr.<text:s/></text:span><text:a xlink:href="https://www.e-tar.lt/portal/legalAct.html?documentId=86270f80479a11e483c6e89f9dba57fd" office:target-frame-name="_top" xlink:show="replace"><text:span text:style-name="T65">T2-267</text:span></text:a><text:span text:style-name="T66">, 2014-09-25, paskelbta TAR 2014-09-29, i. k. 20</text:span><text:span text:style-name="T67">14-13161</text:span></text:p>
      <text:p text:style-name="Normal"/>
      <text:p text:style-name="P68"><text:span text:style-name="T69">2</text:span><text:span text:style-name="T70">. Nustatyti, kad šio sprendimo 1 punkte nurodytos įmokos mokamos pagal butų ir kitų patalpų naudingąjį plotą.</text:span></text:p>
      <text:p text:style-name="P71"><text:span text:style-name="T72">3</text:span><text:span text:style-name="T73">. Pripažinti netekusiu galios Jurbarko rajono savivaldybės tarybos 2008 m. birželio 26 d. sprendimą Nr. T2-192 „Dėl daugiabuči</text:span><text:span text:style-name="T74">ų gyvenamųjų namų bendrojo naudojimo objektų administravimo ir nuolatinės techninės priežiūros tarifo patvirtinimo“.</text:span></text:p>
      <text:p text:style-name="P75"><text:span text:style-name="T76">4</text:span><text:span text:style-name="T77">. Šis sprendimas įsigalioja nuo 2010 m. rugpjūčio 1 d.</text:span></text:p>
      <text:p text:style-name="P78"><text:span text:style-name="T79">5</text:span><text:span text:style-name="T80">. Paskelbti šį sprendimą laikraštyje „Šviesa“ ir savivaldybės interneto ti</text:span><text:span text:style-name="T81">nklalapyje www.jurbarkas.lt.<text:s/></text:span></text:p>
      <text:p text:style-name="P82"/>
      <text:p text:style-name="P83"/>
      <text:p text:style-name="P84"/>
      <text:p text:style-name="P85"><text:span text:style-name="T86">Savivaldybės meras</text:span><text:span text:style-name="T87"><text:tab/>Ričardas Juška</text:span></text:p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Jurbarko rajono savivaldybės taryba, Sprendimas</text:span></text:p>
      <text:p text:style-name="P97"><text:span text:style-name="T98">Nr.<text:s/></text:span><text:a xlink:href="https://www.e-tar.lt/portal/legalAct.html?documentId=86270f80479a11e483c6e89f9dba57fd" office:target-frame-name="_top" xlink:show="replace"><text:span text:style-name="T99">T2-267</text:span></text:a><text:span text:style-name="T100">,<text:s/></text:span><text:span text:style-name="T101">2014-09-25, paskelbta TAR 2014-09-29, i. k. 2014-13161</text:span></text:p>
      <text:p text:style-name="P102"><text:span text:style-name="T103">Dėl Jurbarko rajono savivaldybės tarybos 2010 m. liepos 29 d. sprendimo Nr. T2-216 „Dėl UAB „Jurbarko komunalininkas“ administruojamų daugiabučių gyvenamųjų namų bendrosios nuosavybės administravimo, n</text:span><text:span text:style-name="T104">uolatinės techninės priežiūros tarifų ir kaupiamosios įmokos dydžio patvirtinimo“ pakeitimo</text:span></text:p>
      <text:p text:style-name="P105"/>
      <text:p text:style-name="P106"><text:span text:style-name="T107">2.</text:span></text:p>
      <text:p text:style-name="P108"><text:span text:style-name="T109">Jurbarko rajono savivaldybės taryba, Sprendimas</text:span></text:p>
      <text:p text:style-name="P110"><text:span text:style-name="T111">Nr.<text:s/></text:span><text:a xlink:href="https://www.e-tar.lt/portal/legalAct.html?documentId=e75549c041f811e6a8ae9e1795984391" office:target-frame-name="_top" xlink:show="replace"><text:span text:style-name="T112">T2-220</text:span></text:a><text:span text:style-name="T113">, 20</text:span><text:span text:style-name="T114">16-06-30, paskelbta TAR 2016-07-05, i. k. 2016-18552</text:span></text:p>
      <text:p text:style-name="P115"><text:span text:style-name="T116">Dėl UAB „Jurbarko komunalininkas“ administruojamų daugiabučių gyvenamųjų namų Jurbarko mieste bendrosios nuosavybės nuolatinės techninės priežiūros tarifo patvirtinimo</text:span></text:p>
      <text:p text:style-name="P117"/>
      <text:p text:style-name="P118"><text:span text:style-name="T119">3.</text:span></text:p>
      <text:p text:style-name="P120"><text:span text:style-name="T121">Jurbarko rajono savivaldybės ta</text:span><text:span text:style-name="T122">ryba, Sprendimas</text:span></text:p>
      <text:p text:style-name="P123"><text:span text:style-name="T124">Nr.<text:s/></text:span><text:a xlink:href="https://www.e-tar.lt/portal/legalAct.html?documentId=479e2ed0b64011e6aae49c0b9525cbbb" office:target-frame-name="_top" xlink:show="replace"><text:span text:style-name="T125">T2-342</text:span></text:a><text:span text:style-name="T126">, 2016-11-24, paskelbta TAR 2016-11-30, i. k. 2016-27811</text:span></text:p>
      <text:p text:style-name="P127"><text:span text:style-name="T128">Dėl UAB „Jurbarko komunalininkas“ administruojamų daugiabučių gyvenamųjų n</text:span><text:span text:style-name="T129">amų Jurbarko mieste bendrojo naudojimo objektų administravimo tarifo patvirtin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7-01-09T16:03:00Z</meta:creation-date>
    <dc:date>2017-01-09T16:03:00Z</dc:date>
    <meta:print-date>2010-07-14T11:08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506" meta:character-count="3726" meta:row-count="130" meta:non-whitespace-character-count="3265"/>
  </office:meta>
</office:document-meta>
</file>