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margin-left="3.2486in" fo:text-indent="0.001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3.25in"/>
      <style:text-properties style:font-size-complex="12pt"/>
    </style:style>
    <style:style style:name="P55" style:parent-style-name="Normal" style:family="paragraph">
      <style:paragraph-properties fo:text-align="justify" fo:text-indent="3.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text-properties style:font-size-complex="12pt"/>
    </style:style>
    <style:style style:name="P336" style:parent-style-name="Normal" style:family="paragraph">
      <style:paragraph-properties fo:text-indent="0.5in"/>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da" fo:country="DK"/>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fi" fo:country="FI"/>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416in">
        <style:tab-stops>
          <style:tab-stop style:type="left" style:position="0.5in"/>
          <style:tab-stop style:type="left" style:position="0.625in"/>
        </style:tab-stops>
      </style:paragraph-properties>
    </style:style>
    <style:style style:name="P385" style:parent-style-name="Normal" style:family="paragraph">
      <style:paragraph-properties fo:text-align="justify" fo:text-indent="0.5in">
        <style:tab-stops>
          <style:tab-stop style:type="left" style:position="0in"/>
          <style:tab-stop style:type="left" style:position="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style:text-position="sub 66.6%"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center" fo:text-indent="0.5in"/>
      <style:text-properties style:font-size-complex="12pt"/>
    </style:style>
    <style:style style:name="P398" style:parent-style-name="Normal" style:family="paragraph">
      <style:paragraph-properties fo:text-align="center" fo:text-indent="0.5in"/>
    </style:style>
    <style:style style:name="P399" style:parent-style-name="Normal" style:family="paragraph">
      <style:paragraph-properties fo:widows="0" fo:orphans="0"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align="center">
        <style:tab-stops>
          <style:tab-stop style:type="left" style:position="2.75in"/>
        </style:tab-stops>
      </style:paragraph-properties>
      <style:text-properties style:font-size-complex="12pt"/>
    </style:style>
    <style:style style:name="P407" style:parent-style-name="Normal" style:family="paragraph">
      <style:paragraph-properties>
        <style:tab-stops>
          <style:tab-stop style:type="left" style:position="2.75in"/>
        </style:tab-stops>
      </style:paragraph-properties>
    </style:style>
    <style:style style:name="P408" style:parent-style-name="Normal" style:family="paragraph">
      <style:paragraph-properties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ab-stops>
          <style:tab-stop style:type="left" style:position="2.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text-indent="0.0416in">
        <style:tab-stops>
          <style:tab-stop style:type="left" style:position="2.75in"/>
        </style:tab-stops>
      </style:paragraph-properties>
    </style:style>
    <style:style style:name="P418" style:parent-style-name="Normal" style:family="paragraph">
      <style:paragraph-properties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indent="2.9166in"/>
    </style:style>
    <style:style style:name="P432" style:parent-style-name="Normal" style:family="paragraph">
      <style:paragraph-properties fo:text-align="center"/>
    </style:style>
    <style:style style:name="T433" style:parent-style-name="DefaultParagraphFont" style:family="text">
      <style:text-properties style:text-position="sub 66.6%" fo:language="da" fo:country="DK"/>
    </style:style>
    <style:style style:name="T434" style:parent-style-name="DefaultParagraphFont" style:family="text">
      <style:text-properties style:text-position="sub 66.6%"/>
    </style:style>
    <style:style style:name="T435" style:parent-style-name="DefaultParagraphFont" style:family="text">
      <style:text-properties fo:language="da" fo:country="DK"/>
    </style:style>
    <style:style style:name="T436" style:parent-style-name="DefaultParagraphFont" style:family="text">
      <style:text-properties fo:language="da" fo:country="DK"/>
    </style:style>
    <style:style style:name="T437" style:parent-style-name="DefaultParagraphFont" style:family="text">
      <style:text-properties style:text-position="super 66.6%" fo:language="da" fo:country="DK"/>
    </style:style>
    <style:style style:name="T438" style:parent-style-name="DefaultParagraphFont" style:family="text">
      <style:text-properties fo:language="da" fo:country="DK"/>
    </style:style>
    <style:style style:name="T439" style:parent-style-name="DefaultParagraphFont" style:family="text">
      <style:text-properties fo:language="da" fo:country="DK"/>
    </style:style>
    <style:style style:name="P440" style:parent-style-name="Normal" style:family="paragraph">
      <style:paragraph-properties fo:text-indent="2.9166in"/>
    </style:style>
    <style:style style:name="T441" style:parent-style-name="DefaultParagraphFont" style:family="text">
      <style:text-properties style:text-position="sub 66.6%"/>
    </style:style>
    <style:style style:name="P442" style:parent-style-name="Normal" style:family="paragraph">
      <style:paragraph-properties fo:text-align="justify" fo:text-indent="0.5in"/>
    </style:style>
    <style:style style:name="T443" style:parent-style-name="DefaultParagraphFont" style:family="text">
      <style:text-properties style:text-position="sub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416in"/>
    </style:style>
    <style:style style:name="P479" style:parent-style-name="Normal" style:family="paragraph">
      <style:paragraph-properties fo:text-align="center" fo:text-indent="0.5in"/>
    </style:style>
    <style:style style:name="T480" style:parent-style-name="DefaultParagraphFont" style:family="text">
      <style:text-properties style:font-size-complex="12pt"/>
    </style:style>
    <style:style style:name="P481" style:parent-style-name="Normal" style:family="paragraph">
      <style:paragraph-properties fo:break-before="page" fo:text-align="justify" fo:margin-left="3.2486in" fo:text-indent="0.0013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3.25in"/>
      <style:text-properties style:font-size-complex="12pt"/>
    </style:style>
    <style:style style:name="P484" style:parent-style-name="Normal" style:family="paragraph">
      <style:paragraph-properties fo:text-align="justify" fo:text-indent="3.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2.7in" fo:text-indent="0.9in">
        <style:tab-stops/>
      </style:paragraph-properties>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center" fo:text-indent="0.9in"/>
    </style:style>
    <style:style style:name="T490" style:parent-style-name="DefaultParagraphFont" style:family="text">
      <style:text-properties fo:font-weight="bold" style:font-weight-asian="bold" fo:text-transform="uppercase"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center"/>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FF"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5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69"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P770" style:parent-style-name="Normal" style:family="paragraph">
      <style:paragraph-properties fo:text-align="center" fo:text-indent="0.0416in">
        <style:tab-stops>
          <style:tab-stop style:type="left" style:position="0.5in"/>
        </style:tab-stops>
      </style:paragraph-properties>
      <style:text-properties fo:font-weight="bold" style:font-weight-asian="bold" style:font-weight-complex="bold" style:font-size-complex="12pt"/>
    </style:style>
    <style:style style:name="P771" style:parent-style-name="Normal" style:family="paragraph">
      <style:paragraph-properties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fo:language="fi" fo:country="FI"/>
    </style:style>
    <style:style style:name="T821" style:parent-style-name="DefaultParagraphFont" style:family="text">
      <style:text-properties style:font-size-complex="12pt" fo:language="fi" fo:country="FI"/>
    </style:style>
    <style:style style:name="P822" style:parent-style-name="Normal" style:family="paragraph">
      <style:paragraph-properties fo:text-align="justify" fo:margin-left="0.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5in">
        <style:tab-stops>
          <style:tab-stop style:type="left" style:position="-0.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P836" style:parent-style-name="Normal" style:family="paragraph">
      <style:paragraph-properties fo:text-align="center" fo:text-indent="0.0416in"/>
      <style:text-properties fo:font-weight="bold" style:font-weight-asian="bold" style:font-weight-complex="bold" style:font-size-complex="12pt"/>
    </style:style>
    <style:style style:name="P8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center" fo:text-indent="0.5in"/>
      <style:text-properties style:font-size-complex="12pt"/>
    </style:style>
    <style:style style:name="P844" style:parent-style-name="Normal" style:family="paragraph">
      <style:paragraph-properties fo:text-align="center" fo:text-indent="0.5416in"/>
    </style:style>
    <style:style style:name="P845" style:parent-style-name="Normal" style:family="paragraph">
      <style:paragraph-properties fo:widows="0" fo:orphans="0" fo:text-align="justify" fo:text-indent="0.5in">
        <style:tab-stops>
          <style:tab-stop style:type="left" style:position="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align="center">
        <style:tab-stops>
          <style:tab-stop style:type="left" style:position="2.75in"/>
        </style:tab-stops>
      </style:paragraph-properties>
      <style:text-properties style:font-size-complex="12pt"/>
    </style:style>
    <style:style style:name="P852" style:parent-style-name="Normal" style:family="paragraph">
      <style:paragraph-properties fo:text-align="center" fo:text-indent="0.0416in">
        <style:tab-stops>
          <style:tab-stop style:type="left" style:position="2.75in"/>
        </style:tab-stops>
      </style:paragraph-properties>
    </style:style>
    <style:style style:name="P853" style:parent-style-name="Normal" style:family="paragraph">
      <style:paragraph-properties fo:text-indent="0.5in">
        <style:tab-stops>
          <style:tab-stop style:type="left" style:position="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align="center">
        <style:tab-stops>
          <style:tab-stop style:type="left" style:position="2.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text-indent="0.0416in">
        <style:tab-stops>
          <style:tab-stop style:type="left" style:position="2.75in"/>
        </style:tab-stops>
      </style:paragraph-properties>
    </style:style>
    <style:style style:name="P863" style:parent-style-name="Normal" style:family="paragraph">
      <style:paragraph-properties fo:text-indent="0.5in">
        <style:tab-stops>
          <style:tab-stop style:type="left" style:position="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869" style:parent-style-name="DefaultParagraphFont" style:family="text">
      <style:text-properties style:text-position="sub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fo:text-indent="0.0416in"/>
    </style:style>
    <style:style style:name="P874" style:parent-style-name="Normal" style:family="paragraph">
      <style:paragraph-properties fo:text-align="justify" fo:text-indent="0.5in"/>
    </style:style>
    <style:style style:name="T875" style:parent-style-name="DefaultParagraphFont" style:family="text">
      <style:text-properties style:text-position="sub 66.6%"/>
    </style:style>
    <style:style style:name="P876" style:parent-style-name="Normal" style:family="paragraph">
      <style:paragraph-properties fo:text-indent="2.7916in"/>
    </style:style>
    <style:style style:name="P877" style:parent-style-name="Normal" style:family="paragraph">
      <style:paragraph-properties fo:text-align="center"/>
    </style:style>
    <style:style style:name="T878" style:parent-style-name="DefaultParagraphFont" style:family="text">
      <style:text-properties style:text-position="sub 66.6%"/>
    </style:style>
    <style:style style:name="T879" style:parent-style-name="DefaultParagraphFont" style:family="text">
      <style:text-properties fo:language="da" fo:country="DK"/>
    </style:style>
    <style:style style:name="T880" style:parent-style-name="DefaultParagraphFont" style:family="text">
      <style:text-properties fo:language="da" fo:country="DK"/>
    </style:style>
    <style:style style:name="T881" style:parent-style-name="DefaultParagraphFont" style:family="text">
      <style:text-properties style:text-position="super 66.6%" fo:language="da" fo:country="DK"/>
    </style:style>
    <style:style style:name="T882" style:parent-style-name="DefaultParagraphFont" style:family="text">
      <style:text-properties fo:language="da" fo:country="DK"/>
    </style:style>
    <style:style style:name="T883" style:parent-style-name="DefaultParagraphFont" style:family="text">
      <style:text-properties fo:language="da" fo:country="DK"/>
    </style:style>
    <style:style style:name="P884" style:parent-style-name="Normal" style:family="paragraph">
      <style:paragraph-properties fo:text-indent="2.8333in"/>
    </style:style>
    <style:style style:name="T885" style:parent-style-name="DefaultParagraphFont" style:family="text">
      <style:text-properties style:text-position="sub 66.6%"/>
    </style:style>
    <style:style style:name="P886" style:parent-style-name="Normal" style:family="paragraph">
      <style:paragraph-properties fo:text-align="center" fo:text-indent="0.0416in"/>
      <style:text-properties fo:font-weight="bold" style:font-weight-asian="bold" style:font-weight-complex="bold"/>
    </style:style>
    <style:style style:name="P887" style:parent-style-name="Normal" style:family="paragraph">
      <style:paragraph-properties fo:text-align="justify" fo:text-indent="0.5in"/>
    </style:style>
    <style:style style:name="T888" style:parent-style-name="DefaultParagraphFont" style:family="text">
      <style:text-properties style:text-position="sub 66.6%"/>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898" style:parent-style-name="DefaultParagraphFont" style:family="text">
      <style:text-properties style:font-size-complex="12pt" fo:language="da" fo:country="DK"/>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da" fo:country="DK"/>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da" fo:country="DK"/>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fo:text-indent="0.0416in"/>
      <style:text-properties fo:font-weight="bold" style:font-weight-asian="bold" style:font-weight-complex="bold"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7-05</text:span></text:p>
      <text:p text:style-name="P7"/>
      <text:p text:style-name="P8"><text:span text:style-name="T9">Sprendimas paskelbtas: TAR 2010-04-29, i. k. 2010-00479</text:span></text:p>
      <text:p text:style-name="P10"/>
      <text:p text:style-name="P11"><text:span text:style-name="T12"><draw:frame draw:style-name="a0" draw:name="Paveikslėlis 2" text:anchor-type="as-char" svg:x="0in" svg:y="0in" svg:width="0.6in" svg:height="0.725in" style:rel-width="scale" style:rel-height="scale"><draw:image xlink:href="media/image1.jpeg" xlink:type="simple" xlink:show="embed" xlink:actuate="onLoad"/><svg:title/><svg:desc>HERBASmazas</svg:desc></draw:frame></text:span></text:p>
      <text:p text:style-name="P13">JURBARKO RAJONO SAVIVALDYBĖS TARYBA</text:p>
      <text:p text:style-name="P14"/>
      <text:p text:style-name="P15">sprendimas</text:p>
      <text:p text:style-name="P16"><text:span text:style-name="T17">DĖL ADMINISTRUOJAMŲ DAUGIABUČIŲ GYVENAMŲJŲ NAMŲ BENDROSIOS</text:span></text:p>
      <text:p text:style-name="P18"><text:span text:style-name="T19">NUOSAVYBĖS ADMINISTRAVIMO TARIFO<text:s/></text:span><text:span text:style-name="T20">SKAIČIAVIMO IR NUOLATINĖS</text:span></text:p>
      <text:p text:style-name="P21">TECHNINĖS PRIEŽIŪROS TARIFŲ APSKAIČIAVIMO METODIKų PATVIRTINIMO</text:p>
      <text:p text:style-name="P22"/>
      <text:p text:style-name="P23">2010 m. balandžio 29 d. Nr. T2-108</text:p>
      <text:p text:style-name="P24">Jurbarkas</text:p>
      <text:p text:style-name="P25"/>
      <text:p text:style-name="P26"/>
      <text:p text:style-name="P27"><text:span text:style-name="T28">Vadovaudamasi Lietuvos Respublikos vietos savivaldos įstatymo (Žin., 1994 Nr. 55–1049; 2008, Nr. 113–4290 ) 16 straips</text:span><text:span text:style-name="T29">nio 4 dalimi, Butų ir kitų patalpų savininkų bendrosios nuosavybės administravimo pavyzdinių nuostatų, patvirtintų Lietuvos Respublikos Vyriausybės 2001 m. gegužės 23 d. nutarimu Nr. 603 (Žin., 2001, Nr.<text:s/></text:span><text:a xlink:href="https://www.e-tar.lt/portal/lt/legalAct/TAR.3C888BB3A723" office:target-frame-name="_blank" xlink:show="new"><text:span text:style-name="T30">45–1584</text:span></text:a><text:span text:style-name="T31">; 2002, Nr. 54–2123), 6.1 punktu, <text:s text:c="3"/>Jurbarko rajono savivaldybės taryba <text:s/>n u s p r e n d ž i a:</text:span></text:p>
      <text:p text:style-name="P32"><text:span text:style-name="T33">1</text:span><text:span text:style-name="T34">. Patvirtinti:<text:s/></text:span></text:p>
      <text:p text:style-name="P35"><text:span text:style-name="T36">1.1</text:span><text:span text:style-name="T37">. Administruojamų daugiabučių gyvenamųjų namų bendrosios nuosavybės administravimo tarifo ska</text:span><text:span text:style-name="T38">ičiavimo metodiką (1 priedas);</text:span></text:p>
      <text:p text:style-name="P39"><text:span text:style-name="T40">1.2</text:span><text:span text:style-name="T41">. Administruojamų daugiabučių gyvenamųjų namų bendrosios nuosavybės nuolatinės techninės priežiūros tarifų apskaičiavimo metodiką (2 priedas).</text:span></text:p>
      <text:p text:style-name="P42"><text:span text:style-name="T43">2</text:span><text:span text:style-name="T44">. Paskelbti informaciją apie šį sprendimą laikraštyje „Šviesa“, o vi</text:span><text:span text:style-name="T45">są sprendimą – savivaldybės interneto tinklalapyje www.jurbarkas.lt.<text:s/></text:span></text:p>
      <text:p text:style-name="P46"/>
      <text:p text:style-name="P47"/>
      <text:p text:style-name="P48"/>
      <text:p text:style-name="P49"><text:span text:style-name="T50">Savivaldybės meras</text:span><text:span text:style-name="T51"><text:tab/>Ričardas Juška</text:span></text:p>
      <text:soft-page-break/>
      <text:p text:style-name="P52"><text:span text:style-name="T53">Jurbarko rajono savivaldybės tarybos</text:span></text:p>
      <text:p text:style-name="P54">2010 m. balandžio 29 d. sprendimo Nr. T2-108</text:p>
      <text:p text:style-name="P55"><text:span text:style-name="T56">1</text:span><text:span text:style-name="T57"><text:s/>priedas</text:span></text:p>
      <text:p text:style-name="P58"/>
      <text:p text:style-name="P59"><text:span text:style-name="T60">ADMINISTRUOJAMŲ DAUGIABUČIŲ GYVENAMŲJŲ NAMŲ<text:s/></text:span><text:span text:style-name="T61">BENDROSIOS NUOSAVYBĖS ADMINISTRAVIMO TARIFO SKAIČIAV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metodika reglamentuoja daugiabučių namų bendrosios nuosavybės administravimo tarifo skaičiavimo tvarką, kai administravimas įgyvendinamas pagal Lietuvo</text:span><text:span text:style-name="T71">s Respublikos civilinio kodekso 4.84 straipsnį.</text:span></text:p>
      <text:p text:style-name="P72"><text:span text:style-name="T73">2</text:span><text:span text:style-name="T74">. Šia metodika privalo vadovautis Jurbarko rajono savivaldybės administracijos direktoriaus paskirtas administratorius (toliau – administratorius). Rekomenduojama šią metodiką taikyti daugiabučių namų sa</text:span><text:span text:style-name="T75">vininkų bendrijoms, taip pat namo priežiūros jungtinės veiklos sutarties dalyviams, sudarant sutartis su įmonėmis dėl bendrosios nuosavybės administravimo.</text:span></text:p>
      <text:p text:style-name="P76"><text:span text:style-name="T77">3</text:span><text:span text:style-name="T78">. Informaciją apie daugiabučio namo bendrosios nuosavybės administravimo tarifus, apskaičiuotus</text:span><text:span text:style-name="T79"><text:s/>pagal šią metodiką, administratorius privalo skelbti viešai, kartu pateikdamas namo bendro naudojimo objektų aprašą<text:s/></text:span><text:span text:style-name="T80">ir atliekamų administravimo darbų sąrašą.</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Metodika parengta vadovaujantis gyvenamųjų namų bendrosios nuosavybės</text:span><text:span text:style-name="T90"><text:s/>administravimą reglamentuojančiais šiais teisės aktais:</text:span></text:p>
      <text:p text:style-name="P91"><text:span text:style-name="T92">4.1</text:span><text:span text:style-name="T93">. Lietuvos Respublikos statybos įstatymu (Žin., 1996, Nr.<text:s/></text:span><text:a xlink:href="https://www.e-tar.lt/portal/lt/legalAct/TAR.F31E79DEC55D" office:target-frame-name="_blank" xlink:show="new"><text:span text:style-name="T94">32–788</text:span></text:a><text:span text:style-name="T95">; 2001, Nr.<text:s/></text:span><text:a xlink:href="https://www.e-tar.lt/portal/lt/legalAct/TAR.80A638E6C263" office:target-frame-name="_blank" xlink:show="new"><text:span text:style-name="T96">101–3597</text:span></text:a><text:span text:style-name="T97">);</text:span></text:p>
      <text:p text:style-name="P98"><text:span text:style-name="T99">4.2</text:span><text:span text:style-name="T100">. Lietuvos Respublikos daugiabučių namų savininkų bendrijų įstatymu (Žin. 1995, Nr. 20–449; 2000, Nr. 56–1639);</text:span></text:p>
      <text:p text:style-name="P101"><text:span text:style-name="T102">4.3</text:span><text:span text:style-name="T103">. Butų ir kitų patalpų savininkų bendrosios nuosavybės administravi</text:span><text:span text:style-name="T104">mo pavyzdiniais nuostatais, patvirtintais Lietuvos Respublikos Vyriausybės 2001 m. gegužės 23 d. nutarimu Nr. 603 (Žin., 2001, Nr.<text:s/></text:span><text:a xlink:href="https://www.e-tar.lt/portal/lt/legalAct/TAR.3C888BB3A723" office:target-frame-name="_blank" xlink:show="new"><text:span text:style-name="T105">45–1584</text:span></text:a><text:span text:style-name="T106">; 2002, Nr. 54–2123);<text:s/></text:span></text:p>
      <text:p text:style-name="P107"><text:span text:style-name="T108">4.4</text:span><text:span text:style-name="T109">. S</text:span><text:span text:style-name="T110">tatybos techniniu reglamentu STR 1.12.05:2002 „Gyvenamųjų namų naudojimo ir priežiūros privalomieji reikalavimai ir jų įgyvendinimo tvarka“, patvirtintu Lietuvos Respublikos aplinkos ministro 2002 m. liepos 1 d. įsakymu Nr. 351 (Žin., 2002, Nr.<text:s/></text:span><text:a xlink:href="https://www.e-tar.lt/portal/lt/legalAct/TAR.66297892965F" office:target-frame-name="_blank" xlink:show="new"><text:span text:style-name="T111">81–3504</text:span></text:a><text:span text:style-name="T112">)</text:span></text:p>
      <text:p text:style-name="P113"><text:span text:style-name="T114">4.5</text:span><text:span text:style-name="T115">. Šilumos tiekimo ir vartojimo taisyklėmis, patvirtintomis Lietuvos Respublikos ūkio ministro 2003 m. birželio 30 d. įsakymu Nr. 4-258 (Žin., 2003, Nr.<text:s/></text:span><text:a xlink:href="https://www.e-tar.lt/portal/lt/legalAct/TAR.3258B835B12D" office:target-frame-name="_blank" xlink:show="new"><text:span text:style-name="T116">70–3193</text:span></text:a><text:span text:style-name="T117">; 2009, Nr.<text:s/></text:span><text:a xlink:href="https://www.e-tar.lt/portal/lt/legalAct/TAR.D0F2AE371A20" office:target-frame-name="_blank" xlink:show="new"><text:span text:style-name="T118">1–14</text:span></text:a><text:span text:style-name="T119">);</text:span></text:p>
      <text:p text:style-name="P120"><text:span text:style-name="T121">4.6</text:span><text:span text:style-name="T122">. Pastato šildymo ir karšto vandens sistemos priežiūros tvarkos aprašu, patvirtintu Lietuvos Respublikos energetikos ministro 2009 m. lapkričio 26 d. įsakymu Nr. 1-229 (Žin., 2009, Nr.<text:s/></text:span><text:a xlink:href="https://www.e-tar.lt/portal/lt/legalAct/TAR.A437A9DDB809" office:target-frame-name="_blank" xlink:show="new"><text:span text:style-name="T123">143–6311</text:span></text:a><text:span text:style-name="T124">);<text:s/></text:span></text:p>
      <text:p text:style-name="P125"><text:span text:style-name="T126">4.7</text:span><text:span text:style-name="T127">. Statybos techniniu reglamentu STR 2.01.01(6):2008 „Esminis statinio reikalavimas „Energijos taupymas ir šilumos išsaugojimas“, patvirtintu Lietuvos Respublikos aplinkos ministro 2008 m. kovo 12 d. įsakymu Nr. D1-131 (Žin.</text:span><text:span text:style-name="T128">, 2008, Nr.<text:s/></text:span><text:a xlink:href="https://www.e-tar.lt/portal/lt/legalAct/TAR.7D230DA0E41F" office:target-frame-name="_blank" xlink:show="new"><text:span text:style-name="T129">35–1255</text:span></text:a><text:span text:style-name="T130">).</text:span></text:p>
      <text:p text:style-name="P131"/>
      <text:p text:style-name="P132"><text:span text:style-name="T133">III</text:span><text:span text:style-name="T134">.<text:s/></text:span><text:span text:style-name="T135">PAGRINDINĖS SĄVOKOS</text:span></text:p>
      <text:p text:style-name="P136"/>
      <text:p text:style-name="P137"><text:span text:style-name="T138">5</text:span><text:span text:style-name="T139">. Šioje metodikoje vartojamos sąvokos:</text:span></text:p>
      <text:p text:style-name="P140"><text:span text:style-name="T141">5.1</text:span><text:span text:style-name="T142">.</text:span><text:span text:style-name="T143"><text:s/></text:span><text:span text:style-name="T144">Gyvenamasis namas<text:s/></text:span><text:span text:style-name="T145">– gyventi pritaikytas pastatas, kuriame daugi</text:span><text:span text:style-name="T146">au kaip pusė naudingojo ploto yra gyvenamosios patalpos.</text:span></text:p>
      <text:p text:style-name="P147"><text:span text:style-name="T148">5.2</text:span><text:span text:style-name="T149">.</text:span><text:span text:style-name="T150"><text:s/></text:span><text:span text:style-name="T151">Daugiabutis namas</text:span><text:span text:style-name="T152"><text:s/>– trijų ir daugiau butų gyvenamasis namas. Daugiabučiame name gali būti ir negyvenamųjų patalpų – prekybos, administracinės, viešojo maitinimo ir kitos.<text:s/></text:span></text:p>
      <text:p text:style-name="P153"><text:span text:style-name="T154">5.3</text:span><text:span text:style-name="T155">.</text:span><text:span text:style-name="T156"><text:s/></text:span><text:span text:style-name="T157">Butas<text:s/></text:span><text:span text:style-name="T158">– d</text:span><text:span text:style-name="T159">augiabučio namo dalis iš vieno ar kelių gyvenamųjų kambarių ir kitų patalpų, atitvarų konstrukcijomis atskirta nuo bendrojo naudojimo patalpų, kitų butų ar negyvenamųjų patalpų.</text:span></text:p>
      <text:p text:style-name="P160"><text:span text:style-name="T161">5.4</text:span><text:span text:style-name="T162">.</text:span><text:span text:style-name="T163"><text:s/></text:span><text:span text:style-name="T164">Patalpos</text:span><text:span text:style-name="T165"><text:s/>– gyvenamosios patalpos (butai) ir negyvenamosios patalpos,<text:s/></text:span><text:span text:style-name="T166">esančios daugiabučiame name ir nustatyta tvarka įregistruotos Nekilnojamojo turto registre.</text:span></text:p>
      <text:p text:style-name="P167"><text:span text:style-name="T168">5.5</text:span><text:span text:style-name="T169">.</text:span><text:span text:style-name="T170"><text:s/></text:span><text:span text:style-name="T171">Bendrojo naudojimo objektai<text:s/></text:span><text:span text:style-name="T172">– bendroji dalinė daugiabučio namo savininkų nuosavybė. Tai yra:<text:s/></text:span></text:p>
      <text:p text:style-name="P173"><text:span text:style-name="T174">1</text:span><text:span text:style-name="T175">) bendrosios konstrukcijos – pagrindinės daugiabučio namo<text:s/></text:span><text:span text:style-name="T176">laikančiosios (pamatai, sienos, perdenginiai, stogas) ir kitos konstrukcijos (laiptinių konstrukcijos, fasadų apdailos elementai, įėjimo į namą laiptai ir durys);</text:span></text:p>
      <text:p text:style-name="P177"><text:span text:style-name="T178">2</text:span><text:span text:style-name="T179">) bendroji inžinerinė įranga – daugiabučio namo vandentiekio, kanalizacijos, šilumos, el</text:span><text:span text:style-name="T180">ektros, tinklai, ventiliacijos kanalai ir angos, elektros skydinės, šilumos mazgai, karšto vandens ruošimo įrenginiai, <text:s/>ir kita bendro naudojimo inžinerinė techninė įranga bendrojo naudojimo patalpose ar konstrukcijose, taip pat šie objektai įrengti atskir</text:span><text:span text:style-name="T181">iems gyvenamųjų ir negyvenamųjų patalpų savininkams nuosavybės teise priklausančiose patalpose, jeigu jie susiję su viso namo inžinerinės techninės įrangos funkcionavimu ir jeigu jie nėra trečiųjų asmenų nuosavybė;</text:span></text:p>
      <text:p text:style-name="P182"><text:span text:style-name="T183">3</text:span><text:span text:style-name="T184">) bendrojo naudojimo patalpos – daug</text:span><text:span text:style-name="T185">iabučio namo laiptinės, holai, koridoriai, galerijos, palėpės, rūsiai, pusrūsiai ir kitos patalpos, jei jos nuosavybės teise nepriklauso atskiriems patalpų savininkams ar tretiesiems asmenims.</text:span></text:p>
      <text:p text:style-name="P186"><text:span text:style-name="T187">5.6</text:span><text:span text:style-name="T188">.</text:span><text:span text:style-name="T189"><text:s/></text:span><text:span text:style-name="T190">Pastato bendrojo naudojimo objektų priežiūros ir nau</text:span><text:span text:style-name="T191">dojimo privalomieji reikalavimai</text:span><text:span text:style-name="T192"><text:s/>– įstatymuose, valstybės ir savivaldybių institucijų teisės aktais patvirtintuose norminiuose dokumentuose (techniniuose reglamentuose, priežiūros bei naudojimo taisyklėse ir kituose) nustatyti privalomi pastato konstrukcij</text:span><text:span text:style-name="T193">ų mechaninio atsparumo ir stabilumo, priešgaisrinės saugos, higienos, aplinkosaugos ir kiti specialieji reikalavimai.</text:span></text:p>
      <text:p text:style-name="P194"><text:span text:style-name="T195">5.7</text:span><text:span text:style-name="T196">. Administravimas<text:s/></text:span><text:span text:style-name="T197">– butų ir kitų patalpų savininkų bendrosios dalinės nuosavybės (bendrojo naudojimo patalpų) paprastasis administr</text:span><text:span text:style-name="T198">avimas, kai administratorius atlieka visus veiksmus, būtinus daugiabučio namo bendrojo naudojimo objektams išsaugoti ir jų naudojimui pagal tikslinę paskirtį užtikrinti.</text:span></text:p>
      <text:p text:style-name="P199"><text:span text:style-name="T200">5.8</text:span><text:span text:style-name="T201">. Nuolatinė techninė priežiūra</text:span><text:span text:style-name="T202"><text:s/></text:span><text:span text:style-name="T203">(eksploatavimas)</text:span><text:span text:style-name="T204"><text:s/>– kompleksas prevencinių ir ope</text:span><text:span text:style-name="T205">ratyvių techninių priemonių, kuriomis siekiama, kad namas ir jo dalys per tarpremontinį ar kitaip nustatytą normatyvinį naudojimo laikotarpį atitiktų numatytą paskirtį ir būklę: pastato pagrindinių konstrukcijų (sienų, cokolio, stogo ir kitų konstrukcijų)<text:s/></text:span><text:span text:style-name="T206">mechaninio patvarumo palaikymas, smulkių defektų šalinimas, bendrojo naudojimo inžinerinių sistemų saugaus naudojimo užtikrinimas ir profilaktika, avarijų likvidavimas, gaisrinės saugos palaikymas, kitos profilaktinės techninės priemonės.</text:span></text:p>
      <text:p text:style-name="P207"><text:span text:style-name="T208">5.9</text:span><text:span text:style-name="T209">.</text:span><text:span text:style-name="T210"><text:s/></text:span><text:span text:style-name="T211">Statinio</text:span><text:span text:style-name="T212"><text:s/>rekonstravimas</text:span><text:span text:style-name="T213"><text:s/>– statybos rūšis, kai yra tikslas iš esmės pertvarkyti esamą statinį, sukurti jo naują kokybę: pastatyti naujus aukštus (antstatus) ar nugriauti dalį esamų (nedidinant statinio užimto žemės ploto matmenų, išskyrus šioje dalyje nurodytą prie</text:span><text:span text:style-name="T214">stato atvejį); pristatyti prie statinio (ar pastatyti tarp gretimų statinių) priestatą – pagalbinį statinį (pagal naudojimo paskirtį susijusį su statiniu, prie kurio jis pristatomas), kurio visų aukštų, taip pat rūsio (pusrūsio), antstatų, pastogės patalpų</text:span><text:span text:style-name="T215"><text:s/>plotų suma nebūtų didesnė kaip 10 procentų už tokiu pat būdu apskaičiuotą statinio, prie kurio priestatas pristatomas, plotų sumą; iš esmės keisti statinio fasadų išvaizdą (keičiant apdailą – jos konstrukcijas, medžiagas, įrengiant naujus statinio element</text:span><text:span text:style-name="T216">us – balkonus, duris, langus, architektūros detales, keičiant šių statinio elementų matmenis, tipą, išdėstymą ar juos pašalinant); keisti (pašalinti nereikalingas) bet kurias laikančiąsias konstrukcijas kito tipo konstrukcijomis; iš esmės keisti pastato pa</text:span><text:span text:style-name="T217">talpų planą pertvarkant laikančiąsias konstrukcijas; apšiltinti statinio išorines atitvaras (sienas, stogą); atlikti <text:s text:c="2"/>statinio kapitalinio remonto darbus, jei šie darbai atliekami kartu su statinio rekonstravimu; pertvarkyti statinio bendrąsias inžinerine</text:span><text:span text:style-name="T218">s sistemas keičiant jų tipą, pralaidumą; atlikti technologinių įrenginių ir technologinių inžinerinių sistemų, inžinerinių tinklų ir susisiekimo komunikacijų rekonstravimo darbus, nurodytus normatyviniuose statinio saugos ir paskirties dokumentuose; pritai</text:span><text:span text:style-name="T219">kyti statinį<text:s/></text:span><text:soft-page-break/><text:span text:style-name="T220">naujai paskirčiai, kai normatyvinių statybos techninių dokumentų ir normatyvinių statinio saugos ir paskirties dokumentų nustatyti naujos statinio paskirties reikalavimai yra griežtesni negu buvusios ir kai šių reikalavimų negalima laikytis at</text:span><text:span text:style-name="T221">liekant paprastąjį ar kapitalinį remontą.</text:span></text:p>
      <text:p text:style-name="P222"><text:span text:style-name="T223">5.10</text:span><text:span text:style-name="T224">.</text:span><text:span text:style-name="T225"><text:s/></text:span><text:span text:style-name="T226">Statinio remontas</text:span><text:span text:style-name="T227"><text:s/>– statybos rūšis, kai yra tikslas iš dalies arba visiškai atkurti normatyvinių statybos techninių dokumentų nustatytas statinio ar jo dalies savybes, pablogėjusias dėl statinio naudojimo</text:span><text:span text:style-name="T228">, arba jas pagerinti. Statinio remontas skirstomas į statinio<text:s/></text:span><text:span text:style-name="T229">kapitalinį<text:s/></text:span><text:span text:style-name="T230">remontą ir statinio<text:s/></text:span><text:span text:style-name="T231">paprastąjį<text:s/></text:span><text:span text:style-name="T232">remontą:</text:span></text:p>
      <text:p text:style-name="P233"><text:span text:style-name="T234">5.10.1</text:span><text:span text:style-name="T235">.</text:span><text:span text:style-name="T236"><text:s/></text:span><text:span text:style-name="T237">Statinio kapitalinis remontas</text:span><text:span text:style-name="T238"><text:s/>– statinio remontas, kai: statinio susidėvėjusios laikančiosios konstrukcijos (išskyrus laikančiąsias s</text:span><text:span text:style-name="T239">ienas, karkasą ir pamatus, kurie tik stiprinami) keičiamos į tokias pat ar ilgaamžiškesnes bei geresnes naudojimo savybes turinčias laikančiąsias konstrukcijas ar esamos laikančiosios konstrukcijos stiprinamos; iš dalies keičiama statinio fasadų išvaizda (</text:span><text:span text:style-name="T240">keičiama dalis fasado elementų ar įrengiami papildomai nauji elementai – balkonai, durys, langai, architektūros detalės, keičiama susidėvėjusi statinio išorės apdaila į tokio pat tipo kaip buvusi ar į kitą apdailą); keičiamos susidėvėjusios statinio bendro</text:span><text:span text:style-name="T241">sios inžinerinės sistemos ar jų elementai į kitas tokio pat tipo sistemas (elementus) nekeičiant jų pralaidumo; įrengiamos atskirosios statinio inžinerinės sistemos; atliekami technologinių įrenginių bei technologinių inžinerinių sistemų, inžinerinių tinkl</text:span><text:span text:style-name="T242">ų ir susisiekimo komunikacijų kapitalinio remonto darbai, nurodyti normatyviniuose statinio saugos ir paskirties dokumentuose.<text:s/></text:span></text:p>
      <text:p text:style-name="P243"><text:span text:style-name="T244">5.10.2</text:span><text:span text:style-name="T245">.</text:span><text:span text:style-name="T246"><text:s/></text:span><text:span text:style-name="T247">Statinio paprastasis remontas</text:span><text:span text:style-name="T248"><text:s/>(atitinka Civilinio kodekso sąvoką „einamasis remontas“) – statinio remontas, kai: atl</text:span><text:span text:style-name="T249">iekami statinio išorės ir vidaus konstrukcijų bei kitų statinio elementų remonto darbai – šalinami šių elementų defektai nekeičiant ir nestiprinant statinio laikančiųjų konstrukcijų, bet keičiant ar stiprinant kitas statinio konstrukcijas bei statinio elem</text:span><text:span text:style-name="T250">entus; keičiamos pertvarų vietos; nežymiai keičiamas statinio fasadas (atnaujinama fasado apdaila, įstiklinamos gyvenamojo namo atskirų butų lodžijos, balkonai, pakeičiami butų ar kitų patalpų langai, durys, vėdinimo angos nekeičiant kiekvieno iš jų matmen</text:span><text:span text:style-name="T251">ų daugiau kaip 10 procentų), keičiamos atskirosios statinio inžinerinės sistemos (jų tipas) ar šalinami jų defektai; šalinami bendrųjų statinio inžinerinių sistemų defektai – pakeičiami atskiri susidėvėję šių sistemų elementai, tačiau nekeičiamas jų tipas<text:s/></text:span><text:span text:style-name="T252">bei pralaidumas; atliekamas bendrųjų statinio inžinerinių sistemų dalių, kurios skirtos tik butų ar kitų patalpų reikmėms, remontas pertvarkant, pakeičiant visiškai ar iš dalies šias sistemų dalis, tačiau nekeičiant butuose ar kitose patalpose esančių bend</text:span><text:span text:style-name="T253">rųjų statinio inžinerinių sistemų bendrojo naudojimo elementų; atliekami technologinių įrenginių ir technologinių sistemų, inžinerinių tinklų ir susisiekimo komunikacijų paprastojo remonto darbai, nurodyti normatyviniuose statinio saugos ir paskirties doku</text:span><text:span text:style-name="T254">mentuose.</text:span></text:p>
      <text:p text:style-name="P255"/>
      <text:p text:style-name="P256"><text:span text:style-name="T257">IV</text:span><text:span text:style-name="T258">.<text:s/></text:span><text:span text:style-name="T259">DAUGIABUČIŲ NAMŲ BENDROSIOS NUOSAVYBĖS ADMINISTRAVIMO <text:s/>TARIFAS</text:span></text:p>
      <text:p text:style-name="P260"/>
      <text:p text:style-name="P261"><text:span text:style-name="T262">6</text:span><text:span text:style-name="T263">. Administravimo tarifą tvirtina Jurbarko rajono savivaldybės taryba.</text:span></text:p>
      <text:p text:style-name="P264"><text:span text:style-name="T265">7</text:span><text:span text:style-name="T266">. Administravimo tarifas apskaičiuojamas vadovaujantis administravimo funkcijomis,<text:s/></text:span><text:span text:style-name="T267">kurios numatytos Daugiabučių namų, butų ir kitų patalpų savininkų bendrosios nuosavybės administravimo nuostatuose, kuriuos tvirtina Jurbarko rajono savivaldybės administracijos direktorius.</text:span></text:p>
      <text:p text:style-name="P268"><text:span text:style-name="T269">8</text:span><text:span text:style-name="T270">. Apskaičiuojant administravimo išlaidas, įvertinama:</text:span></text:p>
      <text:p text:style-name="P271"><text:span text:style-name="T272">8.1</text:span><text:span text:style-name="T273">.</text:span><text:span text:style-name="T274"><text:s/>darbų apimtis. Darbų apimtis nustatyta pagal administratoriui priskirtus darbus, patvirtintus rajono savivaldybės administracijos direktoriaus, bei kitas privalomas administravimo funkcijas pagal analogus, taikomus praktikoje;</text:span></text:p>
      <text:p text:style-name="P275"><text:span text:style-name="T276">8.2</text:span><text:span text:style-name="T277">.</text:span><text:span text:style-name="T278"><text:tab/>darbo užmokestis;</text:span></text:p>
      <text:p text:style-name="P279"><text:span text:style-name="T280">8.3</text:span><text:span text:style-name="T281">. valstybinio socialinio draudimo įmokos – pagal įstatymo nustatytą jo dydį ir apskaičiavimo tvarką;</text:span></text:p>
      <text:p text:style-name="P282"><text:span text:style-name="T283">8.4</text:span><text:span text:style-name="T284">. pridėtinės išlaidos, apskaičiuojamos procentais nuo darbuotojų darbo užmokesčio sumos. Pridėtines išlaidas sudaro:</text:span></text:p>
      <text:p text:style-name="P285"><text:span text:style-name="T286">8.4.1</text:span><text:span text:style-name="T287">. ūkio išlaidos, t</text:span><text:span text:style-name="T288">enkančios administravimo funkcijoms vykdyti:</text:span></text:p>
      <text:p text:style-name="P289"><text:span text:style-name="T290">8.4.1.1</text:span><text:span text:style-name="T291">. ūkio išlaidos (pašto, banko, ryšių, transporto, informacinės, kanceliarinės, apsaugos, apšvietimo, šildymo, vandentiekio, kanalizacijos, patalpų valymo ir pan.);</text:span></text:p>
      <text:p text:style-name="P292"><text:span text:style-name="T293">8.4.1.2</text:span><text:span text:style-name="T294">. ilgalaikio turto amortiza</text:span><text:span text:style-name="T295">ciniai atskaitymai, inventoriaus įsigijimo, nusidėvėjimo ir remonto išlaidos;</text:span></text:p>
      <text:p text:style-name="P296"><text:span text:style-name="T297">8.4.2</text:span><text:span text:style-name="T298">. išlaidos darbo įrankiams ir priemonėms;</text:span></text:p>
      <text:p text:style-name="P299"><text:span text:style-name="T300">8.4.3</text:span><text:span text:style-name="T301">. darbų organizavimo išlaidos;</text:span></text:p>
      <text:p text:style-name="P302"><text:span text:style-name="T303">8.4.4</text:span><text:span text:style-name="T304">. mokesčių (nekilnojamojo turto, žemės, garantinio fondo mokesčiai ir kt.) i</text:span><text:span text:style-name="T305">šlaidos;</text:span></text:p>
      <text:p text:style-name="P306"><text:span text:style-name="T307">8.4.5</text:span><text:span text:style-name="T308">. personalo rengimo išlaidos;</text:span></text:p>
      <text:p text:style-name="P309"><text:span text:style-name="T310">8.4.6</text:span><text:span text:style-name="T311">. juridinės paslaugos ir pan.;</text:span></text:p>
      <text:p text:style-name="P312"><text:span text:style-name="T313">8.4.7</text:span><text:span text:style-name="T314">. įmokas priimančių įstaigų (banko, pašto) išlaidos;</text:span></text:p>
      <text:p text:style-name="P315"><text:span text:style-name="T316">8.4.8</text:span><text:span text:style-name="T317">. sąskaitų gyventojams paruošimo ir pateikimo išlaidos;</text:span></text:p>
      <text:p text:style-name="P318"><text:span text:style-name="T319">8.4.9</text:span><text:span text:style-name="T320">. kitos išlaidos;</text:span></text:p>
      <text:p text:style-name="P321"><text:span text:style-name="T322">8.5</text:span><text:span text:style-name="T323">. pel</text:span><text:span text:style-name="T324">no norma, kurios dydis nustatomas Jurbarko rajono savivaldybės administracijos direktoriaus.</text:span></text:p>
      <text:p text:style-name="P325"><text:span text:style-name="T326">9</text:span><text:span text:style-name="T327">. Normuojamos administracinėms funkcijoms vykdyti išlaidos apskaičiuotos:</text:span></text:p>
      <text:p text:style-name="P328"/>
      <text:p text:style-name="P329"><text:span text:style-name="T330">I</text:span><text:span text:style-name="T331"><text:s/></text:span><text:span text:style-name="T332"><text:s/>= Idu +Ipdu+ Isodra</text:span><text:span text:style-name="T333"><text:s/></text:span><text:span text:style-name="T334">+ Iprdt + P ;</text:span></text:p>
      <text:p text:style-name="P335"/>
      <text:p text:style-name="P336">I – išlaidos administravimo funkcijoms<text:s/>atlikti;</text:p>
      <text:p text:style-name="P337"><text:span text:style-name="T338">Idu – darbo užmokesčio išlaidos.</text:span></text:p>
      <text:p text:style-name="P339"><text:span text:style-name="T340">10</text:span><text:span text:style-name="T341">. Darbo užmokesčio išlaidų poreikis apskaičiuotas vadovaujantis privalomu darbų sąrašu, kurį tvirtina Jurbarko rajono savivaldybės administracijos direktorius, bei kitais privalomaisiais reikalavimais<text:s/></text:span><text:span text:style-name="T342">administravimo funkcijoms vykdyti</text:span><text:span text:style-name="T343">.</text:span><text:span text:style-name="T344"><text:s/>Nustatytas rekomenduotinas administruojamos įmonės darbuotojų pareigybių poreikis (A – pareiginės algos dydis):</text:span></text:p>
      <text:p text:style-name="P345"><text:span text:style-name="T346">10.1</text:span><text:span text:style-name="T347">. įmonės direktorius –<text:s/></text:span><text:span text:style-name="T348">33<text:s/></text:span><text:span text:style-name="T349">procentai pareiginės algos;</text:span></text:p>
      <text:p text:style-name="P350"><text:span text:style-name="T351">10.2</text:span><text:span text:style-name="T352">. direktoriaus pavaduotojas būsto priežiū</text:span><text:span text:style-name="T353">rai – 50 procentų pareiginės algos;</text:span></text:p>
      <text:p text:style-name="P354"><text:span text:style-name="T355">10.3</text:span><text:span text:style-name="T356">. inspektorius – 50 procentų pareiginės algos;</text:span></text:p>
      <text:p text:style-name="P357"><text:span text:style-name="T358">10.4</text:span><text:span text:style-name="T359">. darbo saugos ir sveikatos specialistas – 25 procentai pareiginės algos;</text:span></text:p>
      <text:p text:style-name="P360"><text:span text:style-name="T361">10.5</text:span><text:span text:style-name="T362">. vyriausiasis finansininkas –<text:s/></text:span><text:span text:style-name="T363">33<text:s/></text:span><text:span text:style-name="T364">procentai pareiginės algos;</text:span></text:p>
      <text:p text:style-name="P365"><text:span text:style-name="T366">10.6</text:span><text:span text:style-name="T367">. vyr</text:span><text:span text:style-name="T368">iausiojo finansininko pavaduotojas – 50 procentų pareiginės algos;</text:span></text:p>
      <text:p text:style-name="P369"><text:span text:style-name="T370">10.7</text:span><text:span text:style-name="T371">. ekonomistas – 50 procentų pareiginės algos;</text:span></text:p>
      <text:p text:style-name="P372"><text:span text:style-name="T373">10.8</text:span><text:span text:style-name="T374">. sąskaitininkas - kasininkas – 50 procentų pareiginės algos</text:span><text:span text:style-name="T375"><text:s/></text:span><text:span text:style-name="T376">;</text:span></text:p>
      <text:p text:style-name="P377"><text:span text:style-name="T378">10.9</text:span><text:span text:style-name="T379">. apskaitininkas – pareiginė alga;</text:span></text:p>
      <text:p text:style-name="P380"><text:span text:style-name="T381">10.10</text:span><text:span text:style-name="T382">. buhalteris</text:span><text:span text:style-name="T383"><text:s/>– pareiginė alga;</text:span></text:p>
      <text:p text:style-name="P384"/>
      <text:p text:style-name="P385"><text:span text:style-name="T386">11</text:span><text:span text:style-name="T387">.</text:span><text:span text:style-name="T388"><text:tab/>Įmonės darbo užmokesčio išlaidos apskaičiuotos:</text:span></text:p>
      <text:p text:style-name="P389"/>
      <text:p text:style-name="P390">Idu =<text:s/>A ;</text:p>
      <text:p text:style-name="P391"/>
      <text:p text:style-name="P392"><text:span text:style-name="T393">11.1</text:span><text:span text:style-name="T394">.</text:span><text:span text:style-name="T395"><text:tab/>Ipdu – papildomas darbo užmokestis – 8 procentai nuo darbo užmokesčio;</text:span></text:p>
      <text:p text:style-name="P396"/>
      <text:p text:style-name="P397">Ipdu = Idu x 0,08;</text:p>
      <text:p text:style-name="P398"/>
      <text:p text:style-name="P399"><text:span text:style-name="T400">11.2</text:span><text:span text:style-name="T401">. Isodra</text:span><text:span text:style-name="T402"><text:s/></text:span><text:span text:style-name="T403">– išlaidos valstybiniam socialiniam draudimui –<text:s/></text:span><text:span text:style-name="T404">31 procentas nuo darbo užmokesčio sumos;</text:span></text:p>
      <text:p text:style-name="P405"/>
      <text:p text:style-name="P406">Isodra = (Idu + Ipdu) x 0,31;</text:p>
      <text:p text:style-name="P407"/>
      <text:p text:style-name="P408"><text:span text:style-name="T409">11.3</text:span><text:span text:style-name="T410">. Iprdt – pridėtinės išlaidos – 25 procentai nuo darbo užmokesčio sumos;</text:span></text:p>
      <text:p text:style-name="P411"/>
      <text:soft-page-break/>
      <text:p text:style-name="P412"><text:span text:style-name="T413">Iprdt = (Idu + Ipdu)</text:span><text:span text:style-name="T414"><text:s/></text:span><text:span text:style-name="T415"><text:s/></text:span><text:span text:style-name="T416">x 0,25;</text:span></text:p>
      <text:p text:style-name="P417"/>
      <text:p text:style-name="P418"><text:span text:style-name="T419">12.3</text:span><text:span text:style-name="T420">. P – norminis pelnas – 3 procentai nuo visų išlaidų;</text:span></text:p>
      <text:p text:style-name="P421"/>
      <text:p text:style-name="P422"><text:span text:style-name="T423">P</text:span><text:span text:style-name="T424"><text:s/></text:span><text:span text:style-name="T425">= (Id</text:span><text:span text:style-name="T426">u</text:span><text:span text:style-name="T427"><text:s/></text:span><text:span text:style-name="T428">+ Ipdu + Isodra + Iprdt ) x 0,03;</text:span><text:span text:style-name="T429"><text:s/></text:span></text:p>
      <text:p text:style-name="Normal"/>
      <text:p text:style-name="P430">13. Bendrosios nuosavybės administravimo tarifas apskaičiuotas:<text:s/></text:p>
      <text:p text:style-name="P431">I</text:p>
      <text:p text:style-name="P432">T<text:span text:style-name="T433">adm</text:span><text:span text:style-name="T434"><text:s/></text:span>= <text:s text:c="2"/>–––––<text:s/><text:span text:style-name="T435">(Eur</text:span>/<text:span text:style-name="T436">m</text:span><text:span text:style-name="T437">2</text:span><text:span text:style-name="T438"><text:s/>x m</text:span>ėn.<text:span text:style-name="T439">)</text:span></text:p>
      <text:p text:style-name="P440">S<text:span text:style-name="T441">vid</text:span></text:p>
      <text:p text:style-name="P442">S<text:span text:style-name="T443">vid</text:span><text:s/>– vidutinis Jurbarko mieste įmonės administruojamų namų butų, bei kitų patalpų plotas, pagal patvirtintą<text:s/>administruojamų daugiabučių namų sąrašą.<text:s/></text:p>
      <text:p text:style-name="P444">Punkto pakeitimai:</text:p>
      <text:p text:style-name="P445"><text:span text:style-name="T446">Nr.<text:s/></text:span><text:a xlink:href="https://www.e-tar.lt/portal/legalAct.html?documentId=f68f4a7089d611e4a98a9f2247652cf4" office:target-frame-name="_top" xlink:show="replace"><text:span text:style-name="T447">T2-409</text:span></text:a><text:span text:style-name="T448">, 2014-12-18, paskelbta TAR 2014-12-23, i. k. 2014-20477</text:span></text:p>
      <text:p text:style-name="Normal"/>
      <text:p text:style-name="P449"><text:span text:style-name="T450">14</text:span><text:span text:style-name="T451">. Daugiabučių namų<text:s/></text:span><text:span text:style-name="T452">bendrosios nuosavybės administravimo tarifas gali būti administratoriaus perskaičiuojamas tada, jei pasikeitė:</text:span></text:p>
      <text:p text:style-name="P453"><text:span text:style-name="T454">14.1</text:span><text:span text:style-name="T455">.administruojamų daugiabučių namų, paskirtų administruoti vadovaujantis Lietuvos Respublikos civilinio kodekso 4.84 straipsniu, sąrašas;</text:span></text:p>
      <text:p text:style-name="P456"><text:span text:style-name="T457">14.2</text:span><text:span text:style-name="T458">. administravimo darbų sąrašas;</text:span></text:p>
      <text:p text:style-name="P459"><text:span text:style-name="T460">14.3</text:span><text:span text:style-name="T461">. darbo užmokestis;</text:span></text:p>
      <text:p text:style-name="P462"><text:span text:style-name="T463">14.4</text:span><text:span text:style-name="T464">. papildomo darbo užmokesčio procentai;</text:span></text:p>
      <text:p text:style-name="P465"><text:span text:style-name="T466">14.5</text:span><text:span text:style-name="T467">. valstybinio socialinio draudimo įmokų dydis;</text:span></text:p>
      <text:p text:style-name="P468"><text:span text:style-name="T469">14.6</text:span><text:span text:style-name="T470">. pridėtinių išlaidų procentai;</text:span></text:p>
      <text:p text:style-name="P471"><text:span text:style-name="T472">14.7</text:span><text:span text:style-name="T473">. pelno norma.</text:span></text:p>
      <text:p text:style-name="P474"><text:span text:style-name="T475">15</text:span><text:span text:style-name="T476">.Perskaičiuotą d</text:span><text:span text:style-name="T477">augiabučių namų bendrosios nuosavybės administravimo tarifą tvirtina Jurbarko <text:s/>rajono savivaldybės taryba.</text:span></text:p>
      <text:p text:style-name="P478"/>
      <text:p text:style-name="P479"><text:span text:style-name="T480">______________________________</text:span></text:p>
      <text:p text:style-name="Normal"/>
      <text:soft-page-break/>
      <text:p text:style-name="P481"><text:span text:style-name="T482">Jurbarko rajono savivaldybės tarybos</text:span></text:p>
      <text:p text:style-name="P483">2010 m. balandžio 29 d. sprendimo Nr. T2-108</text:p>
      <text:p text:style-name="P484"><text:span text:style-name="T485">2</text:span><text:span text:style-name="T486"><text:s/>priedas</text:span></text:p>
      <text:p text:style-name="P487"/>
      <text:p text:style-name="P488"/>
      <text:p text:style-name="P489"><text:span text:style-name="T490">ADMINISTRUOJAMŲ DAUGIABUČIŲ GYVENAMŲJŲ NAMŲ BENDROSIOS NUOSAVYBĖS NUOLATINĖS TECHNINĖS PRIEŽIŪROS TARIFŲ APSKAIČIAVIMO METODIKA</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Ši metodika reglamentuoja daugiabučių namų bendrosios nuosavybės nuolatinės techninės<text:s/></text:span><text:span text:style-name="T500">priežiūros tarifo skaičiavimo tvarką, kai nuolatinė techninė priežiūra įgyvendinama pagal Lietuvos Respublikos civilinio kodekso 4.84 straipsnį.</text:span></text:p>
      <text:p text:style-name="P501"><text:span text:style-name="T502">2</text:span><text:span text:style-name="T503">. Šia metodika privalo vadovautis Jurbarko rajono savivaldybės administracijos direktoriaus paskirta namo<text:s/></text:span><text:span text:style-name="T504">administravimą vykdanti įmonė. Rekomenduojama šią metodiką taikyti daugiabučių namų savininkų bendrijoms, taip pat namo priežiūros jungtinės veiklos sutarties dalyviams, sudarant sutartis su įmonėmis dėl bendrosios nuosavybės nuolatinės techninės priežiūro</text:span><text:span text:style-name="T505">s.</text:span></text:p>
      <text:p text:style-name="P506"><text:span text:style-name="T507">3</text:span><text:span text:style-name="T508">. Informaciją apie daugiabučio namo bendrosios nuosavybės nuolatinės techninės priežiūros tarifus, apskaičiuotus pagal šią metodiką, prižiūrėtojas privalo skelbti viešai, kartu pateikdamas namo bendro naudojimo objektų aprašą<text:s/></text:span><text:span text:style-name="T509">ir atliekamų nuolatinė</text:span><text:span text:style-name="T510">s techninės priežiūros darbų sąrašą.</text:span></text:p>
      <text:p text:style-name="P511"/>
      <text:p text:style-name="P512"><text:span text:style-name="T513">II</text:span><text:span text:style-name="T514">.<text:s/></text:span><text:span text:style-name="T515">NUORODOS</text:span></text:p>
      <text:p text:style-name="P516"/>
      <text:p text:style-name="P517"><text:span text:style-name="T518">4</text:span><text:span text:style-name="T519">. Metodika parengta vadovaujantis gyvenamųjų namų bendrosios nuosavybės <text:s/>nuolatinę techninę priežiūrą <text:s/>reglamentuojančiais šiais teisės aktais:</text:span></text:p>
      <text:p text:style-name="P520"><text:span text:style-name="T521">4.1</text:span><text:span text:style-name="T522">. Lietuvos Respublikos civiliniu kodeksu (Ži</text:span><text:span text:style-name="T523">n., 2000, Nr.<text:s/></text:span><text:a xlink:href="https://www.e-tar.lt/portal/lt/legalAct/TAR.8A39C83848CB" office:target-frame-name="_blank" xlink:show="new"><text:span text:style-name="T524">74–2262</text:span></text:a><text:span text:style-name="T525">; 2000, Nr. 77; 2000, Nr. 80; 2000, Nr. 82);</text:span></text:p>
      <text:p text:style-name="P526"><text:span text:style-name="T527">4.2</text:span><text:span text:style-name="T528">. Lietuvos Respublikos statybos įstatymu (Žin., 1996, Nr.<text:s/></text:span><text:a xlink:href="https://www.e-tar.lt/portal/lt/legalAct/TAR.F31E79DEC55D" office:target-frame-name="_blank" xlink:show="new"><text:span text:style-name="T529">32–788</text:span></text:a><text:span text:style-name="T530">; 2001, Nr.<text:s/></text:span><text:a xlink:href="https://www.e-tar.lt/portal/lt/legalAct/TAR.80A638E6C263" office:target-frame-name="_blank" xlink:show="new"><text:span text:style-name="T531">101–3597</text:span></text:a><text:span text:style-name="T532">);</text:span></text:p>
      <text:p text:style-name="P533"><text:span text:style-name="T534">4.3</text:span><text:span text:style-name="T535">. Lietuvos Respublikos daugiabučių namų savininkų bendrijų įstatymu (Žin. 1995, Nr. 20–449</text:span><text:span text:style-name="T536">; 2000, Nr. 56–1639);</text:span></text:p>
      <text:p text:style-name="P537"><text:span text:style-name="T538">4.4</text:span><text:span text:style-name="T539">.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T540">45–1584</text:span></text:a><text:span text:style-name="T541">; 2002, Nr. 54–2123);<text:s/></text:span></text:p>
      <text:p text:style-name="P542"><text:span text:style-name="T543">4.5</text:span><text:span text:style-name="T544">. Statybos techniniu reglamentu STR 1.12.07:2004 “Statinių techninės priežiūros taisyklės, kvalifikaciniai reikalavimai statinių techniniams prižiūrėtojams, statinių techninės priežiūros dokumentų formos bei jų pildymo ir saugojimo tvarkos aprašas“, patvir</text:span><text:span text:style-name="T545">tintu Lietuvos Respublikos aplinkos ministro 2004 m. birželio 21 d. įsakymu Nr. D1-347 (Žin., 2004, Nr.<text:s/></text:span><text:a xlink:href="https://www.e-tar.lt/portal/lt/legalAct/TAR.5D40EBC98931" office:target-frame-name="_blank" xlink:show="new"><text:span text:style-name="T546">98–3658</text:span></text:a><text:span text:style-name="T547">);</text:span></text:p>
      <text:p text:style-name="P548"><text:span text:style-name="T549">4.6</text:span><text:span text:style-name="T550">. Statybos techniniu reglamentu STR 1.12.05:2002 „</text:span><text:span text:style-name="T551">Gyvenamųjų namų naudojimo ir priežiūros privalomieji reikalavimai ir jų įgyvendinimo tvarka“, patvirtintu Lietuvos Respublikos aplinkos ministro 2002 m. liepos 1 d. įsakymu Nr. 351 (Žin., 2002, Nr.<text:s/></text:span><text:a xlink:href="https://www.e-tar.lt/portal/lt/legalAct/TAR.66297892965F" office:target-frame-name="_blank" xlink:show="new"><text:span text:style-name="T552">81–3504</text:span></text:a><text:span text:style-name="T553">);</text:span></text:p>
      <text:p text:style-name="P554"><text:span text:style-name="T555">4.7</text:span><text:span text:style-name="T556">. Šilumos tiekimo ir vartojimo taisyklėmis, patvirtintomis Lietuvos Respublikos ūkio ministro 2003 m. birželio 30 d. įsakymu Nr. 4-258 (Žin., 2003, Nr.<text:s/></text:span><text:a xlink:href="https://www.e-tar.lt/portal/lt/legalAct/TAR.3258B835B12D" office:target-frame-name="_blank" xlink:show="new"><text:span text:style-name="T557">70–3193</text:span></text:a><text:span text:style-name="T558">; 2009, Nr.<text:s/></text:span><text:a xlink:href="https://www.e-tar.lt/portal/lt/legalAct/TAR.D0F2AE371A20" office:target-frame-name="_blank" xlink:show="new"><text:span text:style-name="T559">1–14</text:span></text:a><text:span text:style-name="T560">);</text:span></text:p>
      <text:p text:style-name="P561"><text:span text:style-name="T562">4.8</text:span><text:span text:style-name="T563">. Pastato šildymo ir karšto vandens sistemos priežiūros tvarkos aprašu, patvirtintu Lietuvos Respublikos energeti</text:span><text:span text:style-name="T564">kos ministro 2009 m. lapkričio 26 d. įsakymu Nr. 1-229 (Žin., 2009, Nr.<text:s/></text:span><text:a xlink:href="https://www.e-tar.lt/portal/lt/legalAct/TAR.A437A9DDB809" office:target-frame-name="_blank" xlink:show="new"><text:span text:style-name="T565">143–6311</text:span></text:a><text:span text:style-name="T566">);<text:s/></text:span></text:p>
      <text:p text:style-name="P567"><text:span text:style-name="T568">4.9</text:span><text:span text:style-name="T569">. Statybos techniniu reglamentu STR 2.01.01(6):2008 „Esminis statinio reikalavim</text:span><text:span text:style-name="T570">as „Energijos taupymas ir šilumos išsaugojimas“, patvirtintu Lietuvos Respublikos aplinkos ministro 2008 m. kovo 12 d. įsakymu Nr. D1-131 (Žin., 2008, Nr.<text:s/></text:span><text:a xlink:href="https://www.e-tar.lt/portal/lt/legalAct/TAR.7D230DA0E41F" office:target-frame-name="_blank" xlink:show="new"><text:span text:style-name="T571">35–1255</text:span></text:a><text:span text:style-name="T572">).</text:span></text:p>
      <text:p text:style-name="P573"><text:span text:style-name="T574">III</text:span><text:span text:style-name="T575">.<text:s/></text:span><text:span text:style-name="T576">PAGRINDINĖS SĄVOKOS</text:span></text:p>
      <text:p text:style-name="P577"/>
      <text:p text:style-name="P578"><text:span text:style-name="T579">5</text:span><text:span text:style-name="T580">. Šioje metodikoje vartojamos sąvokos:</text:span></text:p>
      <text:p text:style-name="P581"><text:span text:style-name="T582">5.1</text:span><text:span text:style-name="T583">.</text:span><text:span text:style-name="T584"><text:s/></text:span><text:span text:style-name="T585">Gyvenamasis namas<text:s/></text:span><text:span text:style-name="T586">– gyventi pritaikytas pastatas, kuriame daugiau kaip pusė naudingojo ploto yra gyvenamosios patalpos.</text:span></text:p>
      <text:p text:style-name="P587"><text:span text:style-name="T588">5.2</text:span><text:span text:style-name="T589">.</text:span><text:span text:style-name="T590"><text:s/></text:span><text:span text:style-name="T591">Daugiabutis namas</text:span><text:span text:style-name="T592"><text:s/>– trijų ir daugiau butų gyvenamasis namas. Daugiabučiame name gali būti ir negyvenamųjų patalpų - prekybos, administracinės, viešojo maitinimo ir kitos.<text:s/></text:span></text:p>
      <text:p text:style-name="P593"><text:span text:style-name="T594">5.3</text:span><text:span text:style-name="T595">.</text:span><text:span text:style-name="T596"><text:s/></text:span><text:span text:style-name="T597">Butas<text:s/></text:span><text:span text:style-name="T598">– daugiabučio namo dalis iš vieno ar kelių gyvenamųjų kambarių ir kitų patalpų,<text:s/></text:span><text:span text:style-name="T599">atitvarų konstrukcijomis atskirta nuo bendrojo naudojimo patalpų, kitų butų ar negyvenamųjų patalpų.</text:span></text:p>
      <text:p text:style-name="P600"><text:span text:style-name="T601">5.4</text:span><text:span text:style-name="T602">.</text:span><text:span text:style-name="T603"><text:s/></text:span><text:span text:style-name="T604">Patalpos</text:span><text:span text:style-name="T605"><text:s/>– gyvenamosios patalpos (butai) ir negyvenamosios patalpos, esančios daugiabučiame name ir nustatyta tvarka įregistruotos Nekilnojamojo t</text:span><text:span text:style-name="T606">urto registre.</text:span></text:p>
      <text:p text:style-name="P607"><text:span text:style-name="T608">5.5</text:span><text:span text:style-name="T609">.</text:span><text:span text:style-name="T610"><text:s/></text:span><text:span text:style-name="T611">Bendrojo naudojimo objektai<text:s/></text:span><text:span text:style-name="T612">– bendroji dalinė daugiabučio namo savininkų nuosavybė. Tai yra:<text:s/></text:span></text:p>
      <text:p text:style-name="P613"><text:span text:style-name="T614">1</text:span><text:span text:style-name="T615">) bendrosios konstrukcijos – pagrindinės daugiabučio namo laikančiosios (pamatai, sienos, perdenginiai, stogas) ir kitos konstrukcijos<text:s/></text:span><text:span text:style-name="T616">( laiptinių konstrukcijos, fasadų apdailos elementai, įėjimo į namą laiptai ir durys);</text:span></text:p>
      <text:p text:style-name="P617"><text:span text:style-name="T618">2</text:span><text:span text:style-name="T619">) bendroji inžinerinė įranga – daugiabučio namo vandentiekio, kanalizacijos, šilumos, elektros, tinklai, ventiliacijos kanalai ir angos, elektros skydinės, šilumos<text:s/></text:span><text:span text:style-name="T620">mazgai, karšto vandens ruošimo įrenginiai, <text:s/>ir kita bendro naudojimo inžinerinė techninė įranga bendrojo naudojimo patalpose ar konstrukcijose, taip pat šie objektai įrengti atskiriems gyvenamųjų ir negyvenamųjų patalpų savininkams nuosavybės teise priklau</text:span><text:span text:style-name="T621">sančiose patalpose, jeigu jie susiję su viso namo inžinerinės techninės įrangos funkcionavimu ir jeigu jie nėra trečiųjų asmenų nuosavybė;</text:span></text:p>
      <text:p text:style-name="P622"><text:span text:style-name="T623">3</text:span><text:span text:style-name="T624">) bendrojo naudojimo patalpos – daugiabučio namo laiptinės, holai, koridoriai, galerijos, palėpės, rūsiai, pusrū</text:span><text:span text:style-name="T625">siai ir kitos patalpos, jei jos nuosavybės teise nepriklauso atskiriems patalpų savininkams ar tretiesiems asmenims.</text:span></text:p>
      <text:p text:style-name="P626"><text:span text:style-name="T627">5.6</text:span><text:span text:style-name="T628">.</text:span><text:span text:style-name="T629"><text:s/></text:span><text:span text:style-name="T630">Pastato bendrojo naudojimo objektų priežiūros ir naudojimo privalomieji reikalavimai</text:span><text:span text:style-name="T631"><text:s/>– įstatymuose, valstybės ir savivaldybių in</text:span><text:span text:style-name="T632">stitucijų teisės aktais patvirtintuose norminiuose dokumentuose (techniniuose reglamentuose, priežiūros bei naudojimo taisyklėse ir kituose) nustatyti privalomi pastato konstrukcijų mechaninio atsparumo ir stabilumo, priešgaisrinės saugos, higienos, aplink</text:span><text:span text:style-name="T633">osaugos ir kiti specialieji reikalavimai.</text:span></text:p>
      <text:p text:style-name="P634"><text:span text:style-name="T635">5.7</text:span><text:span text:style-name="T636">. Administravimas<text:s/></text:span><text:span text:style-name="T637">– butų ir kitų patalpų savininkų bendrosios dalinės nuosavybės (bendrojo naudojimo patalpų) paprastasis administravimas, kai administratorius atlieka visus veiksmus, būtinus daugiabučio nam</text:span><text:span text:style-name="T638">o bendrojo naudojimo objektams išsaugoti ir jų naudojimui pagal tikslinę paskirtį užtikrinti.</text:span></text:p>
      <text:p text:style-name="P639"><text:span text:style-name="T640">5.8</text:span><text:span text:style-name="T641">. Nuolatinė techninė priežiūra</text:span><text:span text:style-name="T642"><text:s/></text:span><text:span text:style-name="T643">(eksploatavimas)</text:span><text:span text:style-name="T644"><text:s/>– kompleksas prevencinių ir operatyvių techninių priemonių, kuriomis siekiama, kad namas ir jo dalys per ta</text:span><text:span text:style-name="T645">rpremontinį ar kitaip nustatytą normatyvinį naudojimo laikotarpį atitiktų numatytą paskirtį ir būklę: pastato pagrindinių konstrukcijų (sienų, cokolio, stogo ir kitų konstrukcijų) mechaninio patvarumo palaikymas, smulkių defektų šalinimas, bendrojo naudoji</text:span><text:span text:style-name="T646">mo inžinerinių sistemų saugaus naudojimo užtikrinimas ir profilaktika, avarijų likvidavimas, gaisrinės saugos palaikymas, kitos profilaktinės techninės priemonės.</text:span></text:p>
      <text:p text:style-name="P647"><text:span text:style-name="T648">5.9</text:span><text:span text:style-name="T649">.</text:span><text:span text:style-name="T650"><text:s text:c="2"/></text:span><text:span text:style-name="T651">Statinio rekonstravimas</text:span><text:span text:style-name="T652"><text:s/>– statybos rūšis, kai yra tikslas iš esmės pertvarkyti esam</text:span><text:span text:style-name="T653">ą statinį, sukurti jo naują kokybę: pastatyti naujus aukštus (antstatus) ar nugriauti dalį esamų (nedidinant statinio užimto žemės ploto matmenų, išskyrus šioje dalyje nurodytą priestato atvejį); pristatyti prie statinio (ar pastatyti tarp gretimų statinių</text:span><text:span text:style-name="T654">) priestatą – pagalbinį statinį (pagal naudojimo paskirtį susijusį su statiniu, prie kurio jis pristatomas), kurio visų aukštų, taip pat rūsio (pusrūsio), antstatų, pastogės patalpų plotų suma nebūtų didesnė kaip 10 procentų už tokiu pat būdu<text:s/></text:span><text:soft-page-break/><text:span text:style-name="T655">apskaičiuotą<text:s/></text:span><text:span text:style-name="T656">statinio, prie kurio priestatas pristatomas, plotų sumą; iš esmės keisti statinio fasadų išvaizdą (keičiant apdailą – jos konstrukcijas, medžiagas, įrengiant naujus statinio elementus – balkonus, duris, langus, architektūros detales, keičiant šių statinio<text:s/></text:span><text:span text:style-name="T657">elementų matmenis, tipą, išdėstymą ar juos pašalinant); keisti (pašalinti nereikalingas) bet kurias laikančiąsias konstrukcijas kito tipo konstrukcijomis; iš esmės keisti pastato patalpų planą pertvarkant laikančiąsias konstrukcijas; apšiltinti statinio iš</text:span><text:span text:style-name="T658">orines atitvaras (sienas, stogą); atlikti <text:s text:c="2"/>statinio kapitalinio remonto darbus, jei šie darbai atliekami kartu su statinio rekonstravimu; pertvarkyti statinio bendrąsias inžinerines sistemas keičiant jų tipą, pralaidumą; atlikti technologinių įrenginių ir</text:span><text:span text:style-name="T659"><text:s/>technologinių inžinerinių sistemų, inžinerinių tinklų ir susisiekimo komunikacijų rekonstravimo darbus, nurodytus normatyviniuose statinio saugos ir paskirties dokumentuose; pritaikyti statinį naujai paskirčiai, kai normatyvinių statybos techninių dokumen</text:span><text:span text:style-name="T660">tų ir normatyvinių statinio saugos ir paskirties dokumentų nustatyti naujos statinio paskirties reikalavimai yra griežtesni negu buvusios ir kai šių reikalavimų negalima laikytis atliekant paprastąjį ar kapitalinį remontą.</text:span></text:p>
      <text:p text:style-name="P661"><text:span text:style-name="T662">5.10</text:span><text:span text:style-name="T663">.</text:span><text:span text:style-name="T664"><text:s/></text:span><text:span text:style-name="T665">Statinio remontas</text:span><text:span text:style-name="T666"><text:s/>– sta</text:span><text:span text:style-name="T667">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668">kapitalinį<text:s/></text:span><text:span text:style-name="T669">re</text:span><text:span text:style-name="T670">montą ir statinio<text:s/></text:span><text:span text:style-name="T671">paprastąjį<text:s/></text:span><text:span text:style-name="T672">remontą:</text:span></text:p>
      <text:p text:style-name="P673"><text:span text:style-name="T674">5.10.1</text:span><text:span text:style-name="T675">.</text:span><text:span text:style-name="T676"><text:s/></text:span><text:span text:style-name="T677">Statinio kapitalinis remontas</text:span><text:span text:style-name="T678"><text:s/>– statinio remontas, kai: statinio susidėvėjusios laikančiosios konstrukcijos (išskyrus laikančiąsias sienas, karkasą ir pamatus, kurie tik stiprinami) keičiamos į tokias pat ar<text:s/></text:span><text:span text:style-name="T679">ilgaamžiškesnes bei geresnes naudojimo savybes turinčias laikančiąsias konstrukcijas ar esamos laikančiosios konstrukcijos stiprinamos; iš dalies keičiama statinio fasadų išvaizda (keičiama dalis fasado elementų ar įrengiami papildomai nauji elementai – ba</text:span><text:span text:style-name="T680">lkonai, durys, langai, architektūros detalės, keičiama susidėvėjusi statinio išorės apdaila į tokio pat tipo kaip buvusi ar į kitą apdailą); keičiamos susidėvėjusios statinio bendrosios inžinerinės sistemos ar jų elementai į kitas tokio pat tipo sistemas (</text:span><text:span text:style-name="T681">elementus) nekeičiant jų pralaidumo; įrengiamos atskirosios statinio inžinerinės sistemos; atliekami technologinių įrenginių bei technologinių inžinerinių sistemų, inžinerinių tinklų ir susisiekimo komunikacijų kapitalinio remonto darbai, nurodyti normatyv</text:span><text:span text:style-name="T682">iniuose statinio saugos ir paskirties dokumentuose.<text:s/></text:span></text:p>
      <text:p text:style-name="P683"><text:span text:style-name="T684">5.10.2</text:span><text:span text:style-name="T685">.</text:span><text:span text:style-name="T686"><text:s/></text:span><text:span text:style-name="T687">Statinio paprastasis remontas</text:span><text:span text:style-name="T688"><text:s/>(atitinka Civilinio kodekso sąvoką „einamasis remontas“) – statinio remontas, kai: atliekami statinio išorės ir vidaus konstrukcijų bei kitų statinio elementų remonto darbai – šalinami šių elementų defektai nekeičiant ir nestiprinant statinio laikančiųjų<text:s/></text:span><text:span text:style-name="T689">konstrukcijų, bet keičiant ar stiprinant kitas statinio konstrukcijas bei statinio elementus; keičiamos pertvarų vietos; nežymiai keičiamas statinio fasadas (atnaujinama fasado apdaila, įstiklinamos gyvenamojo namo atskirų butų lodžijos, balkonai, pakeičia</text:span><text:span text:style-name="T690">mi butų ar kitų patalpų langai, durys, vėdinimo angos nekeičiant kiekvieno iš jų matmenų daugiau kaip 10 procentų), keičiamos atskirosios statinio inžinerinės sistemos (jų tipas) ar šalinami jų defektai; šalinami bendrųjų statinio inžinerinių sistemų defek</text:span><text:span text:style-name="T691">tai – pakeičiami atskiri susidėvėję šių sistemų elementai, tačiau nekeičiamas jų tipas bei pralaidumas; atliekamas bendrųjų statinio inžinerinių sistemų dalių, kurios skirtos tik butų ar kitų patalpų reikmėms, remontas pertvarkant, pakeičiant visiškai ar i</text:span><text:span text:style-name="T692">š dalies šias sistemų dalis, tačiau nekeičiant butuose ar kitose patalpose esančių bendrųjų statinio inžinerinių sistemų bendrojo naudojimo elementų; atliekami technologinių įrenginių ir technologinių sistemų, inžinerinių tinklų ir susisiekimo komunikacijų</text:span><text:span text:style-name="T693"><text:s/>paprastojo remonto darbai, nurodyti normatyviniuose statinio saugos ir paskirties dokumentuose.</text:span></text:p>
      <text:p text:style-name="P694"/>
      <text:p text:style-name="P695"><text:span text:style-name="T696">IV</text:span><text:span text:style-name="T697">.<text:s/></text:span><text:span text:style-name="T698">DAUGIABUČIŲ NAMŲ BENDROSIOS NUOSAVYBĖS NUOLATINĖS TECHNINĖS PRIEŽIŪROS TARIFAS</text:span></text:p>
      <text:p text:style-name="P699"/>
      <text:p text:style-name="P700"><text:span text:style-name="T701">6</text:span><text:span text:style-name="T702">. Nuolatinės techninės priežiūros tarifą tvirtina Jurbarko<text:s/></text:span><text:span text:style-name="T703">rajono savivaldybės taryba.</text:span></text:p>
      <text:p text:style-name="P704"><text:span text:style-name="T705">7</text:span><text:span text:style-name="T706">. Nuolatinės techninės priežiūros tarifas apskaičiuotas vadovaujantis nuolatinės techninės priežiūros funkcijomis, kurios numatytos Daugiabučių namų, butų ir kitų patalpų savininkų<text:s/></text:span><text:soft-page-break/><text:span text:style-name="T707">bendrosios nuosavybės administravimo nuost</text:span><text:span text:style-name="T708">atuose bei nuolatinės techninės priežiūros darbų sąraše, kuriuos tvirtina Jurbarko rajono savivaldybės administracijos direktorius.</text:span></text:p>
      <text:p text:style-name="P709"><text:span text:style-name="T710">8</text:span><text:span text:style-name="T711">. Apskaičiuojant nuolatinės techninės priežiūros išlaidas, įvertinamos:</text:span></text:p>
      <text:p text:style-name="P712"><text:span text:style-name="T713">8.1</text:span><text:span text:style-name="T714">. darbų apimtis, nustatyta pagal nuolatinė</text:span><text:span text:style-name="T715">s techninės priežiūros prižiūrėtojui priskirtus darbus, patvirtintus Jurbarko rajono savivaldybės administracijos direktoriaus:</text:span></text:p>
      <text:p text:style-name="P716"><text:span text:style-name="T717">8.2</text:span><text:span text:style-name="T718">. darbo užmokestis;</text:span></text:p>
      <text:p text:style-name="P719"><text:span text:style-name="T720">8.3</text:span><text:span text:style-name="T721">. valstybinio socialinio draudimo įmokos – pagal įstatymo nustatytą jų dydį ir apskaičiavimo<text:s/></text:span><text:span text:style-name="T722">tvarką;</text:span></text:p>
      <text:p text:style-name="P723"><text:span text:style-name="T724">8.4</text:span><text:span text:style-name="T725">. pridėtinės išlaidos, apskaičiuojamos procentais nuo darbuotojų darbo užmokesčio sumos. Pridėtines išlaidas sudaro:</text:span></text:p>
      <text:p text:style-name="P726"><text:span text:style-name="T727">8.4.1</text:span><text:span text:style-name="T728">. ūkio išlaidos, tenkančios administravimo funkcijoms vykdyti:</text:span></text:p>
      <text:p text:style-name="P729"><text:span text:style-name="T730">8.4.1.1</text:span><text:span text:style-name="T731">. ūkio išlaidos (pašto, banko, ryšių, transpo</text:span><text:span text:style-name="T732">rto, informacinės, kanceliarinės, apsaugos, apšvietimo, šildymo, vandentiekio, kanalizacijos, patalpų valymo ir pan.);</text:span></text:p>
      <text:p text:style-name="P733"><text:span text:style-name="T734">8.4.1.2</text:span><text:span text:style-name="T735">. ilgalaikio turto amortizaciniai atskaitymai, inventoriaus įsigijimo, nusidėvėjimo ir remonto išlaidos;</text:span></text:p>
      <text:p text:style-name="P736"><text:span text:style-name="T737">8.4.2</text:span><text:span text:style-name="T738">. išlaidos</text:span><text:span text:style-name="T739"><text:s/>darbo įrankiams ir priemonėms;</text:span></text:p>
      <text:p text:style-name="P740"><text:span text:style-name="T741">8.4.3</text:span><text:span text:style-name="T742">. darbų organizavimo išlaidos;</text:span></text:p>
      <text:p text:style-name="P743"><text:span text:style-name="T744">8.4.4</text:span><text:span text:style-name="T745">. mokesčių (nekilnojamojo turto, žemės, garantinio fondo mokesčiai ir kt.) išlaidos;</text:span></text:p>
      <text:p text:style-name="P746"><text:span text:style-name="T747">8.4.5</text:span><text:span text:style-name="T748">. personalo rengimo išlaidos;</text:span></text:p>
      <text:p text:style-name="P749"><text:span text:style-name="T750">8.4.6</text:span><text:span text:style-name="T751">. juridinės paslaugos ir pan.;</text:span></text:p>
      <text:p text:style-name="P752"><text:span text:style-name="T753">8.4.7</text:span><text:span text:style-name="T754">.<text:s/></text:span><text:span text:style-name="T755">įmokas priimančių įstaigų (banko, pašto) išlaidos;</text:span></text:p>
      <text:p text:style-name="P756"><text:span text:style-name="T757">8.4.8</text:span><text:span text:style-name="T758">. sąskaitų gyventojams paruošimo ir pateikimo išlaidos;</text:span></text:p>
      <text:p text:style-name="P759"><text:span text:style-name="T760">8.4.9</text:span><text:span text:style-name="T761">. kitos išlaidos;</text:span></text:p>
      <text:p text:style-name="P762"><text:span text:style-name="T763">8.5</text:span><text:span text:style-name="T764">. pelno norma, kurią tvirtina Jurbarko rajono savivaldybės administracijos direktorius.</text:span></text:p>
      <text:p text:style-name="P765"><text:span text:style-name="T766">9</text:span><text:span text:style-name="T767">. Nuolatinės techninės priežiūros <text:s/>funkcijoms vykdyti išlaidos apskaičiuojamos:</text:span></text:p>
      <text:p text:style-name="P768"/>
      <text:p text:style-name="P769">NT = I du + Ipdu + Isodra + Iprdt + P;</text:p>
      <text:p text:style-name="P770"/>
      <text:p text:style-name="P771"><text:span text:style-name="T772">NT – išlaidos nuolatinės techninės priežiūros funkcijoms atlikti;</text:span></text:p>
      <text:p text:style-name="P773"><text:span text:style-name="T774">10</text:span><text:span text:style-name="T775">. Darbo užmokesčio išlaidų poreikis apskaičiuojamas vadovaujant</text:span><text:span text:style-name="T776">is patvirtintu privalomu darbų sąrašu bei kitais privalomaisiais reikalavimais</text:span><text:span text:style-name="T777"><text:s/></text:span><text:span text:style-name="T778">nuolatinės techninės priežiūros funkcijoms</text:span><text:span text:style-name="T779"><text:s/></text:span><text:span text:style-name="T780">vykdyti. Nustatytas rekomenduotinas nuolatinės techninės priežiūros įmonės darbuotojų pareigybių poreikis: (A – pareiginės algos (vala</text:span><text:span text:style-name="T781">ndinio atlyginimo) dydis),</text:span></text:p>
      <text:p text:style-name="P782"><text:span text:style-name="T783">10.1</text:span><text:span text:style-name="T784">. direktoriaus pavaduotojas būsto priežiūrai – 50 procentų pareiginės algos;</text:span></text:p>
      <text:p text:style-name="P785"><text:span text:style-name="T786">10.2</text:span><text:span text:style-name="T787">. vadybininkas – pareiginė alga</text:span><text:span text:style-name="T788"><text:s/></text:span><text:span text:style-name="T789">;</text:span></text:p>
      <text:p text:style-name="P790"><text:span text:style-name="T791">10.3</text:span><text:span text:style-name="T792">. darbo saugos ir sveikatos specialistas – 25 procentai pareiginės algos</text:span><text:span text:style-name="T793"><text:s/></text:span><text:span text:style-name="T794">;</text:span></text:p>
      <text:p text:style-name="P795"><text:span text:style-name="T796">10.4</text:span><text:span text:style-name="T797">. viešųjų<text:s/></text:span><text:span text:style-name="T798">pirkimų specialistas – 25 procentai pareiginės algos</text:span><text:span text:style-name="T799"><text:s/></text:span><text:span text:style-name="T800">;</text:span></text:p>
      <text:p text:style-name="P801"><text:span text:style-name="T802">10.5</text:span><text:span text:style-name="T803">. mechanikas – 10 procentų pareiginės algos</text:span><text:span text:style-name="T804"><text:s/></text:span><text:span text:style-name="T805">;</text:span></text:p>
      <text:p text:style-name="P806"><text:span text:style-name="T807">10.6</text:span><text:span text:style-name="T808">. elektromonteris – remontininkas – valandinis atlyginimas</text:span><text:span text:style-name="T809"><text:s/></text:span><text:span text:style-name="T810">;</text:span></text:p>
      <text:p text:style-name="P811"><text:span text:style-name="T812">10.7</text:span><text:span text:style-name="T813">. vairuotojas – darbininkas – valandinis atlyginimas</text:span><text:span text:style-name="T814"><text:s/></text:span><text:span text:style-name="T815">;</text:span></text:p>
      <text:p text:style-name="P816"><text:span text:style-name="T817">10.8</text:span><text:span text:style-name="T818">. šaltk</text:span><text:span text:style-name="T819">alvis – remontininkas – valandinis atlyginimas</text:span><text:span text:style-name="T820"><text:s/></text:span><text:span text:style-name="T821">;</text:span></text:p>
      <text:p text:style-name="P822"><text:span text:style-name="T823">10.9</text:span><text:span text:style-name="T824">. stalius – valandinis atlyginimas;</text:span></text:p>
      <text:p text:style-name="P825"><text:span text:style-name="T826">10.10</text:span><text:span text:style-name="T827">. apdailininkas – valandinis atlyginimas;</text:span></text:p>
      <text:p text:style-name="P828"><text:span text:style-name="T829">11</text:span><text:span text:style-name="T830">. Įmonės darbo užmokesčio išlaidos apskaičiuotos:</text:span></text:p>
      <text:p text:style-name="P831"/>
      <text:p text:style-name="P832"><text:span text:style-name="T833">Idu =<text:s/></text:span><text:span text:style-name="T834">A<text:s/></text:span><text:span text:style-name="T835">;</text:span></text:p>
      <text:p text:style-name="P836"/>
      <text:p text:style-name="P837"><text:span text:style-name="T838">11.1</text:span><text:span text:style-name="T839">.</text:span><text:span text:style-name="T840"><text:tab/></text:span><text:span text:style-name="T841">Ipdu- papildomas darbo užmokestis – <text:s/>8 procentai nuo darbo užmokesčio;</text:span></text:p>
      <text:p text:style-name="P842"/>
      <text:p text:style-name="P843">Ipdu = Idu x 0,08;</text:p>
      <text:p text:style-name="P844"/>
      <text:p text:style-name="P845"><text:span text:style-name="T846">11.2</text:span><text:span text:style-name="T847">. Isodra</text:span><text:span text:style-name="T848"><text:s/></text:span><text:span text:style-name="T849">– išlaidos valstybiniam socialiniam draudimui – 31 procentas nuo darbo užmokesčio sumos;</text:span></text:p>
      <text:p text:style-name="P850"/>
      <text:p text:style-name="P851">Isodra = (Idu + Ipdu) x 0,31;</text:p>
      <text:p text:style-name="P852"/>
      <text:p text:style-name="P853"><text:span text:style-name="T854">11.3</text:span><text:span text:style-name="T855">. Iprdt – pridėtinės išlaidos <text:s/>25 procentai nuo darbo užmokesčio sumos;</text:span></text:p>
      <text:p text:style-name="P856"/>
      <text:p text:style-name="P857"><text:span text:style-name="T858">Iprdt = (Idu + Ipdu)</text:span><text:span text:style-name="T859"><text:s/></text:span><text:span text:style-name="T860"><text:s/></text:span><text:span text:style-name="T861">x 0,25;</text:span></text:p>
      <text:p text:style-name="P862"/>
      <text:p text:style-name="P863"><text:span text:style-name="T864">12.3</text:span><text:span text:style-name="T865">. P – norminis pelnas 3 procentai nuo visų išlaidų;</text:span></text:p>
      <text:p text:style-name="P866"/>
      <text:p text:style-name="P867"><text:span text:style-name="T868">P</text:span><text:span text:style-name="T869"><text:s/></text:span><text:span text:style-name="T870">= (Idu</text:span><text:span text:style-name="T871"><text:s/></text:span><text:span text:style-name="T872">+ Ipdu + Isodra + Iprdt ) x 0,03;</text:span></text:p>
      <text:p text:style-name="P873"/>
      <text:p text:style-name="P874">13. T<text:span text:style-name="T875">ntp</text:span><text:s/>- bendrosios nuosavybės nuolatinės techninės priežiūros tarifas apskaičiuojamas:<text:s/></text:p>
      <text:p text:style-name="P876">NT</text:p>
      <text:p text:style-name="P877">T<text:span text:style-name="T878">ntp</text:span><text:s/>= <text:s text:c="2"/>–––––<text:s/><text:span text:style-name="T879">(Eur</text:span>/<text:span text:style-name="T880">m</text:span><text:span text:style-name="T881">2</text:span><text:span text:style-name="T882"><text:s/>x m</text:span>ėn.<text:span text:style-name="T883">);</text:span></text:p>
      <text:p text:style-name="P884">S<text:span text:style-name="T885">vid</text:span></text:p>
      <text:p text:style-name="P886"/>
      <text:p text:style-name="P887">S<text:span text:style-name="T888">vid</text:span><text:s/>– vidutinis Jurbarko miesto administruojamos įmonės namų, butų bei kitų patalpų plotas pagal Jurbarko rajono savivaldybės administracijos direktoriaus įsakymu patvirtintą administruojamų daugiabučių namų sąrašą.<text:s/></text:p>
      <text:p text:style-name="P889">Punkto pakeitimai:</text:p>
      <text:p text:style-name="P890"><text:span text:style-name="T891">Nr.<text:s/></text:span><text:a xlink:href="https://www.e-tar.lt/portal/legalAct.html?documentId=f68f4a7089d611e4a98a9f2247652cf4" office:target-frame-name="_top" xlink:show="replace"><text:span text:style-name="T892">T2-409</text:span></text:a><text:span text:style-name="T893">, 2014-12-18, paskelbta TAR 2014-12-23, i. k. 2014-20477</text:span></text:p>
      <text:p text:style-name="Normal"/>
      <text:p text:style-name="P894"><text:span text:style-name="T895">NT</text:span></text:p>
      <text:p text:style-name="P896"><text:span text:style-name="T897">Tntp = <text:s text:c="18"/>––––– <text:s text:c="3"/></text:span><text:span text:style-name="T898">(</text:span><text:span text:style-name="T899"><text:s/>Lt/</text:span><text:span text:style-name="T900">m2 x m</text:span><text:span text:style-name="T901">ėn.</text:span><text:span text:style-name="T902">);</text:span></text:p>
      <text:p text:style-name="P903">Svid</text:p>
      <text:p text:style-name="P904"/>
      <text:p text:style-name="P905">Svid <text:s/>– <text:s/>vidutinis Jurbarko miesto administruojamos įmonės namų butų , bei kitų patalpų <text:s/>plotas , pagal patvirtintą, Jurbarko rajono savivaldybės administracijos direktoriaus 2010 m. vasario 17 d. Įsakymu Nr. 01-138, administruojamų daugiabučių namų sąrašą.</text:p>
      <text:p text:style-name="P906"><text:span text:style-name="T907">14</text:span><text:span text:style-name="T908">.Daugiabučių namų bendrosi</text:span><text:span text:style-name="T909">os nuosavybės nuolatinės techninės priežiūros <text:s/>tarifas gali būti administratoriaus perskaičiuojamas tada, jei pasikeitė:</text:span></text:p>
      <text:p text:style-name="P910"><text:span text:style-name="T911">14.1</text:span><text:span text:style-name="T912">.administruojamų daugiabučių namų, paskirtų administruoti vadovaujantis Lietuvos Respublikos civilinio kodekso 4.84 straipsniu, s</text:span><text:span text:style-name="T913">ąrašas;</text:span></text:p>
      <text:p text:style-name="P914"><text:span text:style-name="T915">14.2</text:span><text:span text:style-name="T916">. nuolatinės techninės priežiūros <text:s/>darbų sąrašas;</text:span></text:p>
      <text:p text:style-name="P917"><text:span text:style-name="T918">14.3</text:span><text:span text:style-name="T919">. darbo užmokestis;</text:span></text:p>
      <text:p text:style-name="P920"><text:span text:style-name="T921">14.4</text:span><text:span text:style-name="T922">. papildomo darbo užmokesčio procentai;</text:span></text:p>
      <text:p text:style-name="P923"><text:span text:style-name="T924">14.5</text:span><text:span text:style-name="T925">. valstybinio socialinio draudimo įmokų dydis;</text:span></text:p>
      <text:p text:style-name="P926"><text:span text:style-name="T927">14.6</text:span><text:span text:style-name="T928">. pridėtinių išlaidų procentai;</text:span></text:p>
      <text:p text:style-name="P929"><text:span text:style-name="T930">14.7</text:span><text:span text:style-name="T931">. pelno<text:s/></text:span><text:span text:style-name="T932">norma.</text:span></text:p>
      <text:p text:style-name="P933"><text:span text:style-name="T934">15</text:span><text:span text:style-name="T935">.Perskaičiuotą daugiabučių namų bendrosios nuosavybės nuolatinės techninės priežiūros tarifą tvirtina Jurbarko <text:s/>rajono savivaldybės taryba.</text:span></text:p>
      <text:p text:style-name="Normal"/>
      <text:p text:style-name="P936"><text:span text:style-name="T937">_______________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Jurbarko rajono savivaldybės taryba,<text:s/></text:span><text:span text:style-name="T947">Sprendimas</text:span></text:p>
      <text:p text:style-name="P948"><text:span text:style-name="T949">Nr.<text:s/></text:span><text:a xlink:href="https://www.e-tar.lt/portal/legalAct.html?documentId=f68f4a7089d611e4a98a9f2247652cf4" office:target-frame-name="_top" xlink:show="replace"><text:span text:style-name="T950">T2-409</text:span></text:a><text:span text:style-name="T951">, 2014-12-18, paskelbta TAR 2014-12-23, i. k. 2014-20477</text:span></text:p>
      <text:soft-page-break/>
      <text:p text:style-name="P952"><text:span text:style-name="T953">Dėl Jurbarko rajono savivaldybės tarybos 2010 m. balandžio 29 d. sprendimo Nr. T</text:span><text:span text:style-name="T954">2-108 „Dėl administruojamų daugiabučių gyvenamųjų namų bendrosios nuosavybės administravimo tarifo skaičiavimo ir nuolatinės techninės priežiūros tarifų apskaičiavimo metodik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Povilas Kazėnas</meta:initial-creator>
    <dc:creator>Adlib User</dc:creator>
    <meta:creation-date>2016-08-19T12:05:00Z</meta:creation-date>
    <dc:date>2016-08-19T12:05:00Z</dc:date>
    <meta:print-date>2010-05-04T07:30:00Z</meta:print-date>
    <meta:template xlink:href="Normal" xlink:type="simple"/>
    <meta:editing-cycles>2</meta:editing-cycles>
    <meta:editing-duration>PT0S</meta:editing-duration>
    <meta:document-statistic meta:page-count="12" meta:paragraph-count="263" meta:word-count="4203" meta:character-count="34545" meta:row-count="956" meta:non-whitespace-character-count="30605"/>
  </office:meta>
</office:document-meta>
</file>