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style>
    <style:style style:name="P52" style:parent-style-name="Normal" style:family="paragraph">
      <style:paragraph-properties>
        <style:tab-stops>
          <style:tab-stop style:type="left" style:position="5.5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break-before="page" fo:text-align="justify" fo:margin-left="3.2486in" fo:text-indent="0.001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3.25in"/>
      <style:text-properties style:font-size-complex="12pt"/>
    </style:style>
    <style:style style:name="P66" style:parent-style-name="Normal" style:family="paragraph">
      <style:paragraph-properties fo:text-align="justify" fo:text-indent="3.2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2.7in" fo:text-indent="0.9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fo:text-indent="0.9in"/>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justify"/>
      <style:text-properties fo:font-weight="bold" style:font-weight-asian="bold"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center"/>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text-properties fo:font-weight="bold" style:font-weight-asian="bold" style:font-size-complex="12p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paragraph-properties fo:text-align="center"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ext-properties fo:font-weight="bold" style:font-weight-asian="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50" style:parent-style-name="Normal" style:family="paragraph">
      <style:paragraph-properties fo:text-align="center" fo:text-indent="0.5in">
        <style:tab-stops>
          <style:tab-stop style:type="left" style:position="0.5in"/>
        </style:tab-stops>
      </style:paragraph-properties>
      <style:text-properties style:font-size-complex="12pt"/>
    </style:style>
    <style:style style:name="P351" style:parent-style-name="Normal" style:family="paragraph">
      <style:paragraph-properties fo:text-align="center" fo:text-indent="0.0416in">
        <style:tab-stops>
          <style:tab-stop style:type="left" style:position="0.5in"/>
        </style:tab-stops>
      </style:paragraph-properties>
      <style:text-properties fo:font-weight="bold" style:font-weight-asian="bold" style:font-weight-complex="bold" style:font-size-complex="12pt"/>
    </style:style>
    <style:style style:name="P352" style:parent-style-name="Normal" style:family="paragraph">
      <style:paragraph-properties fo:text-indent="0.5in"/>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fo:language="fi" fo:country="FI"/>
    </style:style>
    <style:style style:name="T402" style:parent-style-name="DefaultParagraphFont" style:family="text">
      <style:text-properties style:font-size-complex="12pt" fo:language="fi" fo:country="FI"/>
    </style:style>
    <style:style style:name="P403" style:parent-style-name="Normal" style:family="paragraph">
      <style:paragraph-properties fo:text-align="justify" fo:margin-left="0.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5in">
        <style:tab-stops>
          <style:tab-stop style:type="left" style:position="-0.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US"/>
    </style:style>
    <style:style style:name="P417" style:parent-style-name="Normal" style:family="paragraph">
      <style:paragraph-properties fo:text-align="center" fo:text-indent="0.0416in"/>
      <style:text-properties fo:font-weight="bold" style:font-weight-asian="bold" style:font-weight-complex="bold" style:font-size-complex="12pt"/>
    </style:style>
    <style:style style:name="P418" style:parent-style-name="Normal" style:family="paragraph">
      <style:paragraph-properties fo:text-align="justify" fo:text-indent="0.5in">
        <style:tab-stops>
          <style:tab-stop style:type="left" style:position="0.7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ext-properties style:font-size-complex="12pt"/>
    </style:style>
    <style:style style:name="P423" style:parent-style-name="Normal" style:family="paragraph">
      <style:paragraph-properties fo:text-align="center" fo:text-indent="0.5in"/>
      <style:text-properties style:font-size-complex="12pt"/>
    </style:style>
    <style:style style:name="P424" style:parent-style-name="Normal" style:family="paragraph">
      <style:paragraph-properties fo:text-align="center" fo:text-indent="0.5416in"/>
    </style:style>
    <style:style style:name="P425" style:parent-style-name="Normal" style:family="paragraph">
      <style:paragraph-properties fo:widows="0" fo:orphans="0" fo:text-align="justify" fo:text-indent="0.5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P430" style:parent-style-name="Normal" style:family="paragraph">
      <style:text-properties style:font-size-complex="12pt"/>
    </style:style>
    <style:style style:name="P431" style:parent-style-name="Normal" style:family="paragraph">
      <style:paragraph-properties fo:text-align="center">
        <style:tab-stops>
          <style:tab-stop style:type="left" style:position="2.75in"/>
        </style:tab-stops>
      </style:paragraph-properties>
      <style:text-properties style:font-size-complex="12pt"/>
    </style:style>
    <style:style style:name="P432" style:parent-style-name="Normal" style:family="paragraph">
      <style:paragraph-properties fo:text-align="center" fo:text-indent="0.0416in">
        <style:tab-stops>
          <style:tab-stop style:type="left" style:position="2.75in"/>
        </style:tab-stops>
      </style:paragraph-properties>
    </style:style>
    <style:style style:name="P433" style:parent-style-name="Normal" style:family="paragraph">
      <style:paragraph-properties fo:text-indent="0.5in">
        <style:tab-stops>
          <style:tab-stop style:type="left" style:position="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size-complex="12pt"/>
    </style:style>
    <style:style style:name="P437" style:parent-style-name="Normal" style:family="paragraph">
      <style:paragraph-properties fo:text-align="center">
        <style:tab-stops>
          <style:tab-stop style:type="left" style:position="2.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text-position="sub 66.6%"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text-indent="0.0416in">
        <style:tab-stops>
          <style:tab-stop style:type="left" style:position="2.75in"/>
        </style:tab-stops>
      </style:paragraph-properties>
    </style:style>
    <style:style style:name="P443" style:parent-style-name="Normal" style:family="paragraph">
      <style:paragraph-properties fo:text-indent="0.5in">
        <style:tab-stops>
          <style:tab-stop style:type="left" style:position="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T449" style:parent-style-name="DefaultParagraphFont" style:family="text">
      <style:text-properties style:text-position="sub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b 66.6%"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fo:text-indent="0.0416in"/>
    </style:style>
    <style:style style:name="P454" style:parent-style-name="Normal" style:family="paragraph">
      <style:paragraph-properties fo:text-align="justify" fo:text-indent="0.5in"/>
    </style:style>
    <style:style style:name="T455" style:parent-style-name="DefaultParagraphFont" style:family="text">
      <style:text-properties style:text-position="sub 66.6%"/>
    </style:style>
    <style:style style:name="P456" style:parent-style-name="Normal" style:family="paragraph">
      <style:paragraph-properties fo:text-indent="2.7916in"/>
    </style:style>
    <style:style style:name="P457" style:parent-style-name="Normal" style:family="paragraph">
      <style:paragraph-properties fo:text-align="center"/>
    </style:style>
    <style:style style:name="T458" style:parent-style-name="DefaultParagraphFont" style:family="text">
      <style:text-properties style:text-position="sub 66.6%"/>
    </style:style>
    <style:style style:name="T459" style:parent-style-name="DefaultParagraphFont" style:family="text">
      <style:text-properties fo:language="da" fo:country="DK"/>
    </style:style>
    <style:style style:name="T460" style:parent-style-name="DefaultParagraphFont" style:family="text">
      <style:text-properties fo:language="da" fo:country="DK"/>
    </style:style>
    <style:style style:name="T461" style:parent-style-name="DefaultParagraphFont" style:family="text">
      <style:text-properties style:text-position="super 66.6%" fo:language="da" fo:country="DK"/>
    </style:style>
    <style:style style:name="T462" style:parent-style-name="DefaultParagraphFont" style:family="text">
      <style:text-properties fo:language="da" fo:country="DK"/>
    </style:style>
    <style:style style:name="T463" style:parent-style-name="DefaultParagraphFont" style:family="text">
      <style:text-properties fo:language="da" fo:country="DK"/>
    </style:style>
    <style:style style:name="P464" style:parent-style-name="Normal" style:family="paragraph">
      <style:paragraph-properties fo:text-indent="2.8333in"/>
    </style:style>
    <style:style style:name="T465" style:parent-style-name="DefaultParagraphFont" style:family="text">
      <style:text-properties style:text-position="sub 66.6%"/>
    </style:style>
    <style:style style:name="P466" style:parent-style-name="Normal" style:family="paragraph">
      <style:paragraph-properties fo:text-align="center" fo:text-indent="0.0416in"/>
      <style:text-properties fo:font-weight="bold" style:font-weight-asian="bold" style:font-weight-complex="bold"/>
    </style:style>
    <style:style style:name="P467" style:parent-style-name="Normal" style:family="paragraph">
      <style:paragraph-properties fo:text-align="justify" fo:text-indent="0.5in"/>
    </style:style>
    <style:style style:name="T468" style:parent-style-name="DefaultParagraphFont" style:family="text">
      <style:text-properties style:text-position="sub 66.6%"/>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name="T478" style:parent-style-name="DefaultParagraphFont" style:family="text">
      <style:text-properties style:font-size-complex="12pt" fo:language="da" fo:country="DK"/>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da" fo:country="DK"/>
    </style:style>
    <style:style style:name="T481" style:parent-style-name="DefaultParagraphFont" style:family="text">
      <style:text-properties style:font-size-complex="12pt"/>
    </style:style>
    <style:style style:name="T482" style:parent-style-name="DefaultParagraphFont" style:family="text">
      <style:text-properties style:font-size-complex="12pt" fo:language="da" fo:country="DK"/>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fo:text-indent="0.0416in"/>
      <style:text-properties fo:font-weight="bold" style:font-weight-asian="bold" style:font-weight-complex="bold" style:font-size-complex="12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7-06</text:span></text:p>
      <text:p text:style-name="P7"/>
      <text:p text:style-name="P8"><text:span text:style-name="T9">Sprendimas paskelbtas: TAR 2010-04-29, i. k. 2010-00479</text:span></text:p>
      <text:p text:style-name="P10"/>
      <text:p text:style-name="P11"><text:span text:style-name="T12"><draw:frame draw:style-name="a0" draw:name="Paveikslėlis 2" text:anchor-type="as-char" svg:x="0in" svg:y="0in" svg:width="0.6in" svg:height="0.725in" style:rel-width="scale" style:rel-height="scale"><draw:image xlink:href="media/image1.jpeg" xlink:type="simple" xlink:show="embed" xlink:actuate="onLoad"/><svg:title/><svg:desc>HERBASmazas</svg:desc></draw:frame></text:span></text:p>
      <text:p text:style-name="P13">JURBARKO RAJONO SAVIVALDYBĖS TARYBA</text:p>
      <text:p text:style-name="P14"/>
      <text:p text:style-name="P15">sprendimas</text:p>
      <text:p text:style-name="P16"><text:span text:style-name="T17">DĖL ADMINISTRUOJAMŲ DAUGIABUČIŲ GYVENAMŲJŲ NAMŲ BENDROSIOS</text:span></text:p>
      <text:p text:style-name="P18"><text:span text:style-name="T19">NUOSAVYBĖS ADMINISTRAVIMO TARIFO SKAIČIAVIMO IR<text:s/></text:span><text:span text:style-name="T20">NUOLATINĖS</text:span></text:p>
      <text:p text:style-name="P21">TECHNINĖS PRIEŽIŪROS TARIFŲ APSKAIČIAVIMO METODIKų PATVIRTINIMO</text:p>
      <text:p text:style-name="P22"/>
      <text:p text:style-name="P23">2010 m. balandžio 29 d. Nr. T2-108</text:p>
      <text:p text:style-name="P24">Jurbarkas</text:p>
      <text:p text:style-name="P25"/>
      <text:p text:style-name="P26"/>
      <text:p text:style-name="P27"><text:span text:style-name="T28">Vadovaudamasi Lietuvos Respublikos vietos savivaldos įstatymo (Žin., 1994 Nr. 55–1049; 2008, Nr. 113–4290 ) 16 straipsnio 4 dalimi, B</text:span><text:span text:style-name="T29">utų ir kitų patalpų savininkų bendrosios nuosavybės administravimo pavyzdinių nuostatų, patvirtintų Lietuvos Respublikos Vyriausybės 2001 m. gegužės 23 d. nutarimu Nr. 603 (Žin., 2001, Nr.<text:s/></text:span><text:a xlink:href="https://www.e-tar.lt/portal/lt/legalAct/TAR.3C888BB3A723" office:target-frame-name="_blank" xlink:show="new"><text:span text:style-name="T30">45–1584</text:span></text:a><text:span text:style-name="T31">; 2002, Nr. 54–2123), 6.1 punktu, <text:s text:c="3"/>Jurbarko rajono savivaldybės taryba <text:s/>n u s p r e n d ž i a:</text:span></text:p>
      <text:p text:style-name="P32"><text:span text:style-name="T33">1</text:span><text:span text:style-name="T34">. Patvirtinti:<text:s/></text:span></text:p>
      <text:p text:style-name="P35"><text:span text:style-name="T36">1.1.</text:span><text:span text:style-name="T37"><text:s/>Neteko galios nuo 2016-07-06</text:span></text:p>
      <text:p text:style-name="P38">Punkto naikinimas:</text:p>
      <text:p text:style-name="P39"><text:span text:style-name="T40">Nr.<text:s/></text:span><text:a xlink:href="https://www.e-tar.lt/portal/legalAct.html?documentId=6f21f4d041f811e6a8ae9e1795984391" office:target-frame-name="_top" xlink:show="replace"><text:span text:style-name="T41">T2-217</text:span></text:a><text:span text:style-name="T42">, 2016-06-30, paskelbta TAR 2016-07-05, i. k. 2016-18550</text:span></text:p>
      <text:p text:style-name="Normal"/>
      <text:p text:style-name="P43"><text:span text:style-name="T44">1.2</text:span><text:span text:style-name="T45">. Administruojamų daugiabučių gyvenamųjų namų bendrosios nuosavybės nuolatinės techninės priežiūros tarifų apskaičiavimo metodiką (2 priedas).</text:span></text:p>
      <text:p text:style-name="P46"><text:span text:style-name="T47">2</text:span><text:span text:style-name="T48">. Paskelbti informaciją apie šį sprendimą laikraštyje „Šviesa“, o visą sprendimą – savivaldybės interneto tinklalapyje www.jurbarkas.lt.<text:s/></text:span></text:p>
      <text:p text:style-name="P49"/>
      <text:p text:style-name="P50"/>
      <text:p text:style-name="P51"/>
      <text:p text:style-name="P52"><text:span text:style-name="T53">Savivaldybės meras</text:span><text:span text:style-name="T54"><text:tab/>Ričardas Juška</text:span></text:p>
      <text:p text:style-name="P55"><text:span text:style-name="T56">1 priedas.</text:span><text:span text:style-name="T57"><text:s/>Neteko galios nuo 2016-07-06</text:span></text:p>
      <text:p text:style-name="P58">Priedo naikinimas:</text:p>
      <text:p text:style-name="P59"><text:span text:style-name="T60">Nr.<text:s/></text:span><text:a xlink:href="https://www.e-tar.lt/portal/legalAct.html?documentId=6f21f4d041f811e6a8ae9e1795984391" office:target-frame-name="_top" xlink:show="replace"><text:span text:style-name="T61">T2-217</text:span></text:a><text:span text:style-name="T62">, 2016-06-30, paskelbta TAR 2016-07-05, i. k. 2016-18550</text:span></text:p>
      <text:p text:style-name="Normal"/>
      <text:soft-page-break/>
      <text:p text:style-name="P63"><text:span text:style-name="T64">Jurbarko rajono savivaldybės tarybos</text:span></text:p>
      <text:p text:style-name="P65">2010 m. balandžio 29 d. sprendimo Nr. T2-108</text:p>
      <text:p text:style-name="P66"><text:span text:style-name="T67">2</text:span><text:span text:style-name="T68"><text:s/>priedas</text:span></text:p>
      <text:p text:style-name="P69"/>
      <text:p text:style-name="P70"/>
      <text:p text:style-name="P71"><text:span text:style-name="T72">ADMINISTRUOJAMŲ DAUGIABUČIŲ GYVENAMŲJŲ NAMŲ BENDROSIOS NUOSAVYBĖS NUOLATINĖS TECHNINĖS PRIEŽIŪROS TARIFŲ APSKAIČIAVIMO METODIK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 metodika reglamentuoja daugiabučių namų bendrosios nuosavybės nuolatinės techninės pr</text:span><text:span text:style-name="T82">iežiūros tarifo skaičiavimo tvarką, kai nuolatinė techninė priežiūra įgyvendinama pagal Lietuvos Respublikos civilinio kodekso 4.84 straipsnį.</text:span></text:p>
      <text:p text:style-name="P83"><text:span text:style-name="T84">2</text:span><text:span text:style-name="T85">. Šia metodika privalo vadovautis Jurbarko rajono savivaldybės administracijos direktoriaus paskirta namo ad</text:span><text:span text:style-name="T86">ministravimą vykdanti įmonė. Rekomenduojama šią metodiką taikyti daugiabučių namų savininkų bendrijoms, taip pat namo priežiūros jungtinės veiklos sutarties dalyviams, sudarant sutartis su įmonėmis dėl bendrosios nuosavybės nuolatinės techninės priežiūros.</text:span></text:p>
      <text:p text:style-name="P87"><text:span text:style-name="T88">3</text:span><text:span text:style-name="T89">. Informaciją apie daugiabučio namo bendrosios nuosavybės nuolatinės techninės priežiūros tarifus, apskaičiuotus pagal šią metodiką, prižiūrėtojas privalo skelbti viešai, kartu pateikdamas namo bendro naudojimo objektų aprašą<text:s/></text:span><text:span text:style-name="T90">ir atliekamų nuolatinės<text:s/></text:span><text:span text:style-name="T91">techninės priežiūros darbų sąrašą.</text:span></text:p>
      <text:p text:style-name="P92"/>
      <text:p text:style-name="P93"><text:span text:style-name="T94">II</text:span><text:span text:style-name="T95">.<text:s/></text:span><text:span text:style-name="T96">NUORODOS</text:span></text:p>
      <text:p text:style-name="P97"/>
      <text:p text:style-name="P98"><text:span text:style-name="T99">4</text:span><text:span text:style-name="T100">. Metodika parengta vadovaujantis gyvenamųjų namų bendrosios nuosavybės <text:s/>nuolatinę techninę priežiūrą <text:s/>reglamentuojančiais šiais teisės aktais:</text:span></text:p>
      <text:p text:style-name="P101"><text:span text:style-name="T102">4.1</text:span><text:span text:style-name="T103">. Lietuvos Respublikos civiliniu kodeksu (Žin.</text:span><text:span text:style-name="T104">, 2000, Nr.<text:s/></text:span><text:a xlink:href="https://www.e-tar.lt/portal/lt/legalAct/TAR.8A39C83848CB" office:target-frame-name="_blank" xlink:show="new"><text:span text:style-name="T105">74–2262</text:span></text:a><text:span text:style-name="T106">; 2000, Nr. 77; 2000, Nr. 80; 2000, Nr. 82);</text:span></text:p>
      <text:p text:style-name="P107"><text:span text:style-name="T108">4.2</text:span><text:span text:style-name="T109">. Lietuvos Respublikos statybos įstatymu (Žin., 1996, Nr.<text:s/></text:span><text:a xlink:href="https://www.e-tar.lt/portal/lt/legalAct/TAR.F31E79DEC55D" office:target-frame-name="_blank" xlink:show="new"><text:span text:style-name="T110">32–788</text:span></text:a><text:span text:style-name="T111">; 2001, Nr.<text:s/></text:span><text:a xlink:href="https://www.e-tar.lt/portal/lt/legalAct/TAR.80A638E6C263" office:target-frame-name="_blank" xlink:show="new"><text:span text:style-name="T112">101–3597</text:span></text:a><text:span text:style-name="T113">);</text:span></text:p>
      <text:p text:style-name="P114"><text:span text:style-name="T115">4.3</text:span><text:span text:style-name="T116">. Lietuvos Respublikos daugiabučių namų savininkų bendrijų įstatymu (Žin. 1995, Nr. 20–449;<text:s/></text:span><text:span text:style-name="T117">2000, Nr. 56–1639);</text:span></text:p>
      <text:p text:style-name="P118"><text:span text:style-name="T119">4.4</text:span><text:span text:style-name="T120">. Butų ir kitų patalpų savininkų bendrosios nuosavybės administravimo pavyzdiniais nuostatais, patvirtintais Lietuvos Respublikos Vyriausybės 2001 m. gegužės 23 d. nutarimu Nr. 603 (Žin., 2001, Nr.<text:s/></text:span><text:a xlink:href="https://www.e-tar.lt/portal/lt/legalAct/TAR.3C888BB3A723" office:target-frame-name="_blank" xlink:show="new"><text:span text:style-name="T121">45–1584</text:span></text:a><text:span text:style-name="T122">; 2002, Nr. 54–2123);<text:s/></text:span></text:p>
      <text:p text:style-name="P123"><text:span text:style-name="T124">4.5</text:span><text:span text:style-name="T125">. Statybos techniniu reglamentu STR 1.12.07:2004 “Statinių techninės priežiūros taisyklės, kvalifikaciniai reikalavimai statinių techniniams prižiūrėtojams, statinių</text:span><text:span text:style-name="T126"><text:s/>techninės priežiūros dokumentų formos bei jų pildymo ir saugojimo tvarkos aprašas“, patvirtintu Lietuvos Respublikos aplinkos ministro 2004 m. birželio 21 d. įsakymu Nr. D1-347 (Žin., 2004, Nr.<text:s/></text:span><text:a xlink:href="https://www.e-tar.lt/portal/lt/legalAct/TAR.5D40EBC98931" office:target-frame-name="_blank" xlink:show="new"><text:span text:style-name="T127">98–3658</text:span></text:a><text:span text:style-name="T128">);</text:span></text:p>
      <text:p text:style-name="P129"><text:span text:style-name="T130">4.6</text:span><text:span text:style-name="T131">. Statybos techniniu reglamentu STR 1.12.05:2002 „Gyvenamųjų namų naudojimo ir priežiūros privalomieji reikalavimai ir jų įgyvendinimo tvarka“, patvirtintu Lietuvos Respublikos aplinkos ministro 2002 m. liepos 1 d.<text:s/></text:span><text:span text:style-name="T132">įsakymu Nr. 351 (Žin., 2002, Nr.<text:s/></text:span><text:a xlink:href="https://www.e-tar.lt/portal/lt/legalAct/TAR.66297892965F" office:target-frame-name="_blank" xlink:show="new"><text:span text:style-name="T133">81–3504</text:span></text:a><text:span text:style-name="T134">);</text:span></text:p>
      <text:p text:style-name="P135"><text:span text:style-name="T136">4.7</text:span><text:span text:style-name="T137">. Šilumos tiekimo ir vartojimo taisyklėmis, patvirtintomis Lietuvos Respublikos ūkio ministro 2003 m. birželio 30 d. įsakymu Nr. 4-258 (Žin., 2003, Nr.<text:s/></text:span><text:a xlink:href="https://www.e-tar.lt/portal/lt/legalAct/TAR.3258B835B12D" office:target-frame-name="_blank" xlink:show="new"><text:span text:style-name="T138">70–3193</text:span></text:a><text:span text:style-name="T139">; 2009, Nr.<text:s/></text:span><text:a xlink:href="https://www.e-tar.lt/portal/lt/legalAct/TAR.D0F2AE371A20" office:target-frame-name="_blank" xlink:show="new"><text:span text:style-name="T140">1–14</text:span></text:a><text:span text:style-name="T141">);</text:span></text:p>
      <text:p text:style-name="P142"><text:span text:style-name="T143">4.8</text:span><text:span text:style-name="T144">. Pastato šildymo ir karšto vandens sistemos priežiūros tvarkos aprašu, patvirtintu Lietuvos Respublikos energetikos ministro 2009 m. lapkričio 26 d. įsakymu</text:span><text:span text:style-name="T145"><text:s/>Nr. 1-229 (Žin., 2009, Nr.<text:s/></text:span><text:a xlink:href="https://www.e-tar.lt/portal/lt/legalAct/TAR.A437A9DDB809" office:target-frame-name="_blank" xlink:show="new"><text:span text:style-name="T146">143–6311</text:span></text:a><text:span text:style-name="T147">);<text:s/></text:span></text:p>
      <text:p text:style-name="P148"><text:span text:style-name="T149">4.9</text:span><text:span text:style-name="T150">. Statybos techniniu reglamentu STR 2.01.01(6):2008 „Esminis statinio reikalavimas „Energijos taupymas ir šilumos išsaugojim</text:span><text:span text:style-name="T151">as“, patvirtintu Lietuvos Respublikos aplinkos ministro 2008 m. kovo 12 d. įsakymu Nr. D1-131 (Žin., 2008, Nr.<text:s/></text:span><text:a xlink:href="https://www.e-tar.lt/portal/lt/legalAct/TAR.7D230DA0E41F" office:target-frame-name="_blank" xlink:show="new"><text:span text:style-name="T152">35–1255</text:span></text:a><text:span text:style-name="T153">).</text:span></text:p>
      <text:p text:style-name="P154"><text:span text:style-name="T155">III</text:span><text:span text:style-name="T156">.<text:s/></text:span><text:span text:style-name="T157">PAGRINDINĖS SĄVOKOS</text:span></text:p>
      <text:p text:style-name="P158"/>
      <text:p text:style-name="P159"><text:span text:style-name="T160">5</text:span><text:span text:style-name="T161">. Šioje met</text:span><text:span text:style-name="T162">odikoje vartojamos sąvokos:</text:span></text:p>
      <text:p text:style-name="P163"><text:span text:style-name="T164">5.1</text:span><text:span text:style-name="T165">.</text:span><text:span text:style-name="T166"><text:s/></text:span><text:span text:style-name="T167">Gyvenamasis namas<text:s/></text:span><text:span text:style-name="T168">– gyventi pritaikytas pastatas, kuriame daugiau kaip pusė naudingojo ploto yra gyvenamosios patalpos.</text:span></text:p>
      <text:p text:style-name="P169"><text:span text:style-name="T170">5.2</text:span><text:span text:style-name="T171">.</text:span><text:span text:style-name="T172"><text:s/></text:span><text:span text:style-name="T173">Daugiabutis namas</text:span><text:span text:style-name="T174"><text:s/>– trijų ir daugiau butų gyvenamasis namas. Daugiabučiame name gali būti ir</text:span><text:span text:style-name="T175"><text:s/>negyvenamųjų patalpų - prekybos, administracinės, viešojo maitinimo ir kitos.<text:s/></text:span></text:p>
      <text:p text:style-name="P176"><text:span text:style-name="T177">5.3</text:span><text:span text:style-name="T178">.</text:span><text:span text:style-name="T179"><text:s/></text:span><text:span text:style-name="T180">Butas<text:s/></text:span><text:span text:style-name="T181">– daugiabučio namo dalis iš vieno ar kelių gyvenamųjų kambarių ir kitų patalpų, atitvarų konstrukcijomis atskirta nuo bendrojo naudojimo patalpų, kitų butų ar ne</text:span><text:span text:style-name="T182">gyvenamųjų patalpų.</text:span></text:p>
      <text:p text:style-name="P183"><text:span text:style-name="T184">5.4</text:span><text:span text:style-name="T185">.</text:span><text:span text:style-name="T186"><text:s/></text:span><text:span text:style-name="T187">Patalpos</text:span><text:span text:style-name="T188"><text:s/>– gyvenamosios patalpos (butai) ir negyvenamosios patalpos, esančios daugiabučiame name ir nustatyta tvarka įregistruotos Nekilnojamojo turto registre.</text:span></text:p>
      <text:p text:style-name="P189"><text:span text:style-name="T190">5.5</text:span><text:span text:style-name="T191">.</text:span><text:span text:style-name="T192"><text:s/></text:span><text:span text:style-name="T193">Bendrojo naudojimo objektai<text:s/></text:span><text:span text:style-name="T194">– bendroji dalinė daugiabučio namo savininkų nuosavybė. Tai yra:<text:s/></text:span></text:p>
      <text:p text:style-name="P195"><text:span text:style-name="T196">1</text:span><text:span text:style-name="T197">) bendrosios konstrukcijos – pagrindinės daugiabučio namo laikančiosios (pamatai, sienos, perdenginiai, stogas) ir kitos konstrukcijos ( laiptinių konstrukcijos, fasadų apdailos<text:s/></text:span><text:span text:style-name="T198">elementai, įėjimo į namą laiptai ir durys);</text:span></text:p>
      <text:p text:style-name="P199"><text:span text:style-name="T200">2</text:span><text:span text:style-name="T201">) bendroji inžinerinė įranga – daugiabučio namo vandentiekio, kanalizacijos, šilumos, elektros, tinklai, ventiliacijos kanalai ir angos, elektros skydinės, šilumos mazgai, karšto vandens ruošimo įrenginiai,<text:s/></text:span><text:span text:style-name="T202"><text:s/>ir kita bendro naudojimo inžinerinė techninė įranga bendrojo naudojimo patalpose ar konstrukcijose, taip pat šie objektai įrengti atskiriems gyvenamųjų ir negyvenamųjų patalpų savininkams nuosavybės teise priklausančiose patalpose, jeigu jie susiję su vis</text:span><text:span text:style-name="T203">o namo inžinerinės techninės įrangos funkcionavimu ir jeigu jie nėra trečiųjų asmenų nuosavybė;</text:span></text:p>
      <text:p text:style-name="P204"><text:span text:style-name="T205">3</text:span><text:span text:style-name="T206">) bendrojo naudojimo patalpos – daugiabučio namo laiptinės, holai, koridoriai, galerijos, palėpės, rūsiai, pusrūsiai ir kitos patalpos, jei jos nuosavybės<text:s/></text:span><text:span text:style-name="T207">teise nepriklauso atskiriems patalpų savininkams ar tretiesiems asmenims.</text:span></text:p>
      <text:p text:style-name="P208"><text:span text:style-name="T209">5.6</text:span><text:span text:style-name="T210">.</text:span><text:span text:style-name="T211"><text:s/></text:span><text:span text:style-name="T212">Pastato bendrojo naudojimo objektų priežiūros ir naudojimo privalomieji reikalavimai</text:span><text:span text:style-name="T213"><text:s/>– įstatymuose, valstybės ir savivaldybių institucijų teisės aktais patvirtintuose norm</text:span><text:span text:style-name="T214">iniuose dokumentuose (techniniuose reglamentuose, priežiūros bei naudojimo taisyklėse ir kituose) nustatyti privalomi pastato konstrukcijų mechaninio atsparumo ir stabilumo, priešgaisrinės saugos, higienos, aplinkosaugos ir kiti specialieji reikalavimai.</text:span></text:p>
      <text:p text:style-name="P215"><text:span text:style-name="T216">5.7</text:span><text:span text:style-name="T217">. Administravimas<text:s/></text:span><text:span text:style-name="T218">– butų ir kitų patalpų savininkų bendrosios dalinės nuosavybės (bendrojo naudojimo patalpų) paprastasis administravimas, kai administratorius atlieka visus veiksmus, būtinus daugiabučio namo bendrojo naudojimo objektams išsaugoti ir</text:span><text:span text:style-name="T219"><text:s/>jų naudojimui pagal tikslinę paskirtį užtikrinti.</text:span></text:p>
      <text:p text:style-name="P220"><text:span text:style-name="T221">5.8</text:span><text:span text:style-name="T222">. Nuolatinė techninė priežiūra</text:span><text:span text:style-name="T223"><text:s/></text:span><text:span text:style-name="T224">(eksploatavimas)</text:span><text:span text:style-name="T225"><text:s/>– kompleksas prevencinių ir operatyvių techninių priemonių, kuriomis siekiama, kad namas ir jo dalys per tarpremontinį ar kitaip nustatytą normatyvinį</text:span><text:span text:style-name="T226"><text:s/>naudojimo laikotarpį atitiktų numatytą paskirtį ir būklę: pastato pagrindinių konstrukcijų (sienų, cokolio, stogo ir kitų konstrukcijų) mechaninio patvarumo palaikymas, smulkių defektų šalinimas, bendrojo naudojimo inžinerinių sistemų saugaus naudojimo už</text:span><text:span text:style-name="T227">tikrinimas ir profilaktika, avarijų likvidavimas, gaisrinės saugos palaikymas, kitos profilaktinės techninės priemonės.</text:span></text:p>
      <text:p text:style-name="P228"><text:span text:style-name="T229">5.9</text:span><text:span text:style-name="T230">.</text:span><text:span text:style-name="T231"><text:s text:c="2"/></text:span><text:span text:style-name="T232">Statinio rekonstravimas</text:span><text:span text:style-name="T233"><text:s/>– statybos rūšis, kai yra tikslas iš esmės pertvarkyti esamą statinį, sukurti jo naują kokybę: pastaty</text:span><text:span text:style-name="T234">ti naujus aukštus (antstatus) ar nugriauti dalį esamų (nedidinant statinio užimto žemės ploto matmenų, išskyrus šioje dalyje nurodytą priestato atvejį); pristatyti prie statinio (ar pastatyti tarp gretimų statinių) priestatą – pagalbinį statinį (pagal naud</text:span><text:span text:style-name="T235">ojimo paskirtį susijusį su statiniu, prie kurio jis pristatomas), kurio visų aukštų, taip pat rūsio (pusrūsio), antstatų, pastogės patalpų plotų suma nebūtų didesnė kaip 10 procentų už tokiu pat būdu<text:s/></text:span><text:soft-page-break/><text:span text:style-name="T236">apskaičiuotą statinio, prie kurio priestatas pristatomas</text:span><text:span text:style-name="T237">, plotų sumą; iš esmės keisti statinio fasadų išvaizdą (keičiant apdailą – jos konstrukcijas, medžiagas, įrengiant naujus statinio elementus – balkonus, duris, langus, architektūros detales, keičiant šių statinio elementų matmenis, tipą, išdėstymą ar juos<text:s/></text:span><text:span text:style-name="T238">pašalinant); keisti (pašalinti nereikalingas) bet kurias laikančiąsias konstrukcijas kito tipo konstrukcijomis; iš esmės keisti pastato patalpų planą pertvarkant laikančiąsias konstrukcijas; apšiltinti statinio išorines atitvaras (sienas, stogą); atlikti <text:s/></text:span><text:span text:style-name="T239"><text:s/>statinio kapitalinio remonto darbus, jei šie darbai atliekami kartu su statinio rekonstravimu; pertvarkyti statinio bendrąsias inžinerines sistemas keičiant jų tipą, pralaidumą; atlikti technologinių įrenginių ir technologinių inžinerinių sistemų, inžiner</text:span><text:span text:style-name="T240">inių tinklų ir susisiekimo komunikacijų rekonstravimo darbus, nurodytus normatyviniuose statinio saugos ir paskirties dokumentuose; pritaikyti statinį naujai paskirčiai, kai normatyvinių statybos techninių dokumentų ir normatyvinių statinio saugos ir paski</text:span><text:span text:style-name="T241">rties dokumentų nustatyti naujos statinio paskirties reikalavimai yra griežtesni negu buvusios ir kai šių reikalavimų negalima laikytis atliekant paprastąjį ar kapitalinį remontą.</text:span></text:p>
      <text:p text:style-name="P242"><text:span text:style-name="T243">5.10</text:span><text:span text:style-name="T244">.</text:span><text:span text:style-name="T245"><text:s/></text:span><text:span text:style-name="T246">Statinio remontas</text:span><text:span text:style-name="T247"><text:s/>– statybos rūšis, kai yra tikslas iš dalies arba</text:span><text:span text:style-name="T248"><text:s/>visiškai atkurti normatyvinių statybos techninių dokumentų nustatytas statinio ar jo dalies savybes, pablogėjusias dėl statinio naudojimo, arba jas pagerinti. Statinio remontas skirstomas į statinio<text:s/></text:span><text:span text:style-name="T249">kapitalinį<text:s/></text:span><text:span text:style-name="T250">remontą ir statinio<text:s/></text:span><text:span text:style-name="T251">paprastąjį<text:s/></text:span><text:span text:style-name="T252">remontą:</text:span></text:p>
      <text:p text:style-name="P253"><text:span text:style-name="T254">5.10.</text:span><text:span text:style-name="T255">1</text:span><text:span text:style-name="T256">.</text:span><text:span text:style-name="T257"><text:s/></text:span><text:span text:style-name="T258">Statinio kapitalinis remontas</text:span><text:span text:style-name="T259"><text:s/>– statinio remontas, kai: statinio susidėvėjusios laikančiosios konstrukcijos (išskyrus laikančiąsias sienas, karkasą ir pamatus, kurie tik stiprinami) keičiamos į tokias pat ar ilgaamžiškesnes bei geresnes naudojimo savy</text:span><text:span text:style-name="T260">bes turinčias laikančiąsias konstrukcijas ar esamos laikančiosios konstrukcijos stiprinamos; iš dalies keičiama statinio fasadų išvaizda (keičiama dalis fasado elementų ar įrengiami papildomai nauji elementai – balkonai, durys, langai, architektūros detalė</text:span><text:span text:style-name="T261">s, keičiama susidėvėjusi statinio išorės apdaila į tokio pat tipo kaip buvusi ar į kitą apdailą); keičiamos susidėvėjusios statinio bendrosios inžinerinės sistemos ar jų elementai į kitas tokio pat tipo sistemas (elementus) nekeičiant jų pralaidumo; įrengi</text:span><text:span text:style-name="T262">amos atskirosios statinio inžinerinės sistemos; atliekami technologinių įrenginių bei technologinių inžinerinių sistemų, inžinerinių tinklų ir susisiekimo komunikacijų kapitalinio remonto darbai, nurodyti normatyviniuose statinio saugos ir paskirties dokum</text:span><text:span text:style-name="T263">entuose.<text:s/></text:span></text:p>
      <text:p text:style-name="P264"><text:span text:style-name="T265">5.10.2</text:span><text:span text:style-name="T266">.</text:span><text:span text:style-name="T267"><text:s/></text:span><text:span text:style-name="T268">Statinio paprastasis remontas</text:span><text:span text:style-name="T269"><text:s/>(atitinka Civilinio kodekso sąvoką „einamasis remontas“) – statinio remontas, kai: atliekami statinio išorės ir vidaus konstrukcijų bei kitų statinio elementų remonto darbai – šalinami šių elementų defekt</text:span><text:span text:style-name="T270">ai nekeičiant ir nestiprinant statinio laikančiųjų konstrukcijų, bet keičiant ar stiprinant kitas statinio konstrukcijas bei statinio elementus; keičiamos pertvarų vietos; nežymiai keičiamas statinio fasadas (atnaujinama fasado apdaila, įstiklinamos gyvena</text:span><text:span text:style-name="T271">mojo namo atskirų butų lodžijos, balkonai, pakeičiami butų ar kitų patalpų langai, durys, vėdinimo angos nekeičiant kiekvieno iš jų matmenų daugiau kaip 10 procentų), keičiamos atskirosios statinio inžinerinės sistemos (jų tipas) ar šalinami jų defektai; š</text:span><text:span text:style-name="T272">alinami bendrųjų statinio inžinerinių sistemų defektai – pakeičiami atskiri susidėvėję šių sistemų elementai, tačiau nekeičiamas jų tipas bei pralaidumas; atliekamas bendrųjų statinio inžinerinių sistemų dalių, kurios skirtos tik butų ar kitų patalpų reikm</text:span><text:span text:style-name="T273">ėms, remontas pertvarkant, pakeičiant visiškai ar iš dalies šias sistemų dalis, tačiau nekeičiant butuose ar kitose patalpose esančių bendrųjų statinio inžinerinių sistemų bendrojo naudojimo elementų; atliekami technologinių įrenginių ir technologinių sist</text:span><text:span text:style-name="T274">emų, inžinerinių tinklų ir susisiekimo komunikacijų paprastojo remonto darbai, nurodyti normatyviniuose statinio saugos ir paskirties dokumentuose.</text:span></text:p>
      <text:p text:style-name="P275"/>
      <text:p text:style-name="P276"><text:span text:style-name="T277">IV</text:span><text:span text:style-name="T278">.<text:s/></text:span><text:span text:style-name="T279">DAUGIABUČIŲ NAMŲ BENDROSIOS NUOSAVYBĖS NUOLATINĖS TECHNINĖS PRIEŽIŪROS TARIFAS</text:span></text:p>
      <text:p text:style-name="P280"/>
      <text:p text:style-name="P281"><text:span text:style-name="T282">6</text:span><text:span text:style-name="T283">. Nuolat</text:span><text:span text:style-name="T284">inės techninės priežiūros tarifą tvirtina Jurbarko rajono savivaldybės taryba.</text:span></text:p>
      <text:p text:style-name="P285"><text:span text:style-name="T286">7</text:span><text:span text:style-name="T287">. Nuolatinės techninės priežiūros tarifas apskaičiuotas vadovaujantis nuolatinės techninės priežiūros funkcijomis, kurios numatytos Daugiabučių namų, butų ir kitų patalpų<text:s/></text:span><text:span text:style-name="T288">savininkų<text:s/></text:span><text:soft-page-break/><text:span text:style-name="T289">bendrosios nuosavybės administravimo nuostatuose bei nuolatinės techninės priežiūros darbų sąraše, kuriuos tvirtina Jurbarko rajono savivaldybės administracijos direktorius.</text:span></text:p>
      <text:p text:style-name="P290"><text:span text:style-name="T291">8</text:span><text:span text:style-name="T292">. Apskaičiuojant nuolatinės techninės priežiūros išlaidas, įvertina</text:span><text:span text:style-name="T293">mos:</text:span></text:p>
      <text:p text:style-name="P294"><text:span text:style-name="T295">8.1</text:span><text:span text:style-name="T296">. darbų apimtis, nustatyta pagal nuolatinės techninės priežiūros prižiūrėtojui priskirtus darbus, patvirtintus Jurbarko rajono savivaldybės administracijos direktoriaus:</text:span></text:p>
      <text:p text:style-name="P297"><text:span text:style-name="T298">8.2</text:span><text:span text:style-name="T299">. darbo užmokestis;</text:span></text:p>
      <text:p text:style-name="P300"><text:span text:style-name="T301">8.3</text:span><text:span text:style-name="T302">. valstybinio socialinio draudimo įmokos –</text:span><text:span text:style-name="T303"><text:s/>pagal įstatymo nustatytą jų dydį ir apskaičiavimo tvarką;</text:span></text:p>
      <text:p text:style-name="P304"><text:span text:style-name="T305">8.4</text:span><text:span text:style-name="T306">. pridėtinės išlaidos, apskaičiuojamos procentais nuo darbuotojų darbo užmokesčio sumos. Pridėtines išlaidas sudaro:</text:span></text:p>
      <text:p text:style-name="P307"><text:span text:style-name="T308">8.4.1</text:span><text:span text:style-name="T309">. ūkio išlaidos, tenkančios administravimo funkcijoms vykdyti:</text:span></text:p>
      <text:p text:style-name="P310"><text:span text:style-name="T311">8.4</text:span><text:span text:style-name="T312">.1.1</text:span><text:span text:style-name="T313">. ūkio išlaidos (pašto, banko, ryšių, transporto, informacinės, kanceliarinės, apsaugos, apšvietimo, šildymo, vandentiekio, kanalizacijos, patalpų valymo ir pan.);</text:span></text:p>
      <text:p text:style-name="P314"><text:span text:style-name="T315">8.4.1.2</text:span><text:span text:style-name="T316">. ilgalaikio turto amortizaciniai atskaitymai, inventoriaus įsigijimo, nusi</text:span><text:span text:style-name="T317">dėvėjimo ir remonto išlaidos;</text:span></text:p>
      <text:p text:style-name="P318"><text:span text:style-name="T319">8.4.2</text:span><text:span text:style-name="T320">. išlaidos darbo įrankiams ir priemonėms;</text:span></text:p>
      <text:p text:style-name="P321"><text:span text:style-name="T322">8.4.3</text:span><text:span text:style-name="T323">. darbų organizavimo išlaidos;</text:span></text:p>
      <text:p text:style-name="P324"><text:span text:style-name="T325">8.4.4</text:span><text:span text:style-name="T326">. mokesčių (nekilnojamojo turto, žemės, garantinio fondo mokesčiai ir kt.) išlaidos;</text:span></text:p>
      <text:p text:style-name="P327"><text:span text:style-name="T328">8.4.5</text:span><text:span text:style-name="T329">. personalo rengimo išlaidos;</text:span></text:p>
      <text:p text:style-name="P330"><text:span text:style-name="T331">8.4.6</text:span><text:span text:style-name="T332">. juridinės paslaugos ir pan.;</text:span></text:p>
      <text:p text:style-name="P333"><text:span text:style-name="T334">8.4.7</text:span><text:span text:style-name="T335">. įmokas priimančių įstaigų (banko, pašto) išlaidos;</text:span></text:p>
      <text:p text:style-name="P336"><text:span text:style-name="T337">8.4.8</text:span><text:span text:style-name="T338">. sąskaitų gyventojams paruošimo ir pateikimo išlaidos;</text:span></text:p>
      <text:p text:style-name="P339"><text:span text:style-name="T340">8.4.9</text:span><text:span text:style-name="T341">. kitos išlaidos;</text:span></text:p>
      <text:p text:style-name="P342"><text:span text:style-name="T343">8.5</text:span><text:span text:style-name="T344">. pelno norma, kurią tvirtina Jurbarko rajono savival</text:span><text:span text:style-name="T345">dybės administracijos direktorius.</text:span></text:p>
      <text:p text:style-name="P346"><text:span text:style-name="T347">9</text:span><text:span text:style-name="T348">. Nuolatinės techninės priežiūros <text:s/>funkcijoms vykdyti išlaidos apskaičiuojamos:</text:span></text:p>
      <text:p text:style-name="P349"/>
      <text:p text:style-name="P350">NT = I du + Ipdu + Isodra + Iprdt + P;</text:p>
      <text:p text:style-name="P351"/>
      <text:p text:style-name="P352"><text:span text:style-name="T353">NT – išlaidos nuolatinės techninės priežiūros funkcijoms atlikti;</text:span></text:p>
      <text:p text:style-name="P354"><text:span text:style-name="T355">10</text:span><text:span text:style-name="T356">. Darbo užmokesčio<text:s/></text:span><text:span text:style-name="T357">išlaidų poreikis apskaičiuojamas vadovaujantis patvirtintu privalomu darbų sąrašu bei kitais privalomaisiais reikalavimais</text:span><text:span text:style-name="T358"><text:s/></text:span><text:span text:style-name="T359">nuolatinės techninės priežiūros funkcijoms</text:span><text:span text:style-name="T360"><text:s/></text:span><text:span text:style-name="T361">vykdyti. Nustatytas rekomenduotinas nuolatinės techninės priežiūros įmonės darbuotojų pare</text:span><text:span text:style-name="T362">igybių poreikis: (A – pareiginės algos (valandinio atlyginimo) dydis),</text:span></text:p>
      <text:p text:style-name="P363"><text:span text:style-name="T364">10.1</text:span><text:span text:style-name="T365">. direktoriaus pavaduotojas būsto priežiūrai – 50 procentų pareiginės algos;</text:span></text:p>
      <text:p text:style-name="P366"><text:span text:style-name="T367">10.2</text:span><text:span text:style-name="T368">. vadybininkas – pareiginė alga</text:span><text:span text:style-name="T369"><text:s/></text:span><text:span text:style-name="T370">;</text:span></text:p>
      <text:p text:style-name="P371"><text:span text:style-name="T372">10.3</text:span><text:span text:style-name="T373">. darbo saugos ir sveikatos specialistas – 25 procen</text:span><text:span text:style-name="T374">tai pareiginės algos</text:span><text:span text:style-name="T375"><text:s/></text:span><text:span text:style-name="T376">;</text:span></text:p>
      <text:p text:style-name="P377"><text:span text:style-name="T378">10.4</text:span><text:span text:style-name="T379">. viešųjų pirkimų specialistas – 25 procentai pareiginės algos</text:span><text:span text:style-name="T380"><text:s/></text:span><text:span text:style-name="T381">;</text:span></text:p>
      <text:p text:style-name="P382"><text:span text:style-name="T383">10.5</text:span><text:span text:style-name="T384">. mechanikas – 10 procentų pareiginės algos</text:span><text:span text:style-name="T385"><text:s/></text:span><text:span text:style-name="T386">;</text:span></text:p>
      <text:p text:style-name="P387"><text:span text:style-name="T388">10.6</text:span><text:span text:style-name="T389">. elektromonteris – remontininkas – valandinis atlyginimas</text:span><text:span text:style-name="T390"><text:s/></text:span><text:span text:style-name="T391">;</text:span></text:p>
      <text:p text:style-name="P392"><text:span text:style-name="T393">10.7</text:span><text:span text:style-name="T394">. vairuotojas – darbininkas –</text:span><text:span text:style-name="T395"><text:s/>valandinis atlyginimas</text:span><text:span text:style-name="T396"><text:s/></text:span><text:span text:style-name="T397">;</text:span></text:p>
      <text:p text:style-name="P398"><text:span text:style-name="T399">10.8</text:span><text:span text:style-name="T400">. šaltkalvis – remontininkas – valandinis atlyginimas</text:span><text:span text:style-name="T401"><text:s/></text:span><text:span text:style-name="T402">;</text:span></text:p>
      <text:p text:style-name="P403"><text:span text:style-name="T404">10.9</text:span><text:span text:style-name="T405">. stalius – valandinis atlyginimas;</text:span></text:p>
      <text:p text:style-name="P406"><text:span text:style-name="T407">10.10</text:span><text:span text:style-name="T408">. apdailininkas – valandinis atlyginimas;</text:span></text:p>
      <text:p text:style-name="P409"><text:span text:style-name="T410">11</text:span><text:span text:style-name="T411">. Įmonės darbo užmokesčio išlaidos apskaičiuotos:</text:span></text:p>
      <text:p text:style-name="P412"/>
      <text:p text:style-name="P413"><text:span text:style-name="T414">Idu =<text:s/></text:span><text:span text:style-name="T415">A<text:s/></text:span><text:span text:style-name="T416">;</text:span></text:p>
      <text:p text:style-name="P417"/>
      <text:p text:style-name="P418"><text:span text:style-name="T419">11.1</text:span><text:span text:style-name="T420">.</text:span><text:span text:style-name="T421"><text:tab/>Ipdu- papildomas darbo užmokestis – <text:s/>8 procentai nuo darbo užmokesčio;</text:span></text:p>
      <text:p text:style-name="P422"/>
      <text:p text:style-name="P423">Ipdu = Idu x 0,08;</text:p>
      <text:p text:style-name="P424"/>
      <text:p text:style-name="P425"><text:span text:style-name="T426">11.2</text:span><text:span text:style-name="T427">. Isodra</text:span><text:span text:style-name="T428"><text:s/></text:span><text:span text:style-name="T429">– išlaidos valstybiniam socialiniam draudimui – 31 procentas nuo darbo užmokesčio sumos;</text:span></text:p>
      <text:p text:style-name="P430"/>
      <text:p text:style-name="P431">Isodra = (Idu + Ipdu) x 0,31;</text:p>
      <text:p text:style-name="P432"/>
      <text:p text:style-name="P433"><text:span text:style-name="T434">11.3</text:span><text:span text:style-name="T435">. Iprdt – pridėtinės išlaidos <text:s/>25 procentai nuo darbo užmokesčio sumos;</text:span></text:p>
      <text:p text:style-name="P436"/>
      <text:p text:style-name="P437"><text:span text:style-name="T438">Iprdt = (Idu + Ipdu)</text:span><text:span text:style-name="T439"><text:s/></text:span><text:span text:style-name="T440"><text:s/></text:span><text:span text:style-name="T441">x 0,25;</text:span></text:p>
      <text:p text:style-name="P442"/>
      <text:p text:style-name="P443"><text:span text:style-name="T444">12.3</text:span><text:span text:style-name="T445">. P – norminis pelnas 3 procentai nuo visų išlaidų;</text:span></text:p>
      <text:p text:style-name="P446"/>
      <text:p text:style-name="P447"><text:span text:style-name="T448">P</text:span><text:span text:style-name="T449"><text:s/></text:span><text:span text:style-name="T450">= (Idu</text:span><text:span text:style-name="T451"><text:s/></text:span><text:span text:style-name="T452">+ Ipdu + Isodra + Iprdt ) x 0,03;</text:span></text:p>
      <text:p text:style-name="P453"/>
      <text:p text:style-name="P454">13. T<text:span text:style-name="T455">ntp</text:span><text:s/>- bendrosios nuosavybės nuolatinės techninės priežiūros tarifas apskaičiuojamas:<text:s/></text:p>
      <text:p text:style-name="P456">NT</text:p>
      <text:p text:style-name="P457">T<text:span text:style-name="T458">ntp</text:span><text:s/>= <text:s text:c="2"/>–––––<text:s/><text:span text:style-name="T459">(Eur</text:span>/<text:span text:style-name="T460">m</text:span><text:span text:style-name="T461">2</text:span><text:span text:style-name="T462"><text:s/>x m</text:span>ėn.<text:span text:style-name="T463">);</text:span></text:p>
      <text:p text:style-name="P464">S<text:span text:style-name="T465">vid</text:span></text:p>
      <text:p text:style-name="P466"/>
      <text:p text:style-name="P467">S<text:span text:style-name="T468">vid</text:span><text:s/>– vidutinis Jurbarko miesto administruojamos įmonės namų, butų bei kitų patalpų plotas pagal Jurbarko rajono savivaldybės administracijos direktoriaus įsakymu patvirtintą administruojamų daugiabučių namų sąrašą.<text:s/></text:p>
      <text:p text:style-name="P469">Punkto pakeitimai:</text:p>
      <text:p text:style-name="P470"><text:span text:style-name="T471">Nr.<text:s/></text:span><text:a xlink:href="https://www.e-tar.lt/portal/legalAct.html?documentId=f68f4a7089d611e4a98a9f2247652cf4" office:target-frame-name="_top" xlink:show="replace"><text:span text:style-name="T472">T2-409</text:span></text:a><text:span text:style-name="T473">, 2014-12-18, paskelbta TAR 2014-12-23, i. k. 2014-20477</text:span></text:p>
      <text:p text:style-name="Normal"/>
      <text:p text:style-name="P474"><text:span text:style-name="T475">NT</text:span></text:p>
      <text:p text:style-name="P476"><text:span text:style-name="T477">Tntp = <text:s text:c="18"/>––––– <text:s text:c="3"/></text:span><text:span text:style-name="T478">(</text:span><text:span text:style-name="T479"><text:s/>Lt/</text:span><text:span text:style-name="T480">m2 x m</text:span><text:span text:style-name="T481">ėn.</text:span><text:span text:style-name="T482">);</text:span></text:p>
      <text:p text:style-name="P483">Svid</text:p>
      <text:p text:style-name="P484"/>
      <text:p text:style-name="P485">Svid <text:s/>– <text:s/>vidutinis Jurbarko miesto administruojamos įmonės namų butų , bei kitų patalpų <text:s/>plotas , pagal patvirtintą, Jurbarko rajono savivaldybės administracijos direktoriaus 2010 m. vasario 17 d. Įsakymu Nr. 01-138, administruojamų daugiabučių namų sąrašą.</text:p>
      <text:p text:style-name="P486"><text:span text:style-name="T487">14</text:span><text:span text:style-name="T488">.Daugiabučių namų bendrosios nuosavybės nuolatinės techninės priežiūros <text:s/>tarifas gali būti administratoriaus perskaičiuojamas tada, jei pasikeitė:</text:span></text:p>
      <text:p text:style-name="P489"><text:span text:style-name="T490">14.1</text:span><text:span text:style-name="T491">.administruojamų daugiabučių namų, paskirtų administruoti vadovaujantis Lietuvos Respublikos civi</text:span><text:span text:style-name="T492">linio kodekso 4.84 straipsniu, sąrašas;</text:span></text:p>
      <text:p text:style-name="P493"><text:span text:style-name="T494">14.2</text:span><text:span text:style-name="T495">. nuolatinės techninės priežiūros <text:s/>darbų sąrašas;</text:span></text:p>
      <text:p text:style-name="P496"><text:span text:style-name="T497">14.3</text:span><text:span text:style-name="T498">. darbo užmokestis;</text:span></text:p>
      <text:p text:style-name="P499"><text:span text:style-name="T500">14.4</text:span><text:span text:style-name="T501">. papildomo darbo užmokesčio procentai;</text:span></text:p>
      <text:p text:style-name="P502"><text:span text:style-name="T503">14.5</text:span><text:span text:style-name="T504">. valstybinio socialinio draudimo įmokų dydis;</text:span></text:p>
      <text:p text:style-name="P505"><text:span text:style-name="T506">14.6</text:span><text:span text:style-name="T507">. pridėtinių išlaid</text:span><text:span text:style-name="T508">ų procentai;</text:span></text:p>
      <text:p text:style-name="P509"><text:span text:style-name="T510">14.7</text:span><text:span text:style-name="T511">. pelno norma.</text:span></text:p>
      <text:p text:style-name="P512"><text:span text:style-name="T513">15</text:span><text:span text:style-name="T514">.Perskaičiuotą daugiabučių namų bendrosios nuosavybės nuolatinės techninės priežiūros tarifą tvirtina Jurbarko <text:s/>rajono savivaldybės taryba.</text:span></text:p>
      <text:p text:style-name="Normal"/>
      <text:p text:style-name="P515"><text:span text:style-name="T516">_____________________________</text:span></text:p>
      <text:p text:style-name="P517"/>
      <text:p text:style-name="P518"/>
      <text:p text:style-name="P519"><text:span text:style-name="T520">Pakeitimai:</text:span></text:p>
      <text:p text:style-name="P521"/>
      <text:p text:style-name="P522"><text:span text:style-name="T523">1.</text:span></text:p>
      <text:p text:style-name="P524"><text:span text:style-name="T525">Jurbarko rajono</text:span><text:span text:style-name="T526"><text:s/>savivaldybės taryba, Sprendimas</text:span></text:p>
      <text:p text:style-name="P527"><text:span text:style-name="T528">Nr.<text:s/></text:span><text:a xlink:href="https://www.e-tar.lt/portal/legalAct.html?documentId=f68f4a7089d611e4a98a9f2247652cf4" office:target-frame-name="_top" xlink:show="replace"><text:span text:style-name="T529">T2-409</text:span></text:a><text:span text:style-name="T530">, 2014-12-18, paskelbta TAR 2014-12-23, i. k. 2014-20477</text:span></text:p>
      <text:soft-page-break/>
      <text:p text:style-name="P531"><text:span text:style-name="T532">Dėl Jurbarko rajono savivaldybės tarybos 2010 m. balandžio</text:span><text:span text:style-name="T533"><text:s/>29 d. sprendimo Nr. T2-108 „Dėl administruojamų daugiabučių gyvenamųjų namų bendrosios nuosavybės administravimo tarifo skaičiavimo ir nuolatinės techninės priežiūros tarifų apskaičiavimo metodikų patvirtinimo“ pakeitimo</text:span></text:p>
      <text:p text:style-name="P534"/>
      <text:p text:style-name="P535"><text:span text:style-name="T536">2.</text:span></text:p>
      <text:p text:style-name="P537"><text:span text:style-name="T538">Jurbarko rajono savivaldybės t</text:span><text:span text:style-name="T539">aryba, Sprendimas</text:span></text:p>
      <text:p text:style-name="P540"><text:span text:style-name="T541">Nr.<text:s/></text:span><text:a xlink:href="https://www.e-tar.lt/portal/legalAct.html?documentId=6f21f4d041f811e6a8ae9e1795984391" office:target-frame-name="_top" xlink:show="replace"><text:span text:style-name="T542">T2-217</text:span></text:a><text:span text:style-name="T543">, 2016-06-30, paskelbta TAR 2016-07-05, i. k. 2016-18550</text:span></text:p>
      <text:p text:style-name="P544"><text:span text:style-name="T545">Dėl Daugiabučių gyvenamųjų namų, esančių Jurbarko mieste, bendrojo<text:s/></text:span><text:span text:style-name="T546">naudojimo objektų maksimalaus administravimo mokesčio tarifo apskaičiavimo tvarkos aprašo patvirtin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Povilas Kazėnas</meta:initial-creator>
    <dc:creator>Adlib User</dc:creator>
    <meta:creation-date>2016-08-19T12:05:00Z</meta:creation-date>
    <dc:date>2016-08-19T12:05:00Z</dc:date>
    <meta:print-date>2010-05-04T07:30:00Z</meta:print-date>
    <meta:template xlink:href="Normal" xlink:type="simple"/>
    <meta:editing-cycles>2</meta:editing-cycles>
    <meta:editing-duration>PT0S</meta:editing-duration>
    <meta:document-statistic meta:page-count="7" meta:paragraph-count="385" meta:word-count="2359" meta:character-count="19293" meta:row-count="692" meta:non-whitespace-character-count="17319"/>
  </office:meta>
</office:document-meta>
</file>