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tab-stops>
          <style:tab-stop style:type="left" style:position="3.75in"/>
          <style:tab-stop style:type="right" style:position="3.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P67" style:parent-style-name="Normal" style:family="paragraph">
      <style:paragraph-properties>
        <style:tab-stops>
          <style:tab-stop style:type="left" style:position="5.5125in"/>
        </style:tab-stops>
      </style:paragraph-properties>
    </style:style>
    <style:style style:name="P68" style:parent-style-name="Normal" style:family="paragraph">
      <style:paragraph-properties>
        <style:tab-stops>
          <style:tab-stop style:type="left" style:position="5.5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text-align="justify" fo:margin-left="3.543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3.5437in">
        <style:tab-stops>
          <style:tab-stop style:type="left" style:position="3.5437in"/>
          <style:tab-stop style:type="right" style:position="3.875in"/>
        </style:tab-stops>
      </style:paragraph-properties>
      <style:text-properties style:font-size-complex="12pt"/>
    </style:style>
    <style:style style:name="P74" style:parent-style-name="Normal" style:family="paragraph">
      <style:paragraph-properties fo:text-align="justify" fo:text-indent="3.5437in">
        <style:tab-stops>
          <style:tab-stop style:type="left" style:position="3.5437in"/>
          <style:tab-stop style:type="right" style:position="3.87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right" style:position="3.8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text-indent="0.3166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text-indent="0.3166in"/>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3166in"/>
      <style:text-properties fo:font-weight="bold" style:font-weight-asian="bold" style:font-weight-complex="bold" style:font-size-complex="12pt"/>
    </style:style>
    <style:style style:name="P82" style:parent-style-name="Normal" style:family="paragraph">
      <style:paragraph-properties fo:text-align="center" fo:text-indent="0.3166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3166in"/>
      <style:text-properties fo:font-weight="bold" style:font-weight-asian="bold" style:font-weight-complex="bold"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indent="0.3166in"/>
      <style:text-properties fo:font-weight="bold" style:font-weight-asian="bold" style:font-weight-complex="bold" style:font-size-complex="12pt"/>
    </style:style>
    <style:style style:name="P1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5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fo:text-indent="0.3166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indent="0.3166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3166in"/>
      <style:text-properties fo:font-weight="bold" style:font-weight-asian="bold"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3166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s>
      </style:paragraph-propertie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family="paragraph">
      <style:paragraph-properties fo:break-before="page" fo:margin-left="3.9375in">
        <style:tab-stops/>
      </style:paragraph-properties>
    </style:style>
    <style:style style:name="P357" style:parent-style-name="Normal" style:family="paragraph">
      <style:paragraph-properties fo:text-indent="3.9375in"/>
    </style:style>
    <style:style style:name="P358" style:parent-style-name="Normal" style:family="paragraph">
      <style:paragraph-properties fo:text-indent="3.9375in"/>
    </style:style>
    <style:style style:name="P359" style:parent-style-name="Normal" style:family="paragraph">
      <style:paragraph-properties fo:text-indent="3.93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style:font-size-complex="12pt"/>
    </style:style>
    <style:style style:name="TableColumn365" style:family="table-column">
      <style:table-column-properties style:column-width="0.3861in"/>
    </style:style>
    <style:style style:name="TableColumn366" style:family="table-column">
      <style:table-column-properties style:column-width="4.6159in"/>
    </style:style>
    <style:style style:name="TableColumn367" style:family="table-column">
      <style:table-column-properties style:column-width="1.7659in"/>
    </style:style>
    <style:style style:name="Table364" style:family="table">
      <style:table-properties style:width="6.768in" fo:margin-left="0.075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fo:text-indent="0.0416in"/>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P466" style:parent-style-name="Normal" style:family="paragraph">
      <style:paragraph-properties fo:break-before="page" fo:text-align="justify" fo:margin-left="3.9375in" fo:text-indent="2.1659in">
        <style:tab-stops/>
      </style:paragraph-properties>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3.9375in"/>
      <style:text-properties style:font-weight-complex="bold" style:font-size-complex="12pt"/>
    </style:style>
    <style:style style:name="P469" style:parent-style-name="Normal" style:family="paragraph">
      <style:paragraph-properties fo:text-indent="3.9375in"/>
      <style:text-properties style:font-weight-complex="bold" style:font-size-complex="12pt"/>
    </style:style>
    <style:style style:name="P470" style:parent-style-name="Normal" style:family="paragraph">
      <style:paragraph-properties fo:text-indent="3.937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indent="0.3166in"/>
      <style:text-properties style:font-weight-complex="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TableColumn478" style:family="table-column">
      <style:table-column-properties style:column-width="0.4583in"/>
    </style:style>
    <style:style style:name="TableColumn479" style:family="table-column">
      <style:table-column-properties style:column-width="3.4701in"/>
    </style:style>
    <style:style style:name="TableColumn480" style:family="table-column">
      <style:table-column-properties style:column-width="0.9465in"/>
    </style:style>
    <style:style style:name="TableColumn481" style:family="table-column">
      <style:table-column-properties style:column-width="0.9465in"/>
    </style:style>
    <style:style style:name="TableColumn482" style:family="table-column">
      <style:table-column-properties style:column-width="0.9465in"/>
    </style:style>
    <style:style style:name="Table477" style:family="table">
      <style:table-properties style:width="6.768in" fo:margin-left="0.075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fo:text-align="center"/>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style:font-size-complex="12pt"/>
    </style:style>
    <style:style style:name="P533" style:parent-style-name="Normal" style:family="paragraph">
      <style:paragraph-properties fo:text-align="justify"/>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5in"/>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indent="0.0416in"/>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break-before="page" fo:text-align="justify" fo:margin-left="3.9375in">
        <style:tab-stops/>
      </style:paragraph-properties>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text-indent="3.9375in"/>
      <style:text-properties style:font-weight-complex="bold" style:font-size-complex="12pt"/>
    </style:style>
    <style:style style:name="P682" style:parent-style-name="Normal" style:family="paragraph">
      <style:paragraph-properties fo:text-indent="3.9375in"/>
      <style:text-properties style:font-weight-complex="bold" style:font-size-complex="12pt"/>
    </style:style>
    <style:style style:name="P683" style:parent-style-name="Normal" style:family="paragraph">
      <style:paragraph-properties fo:text-indent="3.937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indent="0.3166in"/>
      <style:text-properties style:font-weight-complex="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0.3659in" style:use-optimal-column-width="false"/>
    </style:style>
    <style:style style:name="TableColumn693" style:family="table-column">
      <style:table-column-properties style:column-width="3.9673in" style:use-optimal-column-width="false"/>
    </style:style>
    <style:style style:name="TableColumn694" style:family="table-column">
      <style:table-column-properties style:column-width="0.9138in" style:use-optimal-column-width="false"/>
    </style:style>
    <style:style style:name="TableColumn695" style:family="table-column">
      <style:table-column-properties style:column-width="0.9166in" style:use-optimal-column-width="false"/>
    </style:style>
    <style:style style:name="TableColumn696" style:family="table-column">
      <style:table-column-properties style:column-width="0.6895in" style:use-optimal-column-width="false"/>
    </style:style>
    <style:style style:name="Table691" style:family="table">
      <style:table-properties style:width="6.8534in" fo:margin-left="0.075in" table:align="lef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P721" style:parent-style-name="Normal" style:family="paragraph">
      <style:paragraph-properties fo:text-align="center"/>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size-complex="12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P750" style:parent-style-name="Normal" style:family="paragraph">
      <style:paragraph-properties fo:text-align="center"/>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size-complex="12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P862" style:parent-style-name="Normal" style:family="paragraph">
      <style:paragraph-properties fo:text-align="center"/>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font-size-complex="12pt" style:language-asian="lt" style:country-asian="LT"/>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center"/>
    </style:style>
    <style:style style:name="T898" style:parent-style-name="DefaultParagraphFont" style:family="text">
      <style:text-properties style:font-size-complex="12pt"/>
    </style:style>
    <style:style style:name="P899" style:parent-style-name="Normal" style:family="paragraph">
      <style:paragraph-properties fo:break-before="page" fo:text-align="justify" fo:margin-left="3.9375in">
        <style:tab-stops/>
      </style:paragraph-properties>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text-indent="3.9375in"/>
      <style:text-properties style:font-weight-complex="bold" style:font-size-complex="12pt"/>
    </style:style>
    <style:style style:name="P902" style:parent-style-name="Normal" style:family="paragraph">
      <style:paragraph-properties fo:text-indent="3.9375in"/>
      <style:text-properties style:font-weight-complex="bold" style:font-size-complex="12pt"/>
    </style:style>
    <style:style style:name="P903" style:parent-style-name="Normal" style:family="paragraph">
      <style:paragraph-properties fo:text-indent="3.937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indent="0.3166in"/>
      <style:text-properties style:font-weight-complex="bold"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style:text-properties fo:font-weight="bold" style:font-weight-asian="bold" style:font-size-complex="12pt"/>
    </style:style>
    <style:style style:name="TableColumn911" style:family="table-column">
      <style:table-column-properties style:column-width="6.843in"/>
    </style:style>
    <style:style style:name="Table910" style:family="table">
      <style:table-properties style:width="6.843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left" style:position="0in"/>
        </style:tab-stops>
      </style:paragraph-properties>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style>
    <style:style style:name="T916" style:parent-style-name="DefaultParagraphFont" style:family="text">
      <style:text-properties fo:font-weight="bold" style:font-weight-asian="bold" fo:font-style="italic" style:font-style-asian="italic"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style>
    <style:style style:name="T923" style:parent-style-name="DefaultParagraphFont" style:family="text">
      <style:text-properties fo:font-weight="bold" style:font-weight-asian="bold" style:font-weight-complex="bold" fo:font-style="italic" style:font-style-asian="italic" style:font-style-complex="italic"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fo:font-weight="bold" style:font-weight-asian="bold" fo:font-style="italic" style:font-style-asian="italic" style:font-size-complex="12p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weight="bold" style:font-weight-asian="bold" fo:font-style="italic" style:font-style-asian="italic" style:font-size-complex="12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weight="bold" style:font-weight-asian="bold" fo:font-style="italic" style:font-style-asian="italic" style:font-size-complex="12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fo:font-style="italic" style:font-style-asian="italic" style:font-size-complex="12pt"/>
    </style:style>
    <style:style style:name="T943" style:parent-style-name="DefaultParagraphFont" style:family="text">
      <style:text-properties fo:font-weight="bold" style:font-weight-asian="bold"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weight="bold" style:font-weight-asian="bold" fo:font-style="italic" style:font-style-asian="italic" style:font-size-complex="12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ab-stops>
          <style:tab-stop style:type="left" style:position="0.5in"/>
        </style:tab-stops>
      </style:paragraph-properties>
      <style:text-properties fo:font-weight="bold" style:font-weight-asian="bold" fo:font-style="italic" style:font-style-asian="italic"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weight="bold" style:font-weight-asian="bold" fo:font-style="italic" style:font-style-asian="italic"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indent="0.5in">
        <style:tab-stops>
          <style:tab-stop style:type="left" style:position="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4-07-02:</text:span></text:p>
      <text:p text:style-name="P7"><text:span text:style-name="T8">Jurbarko rajono savivaldybės taryba, Sprendimas</text:span></text:p>
      <text:p text:style-name="P9"><text:span text:style-name="T10">Nr.<text:s/></text:span><text:a xlink:href="https://www.e-tar.lt/portal/legalAct.html?documentId=825611e000ef11e4bfca9cc6968de163" office:target-frame-name="_top" xlink:show="replace"><text:span text:style-name="T11">T2-176</text:span></text:a><text:span text:style-name="T12">, 2014-06-26, paskelbta TAR 2014-07-01, i. k. 2014-09447</text:span></text:p>
      <text:p text:style-name="P13"><text:span text:style-name="T14">Dėl Teisės aktų projektų antikorupcinio vertinimo tvarkos aprašo patvirtinimo</text:span></text:p>
      <text:p text:style-name="P15"/>
      <text:p text:style-name="P16"><text:span text:style-name="T17">Suvestinė redakcij</text:span><text:span text:style-name="T18">a nuo 2011-12-23 iki 2014-07-01</text:span></text:p>
      <text:p text:style-name="P19"/>
      <text:p text:style-name="P20"><text:span text:style-name="T21">Sprendimas paskelbtas: TAR 2010-02-25, i. k. 2010-00223</text:span></text:p>
      <text:p text:style-name="P22"/>
      <text:p text:style-name="P23"><text:span text:style-name="T24"><draw:frame draw:style-name="a0" draw:name="Paveikslėlis 10" text:anchor-type="as-char" svg:x="0in" svg:y="0in" svg:width="0.6in" svg:height="0.725in" style:rel-width="scale" style:rel-height="scale"><draw:image xlink:href="media/image1.jpeg" xlink:type="simple" xlink:show="embed" xlink:actuate="onLoad"/><svg:title/><svg:desc>HERBASmazas</svg:desc></draw:frame></text:span></text:p>
      <text:p text:style-name="P25"><text:span text:style-name="T26">JURBARKO RAJONO SAVIVALDYBĖS TARYBA</text:span></text:p>
      <text:p text:style-name="P27"/>
      <text:p text:style-name="P28"><text:span text:style-name="T29">SPRENDIMAS</text:span></text:p>
      <text:p text:style-name="P30"><text:span text:style-name="T31">DĖL</text:span><text:span text:style-name="T32"><text:s/>JURBARKO RAJONO SAVIVALDYBĖS TEISĖS AKTŲ AR JŲ PROJEKTŲ</text:span></text:p>
      <text:p text:style-name="P33"><text:span text:style-name="T34">ANTIKORUPCINIO VERTINIMO TVARKOS PATVIRTINIMO</text:span></text:p>
      <text:p text:style-name="P35"/>
      <text:p text:style-name="P36">2010 m. vasario 25 d. Nr. T2-39</text:p>
      <text:p text:style-name="P37">Jurbarkas</text:p>
      <text:p text:style-name="P38"/>
      <text:p text:style-name="P39"/>
      <text:p text:style-name="P40"><text:span text:style-name="T41">Vadovaudamasi Lietuvos Respublikos vietos savivaldos įstatymo (</text:span><text:span text:style-name="T42">Žin., 1994, Nr. 55 – 1049; 2008, Nr. 113 – 4290) 16 straipsnio 4 dalimi,</text:span><text:span text:style-name="T43"><text:s/>Lietuvos Respublikos korupcijos prevencijos įstatymo (Žin., 2002, Nr.<text:s/></text:span><text:a xlink:href="https://www.e-tar.lt/portal/lt/legalAct/TAR.4DBDE27621A2" office:target-frame-name="_blank" xlink:show="new"><text:span text:style-name="T44">57-2297</text:span></text:a><text:span text:style-name="T45">) 5 straipsnio 1 dalies 3 punktu, 8 straipsniu, 16 straipsnio 1 dalies 3 punktu</text:span><text:span text:style-name="T46">, Sprendimų projektų poveikio vertinimo metodika,<text:s/></text:span><text:span text:style-name="T47">patvirtinta</text:span><text:span text:style-name="T48"><text:s/>Lietuvos Respublikos Vyri</text:span><text:span text:style-name="T49">ausybės 2003 m. vasario 26 d. nutarimu Nr. 276 (</text:span><text:span text:style-name="T50">Žin., 2003, Nr.<text:s/></text:span><text:a xlink:href="http://www3.lrs.lt/cgi-bin/preps2?a=205970&amp;b=" office:target-frame-name="_top" xlink:show="replace"><text:span text:style-name="T51">23-975</text:span></text:a><text:span text:style-name="T52">),</text:span><text:span text:style-name="T53"><text:s/>ir atsižvelgdama į</text:span><text:span text:style-name="T54"><text:s/>Jurbarko rajono savivaldybės korupcijos prevencijos programos įgyvendinimo 2009–2010 metų priemonių pl</text:span><text:span text:style-name="T55">ano, patvirtinto Jurbarko <text:s/>rajono savivaldybės tarybos 2009 m. balandžio 30 d. sprendimu Nr. T2-127, 2 priemonę, Jurbarko rajono savivaldybės taryba n u s p r e n d ž i a :<text:s/></text:span></text:p>
      <text:p text:style-name="P56"><text:span text:style-name="T57">1</text:span><text:span text:style-name="T58">. Patvirtinti Jurbarko rajono savivaldybės teisės aktų ar jų projektų antikor</text:span><text:span text:style-name="T59">upcinio vertinimo tvarkos aprašą (pridedama).</text:span></text:p>
      <text:p text:style-name="P60"><text:span text:style-name="T61">2</text:span><text:span text:style-name="T62">. Paskelbti informaciją apie šį sprendimą laikraštyje „Šviesa“, o visą sprendimą – savivaldybės interneto tinklalapyje<text:s/></text:span><text:span text:style-name="T63">www.jurbarkas.lt</text:span><text:span text:style-name="T64">.<text:s/></text:span></text:p>
      <text:p text:style-name="P65"/>
      <text:p text:style-name="P66"/>
      <text:p text:style-name="P67"/>
      <text:p text:style-name="P68"><text:span text:style-name="T69">Savivaldybės meras<text:s/></text:span><text:span text:style-name="T70"><text:tab/>Ričardas Juška</text:span></text:p>
      <text:soft-page-break/>
      <text:p text:style-name="P71"><text:span text:style-name="T72">PATVIRTINTA</text:span></text:p>
      <text:p text:style-name="P73">Jurbarko rajono savivaldybės tarybos<text:s/></text:p>
      <text:p text:style-name="P74"><text:span text:style-name="T75">2010 m. vasario 25 d. sprendimu Nr. T2-39</text:span></text:p>
      <text:p text:style-name="P76"/>
      <text:p text:style-name="P77"><text:span text:style-name="T78">JURBARKO RAJONO SAVIVALDYBĖS TEISĖS AKTŲ AR JŲ</text:span></text:p>
      <text:p text:style-name="P79"><text:span text:style-name="T80">PROJEKTŲ ANTIKORUPCINIO VERTIN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Jurbarko rajono savivaldybės teisės aktų ar jų proj</text:span><text:span text:style-name="T90">ektų antikorupcinio vertinimo tvarkos aprašas (toliau – Aprašas) nustato Jurbarko rajono savivaldybės tarybos sprendimais bei administracijos direktoriaus įsakymais priimamų teisės aktų ar jų projektų (toliau – Teisės aktų ar jų projektų ) antikorupcinio v</text:span><text:span text:style-name="T91">ertinimo principus ir tvarką.<text:s/></text:span></text:p>
      <text:p text:style-name="P92"><text:span text:style-name="T93">2</text:span><text:span text:style-name="T94">. Teisės aktų ar jų projektų antikorupcinio vertinimo tikslas – rengiant teisės aktų projektus ar įgyvendinant teisės aktus sumažinti korupcijos tikimybę.</text:span></text:p>
      <text:p text:style-name="P95"><text:span text:style-name="T96">3</text:span><text:span text:style-name="T97">. Šio Aprašo tikslas – reglamentuoti savivaldybės<text:s/></text:span><text:span text:style-name="T98">institucijų leidžiamų teisės aktų ar jų projektų antikorupcinio vertinimo procesą, kuriuo siekiama:</text:span></text:p>
      <text:p text:style-name="P99"><text:span text:style-name="T100">3.1</text:span><text:span text:style-name="T101">. pagal galimybes kiekybiškai įvertinti korupcijos pasireiškimo riziką;</text:span></text:p>
      <text:p text:style-name="P102"><text:span text:style-name="T103">3.2</text:span><text:span text:style-name="T104">. įvertinus korupcijos pasireiškimo riziką, rengti siūlymus, kaip šios<text:s/></text:span><text:span text:style-name="T105">rizikos išvengti ar ją sumažinti.</text:span></text:p>
      <text:p text:style-name="P106"><text:span text:style-name="T107">4</text:span><text:span text:style-name="T108">. Apraše vartojamos sąvokos:</text:span></text:p>
      <text:p text:style-name="P109"><text:span text:style-name="T110">4.1</text:span><text:span text:style-name="T111">. Korupcija – valstybės politiko, tarnautojo ar jam prilyginto asmens elgesys, neatitinkantis jam suteiktų įgaliojimų ar nustatyto elgesio standartų, ar tokio elgesio skatinimas sie</text:span><text:span text:style-name="T112">kiant naudos sau ar kitiems asmenims ir taip pakenkiant asmenų, valstybės ar savivaldybės interesams.</text:span></text:p>
      <text:p text:style-name="P113"><text:span text:style-name="T114">4.2</text:span><text:span text:style-name="T115">. Korupcijos pasireiškimo rizika – tikimybė, kad dėl tam tikrų vidinių arba išorinių veiksnių  savivaldybės veiklos tikslai nebus įgyvendinti arba<text:s/></text:span><text:span text:style-name="T116">bus įgyvendinti netinkamai ir dėl to atsiras galimybė patirti nuostolių.<text:s/></text:span></text:p>
      <text:p text:style-name="P117"><text:span text:style-name="T118">4.3</text:span><text:span text:style-name="T119">. Korupcijos pasireiškimo rizikos įvertinimas – teisės akto projekto priėmimo proceso etapas, kurio metu surenkama ir analizuojama informacija, jos pagrindu (šiame Apraše nust</text:span><text:span text:style-name="T120">atytais požiūriais ir tvarka) įvertinamas rengiamo teisės akto projekto įgyvendinimo galimas teigiamas ir/ ar neigiamas ilgalaikis ir/ar trumpalaikis poveikis korupcijos pasireiškimo atžvilgiu.</text:span></text:p>
      <text:p text:style-name="P121"><text:span text:style-name="T122">4.4</text:span><text:span text:style-name="T123">. Korupcijos pasireiškimo rizikos valdymas – rizikos va</text:span><text:span text:style-name="T124">ldymo proceso dalis, kurio metu nustatoma korupcijos pasireiškimo rizika ir priimami sprendimai dėl jos įtakos sumažinimo arba panaikinimo.</text:span></text:p>
      <text:p text:style-name="P125"><text:span text:style-name="T126">4.5</text:span><text:span text:style-name="T127">. Kitos šiame Apraše vartojamos sąvokos atitinka Lietuvos Respublikos korupcijos prevencijos įstatyme, Lietuv</text:span><text:span text:style-name="T128">os Respublikos vietos savivaldos įstatyme, Lietuvos Respublikos viešojo administravimo įstatyme, Lietuvos Respublikos viešųjų ir privačių interesų derinimo valstybinėje tarnyboje įstatyme vartojamas sąvokas.<text:s/></text:span></text:p>
      <text:p text:style-name="Normal"/>
      <text:p text:style-name="P129"><text:span text:style-name="T130">II</text:span><text:span text:style-name="T131">.<text:s/></text:span><text:span text:style-name="T132">TEISĖS AKTŲ AR JŲ PROJEKTŲ ANTIKOR</text:span><text:span text:style-name="T133">UPCINIO VERTINIMO ATVEJAI</text:span></text:p>
      <text:p text:style-name="P134"/>
      <text:p text:style-name="P135"><text:span text:style-name="T136">5</text:span><text:span text:style-name="T137">. Teisės akto ar jo projekto antikorupcinis vertinimas atliekamas, jeigu jame numatoma reguliuoti visuomeninius santykius, susijusius su:</text:span></text:p>
      <text:p text:style-name="P138"><text:span text:style-name="T139">5.1</text:span><text:span text:style-name="T140">. savivaldybės turto patikėjimo teisės perleidimu, savivaldybės turto nuosavybės<text:s/></text:span><text:span text:style-name="T141">ar valdymo teisės perleidimu privatiems asmenims;</text:span></text:p>
      <text:p text:style-name="P142"><text:span text:style-name="T143">5.2</text:span><text:span text:style-name="T144">. savivaldybės biudžeto pajamų ar išlaidų didinimu ar mažinimu dėl savivaldybės funkcijų vykdymo perdavimo savivaldybės įmonėms, viešosioms įstaigoms ar privatiems asmenims;</text:span></text:p>
      <text:p text:style-name="P145"><text:span text:style-name="T146">5.3</text:span><text:span text:style-name="T147">. subsidijų, dotac</text:span><text:span text:style-name="T148">ijų, kompensacijų, rentų, pašalpų, premijų ir kitų išmokų mokėjimu iš savivaldybės biudžeto;</text:span></text:p>
      <text:p text:style-name="P149"><text:span text:style-name="T150">5.4</text:span><text:span text:style-name="T151">. Europos Sąjungos ir kitų struktūrinių fondų paramos teikimu;</text:span></text:p>
      <text:p text:style-name="P152"><text:span text:style-name="T153">5.5</text:span><text:span text:style-name="T154">. prekių ar paslaugų viešaisiais pirkimais ar koncesijos suteikimu;</text:span></text:p>
      <text:p text:style-name="P155"><text:span text:style-name="T156">5.6</text:span><text:span text:style-name="T157">. konkursų<text:s/></text:span><text:span text:style-name="T158">eiti pareigas valstybinėje tarnyboje organizavimu, reputacijos, kvalifikacijos, atestacijos ir rotacijos reikalavimų asmenims, dirbantiems valstybinėje tarnyboje, nustatymu, naikinimu ar keitimu;</text:span></text:p>
      <text:p text:style-name="P159"><text:span text:style-name="T160">5.7</text:span><text:span text:style-name="T161">. licencijuojamos ūkinės komercinės veiklos ar ūkinės</text:span><text:span text:style-name="T162"><text:s/>komercinės veiklos, kuriai vykdyti reikalingas savivaldybės institucijų leidimas, subjektų kvalifikacijos ir dalykinės reputacijos reikalavimų nustatymu, panaikinimu ar pakeitimu;</text:span></text:p>
      <text:p text:style-name="P163"><text:span text:style-name="T164">5.8</text:span><text:span text:style-name="T165">. asmenų ar daiktų registravimu viešuose registruose;</text:span></text:p>
      <text:p text:style-name="P166"><text:span text:style-name="T167">5.9</text:span><text:span text:style-name="T168">.<text:s/></text:span><text:span text:style-name="T169">teisės pažeidimų tyrimu, atsakomybės už teisės pažeidimus sąlygomis;</text:span></text:p>
      <text:p text:style-name="P170"><text:span text:style-name="T171">5.10</text:span><text:span text:style-name="T172">. paslaugų, teikiamų pagal viešąsias sutartis, teikimu;<text:s/></text:span></text:p>
      <text:p text:style-name="P173"><text:span text:style-name="T174">5.11</text:span><text:span text:style-name="T175">. žemėtvarka, teritorijų planavimu, statyba;</text:span></text:p>
      <text:p text:style-name="P176"><text:span text:style-name="T177">5.12</text:span><text:span text:style-name="T178">. kitais atvejais, jeigu, teisės akto projekto rengėjo, Antik</text:span><text:span text:style-name="T179">orupcijos komisijos, savivaldybės Tarybos narių, savivaldybės mero, savivaldybės administracijos direktoriaus,</text:span><text:span text:style-name="T180"><text:s/></text:span><text:span text:style-name="T181">Centralizuoto vidaus audito skyriaus nuomone, rengiamu teisės aktu numatomas teisinis reguliavimas gali paveikti korupcijos mastą.</text:span></text:p>
      <text:p text:style-name="P182">Punkto pakeitimai:</text:p>
      <text:p text:style-name="P183"><text:span text:style-name="T184">Nr.<text:s/></text:span><text:a xlink:href="https://www.e-tar.lt/portal/legalAct.html?documentId=SAV.493258" office:target-frame-name="_top" xlink:show="replace"><text:span text:style-name="T185">T2-399</text:span></text:a><text:span text:style-name="T186">, 2011-12-22, paskelbta TAR 2011-12-22, i. k. 2011-02052</text:span></text:p>
      <text:p text:style-name="Normal"/>
      <text:p text:style-name="P187"><text:span text:style-name="T188">6</text:span><text:span text:style-name="T189">. Teisės aktų ar jų projektų antikorupcinio vertinimo būdai:</text:span></text:p>
      <text:p text:style-name="P190"><text:span text:style-name="T191">6.1</text:span><text:span text:style-name="T192">. išankstinis vertinimas – šio Apr</text:span><text:span text:style-name="T193">ašo nustatyta tvarka teisės akto rengėjo atliekamas teisės akto projekto antikorupcinis vertinimas;</text:span></text:p>
      <text:p text:style-name="P194">6.2. paskesnysis vertinimas – šio Aprašo nustatyta tvarka savivaldybės administracijos Centralizuoto vidaus audito skyriaus ar savivaldybės Antikorupcijos komisijos atliekamas įsigaliojusio teisės akto antikorupcinis vertinimas.<text:s/></text:p>
      <text:p text:style-name="P195">Punkto pakeitimai:</text:p>
      <text:p text:style-name="P196"><text:span text:style-name="T197">Nr.<text:s/></text:span><text:a xlink:href="https://www.e-tar.lt/portal/legalAct.html?documentId=SAV.493235" office:target-frame-name="_top" xlink:show="replace"><text:span text:style-name="T198">T2-29</text:span></text:a><text:span text:style-name="T199">, 2011-01-27, paskelbta TAR 2011-01-27, i. k. 2011-00057</text:span></text:p>
      <text:p text:style-name="Normal"/>
      <text:p text:style-name="P200">7. Įsigaliojusio teisės akto antikorupcinį vertinimą gali atlikti Antikorupcijos komisija savivaldybės Tarybos pavedimu.<text:s/></text:p>
      <text:p text:style-name="P201">Punkto pakeitimai:</text:p>
      <text:p text:style-name="P202"><text:span text:style-name="T203">Nr.<text:s/></text:span><text:a xlink:href="https://www.e-tar.lt/portal/legalAct.html?documentId=SAV.493235" office:target-frame-name="_top" xlink:show="replace"><text:span text:style-name="T204">T2-29</text:span></text:a><text:span text:style-name="T205">, 2011-01-27, paskelbta TAR 2011-01-27,<text:s/></text:span><text:span text:style-name="T206">i. k. 2011-00057</text:span></text:p>
      <text:p text:style-name="Normal"/>
      <text:p text:style-name="P207"><text:span text:style-name="T208">III</text:span><text:span text:style-name="T209">.<text:s/></text:span><text:span text:style-name="T210">TEISĖS AKTŲ PROJEKTŲ ANTIKORUPCINIS VERTINIMAS</text:span></text:p>
      <text:p text:style-name="P211"/>
      <text:p text:style-name="P212"><text:span text:style-name="T213">8</text:span><text:span text:style-name="T214">. Teisės aktų projektų antikorupcinio vertinimo procesą sudaro 3 etapai:</text:span></text:p>
      <text:p text:style-name="P215"><text:span text:style-name="T216">8.1</text:span><text:span text:style-name="T217">. tikrinimas, kurio metu teisės akto projekto rengėjas, vadovaudamasis šio Aprašo 5 punktu, atre</text:span><text:span text:style-name="T218">nka vertintinus teisės aktų projektus;<text:s/></text:span></text:p>
      <text:p text:style-name="P219"><text:span text:style-name="T220">8.2</text:span><text:span text:style-name="T221">. analizė, kuria siekiama nustatyti korupcijos pasireiškimo riziką rengiamame teisės akte ir įvertinti ją balais,<text:s/></text:span></text:p>
      <text:p text:style-name="P222"><text:span text:style-name="T223">8.3</text:span><text:span text:style-name="T224">. išvados rengimas, kurio metu teisės akto projekto rengėjas turi įvardyti nustatytą<text:s/></text:span><text:span text:style-name="T225">korupcijos pasireiškimo riziką ir iš jos kylančias grėsmes. Įvertinto savivaldybės Tarybos sprendimo projekto išvada pateikiama aiškinamajame rašte.</text:span></text:p>
      <text:p text:style-name="P226"><text:span text:style-name="T227">9</text:span><text:span text:style-name="T228">. Tikrinimo etapo metu patikrinama, ar teisės aktas yra susijęs su viena iš šio Aprašo 5 punkte nuro</text:span><text:span text:style-name="T229">dytų veiklos sričių, ir užpildomas Teisės akto antikorupcinio vertinimo atrankos klausimynas (1 priedas). Jei nors į vieną klausimą atsakymas teigiamas, atliekami kiti antikorupcinio vertinimo etapai.<text:s/></text:span></text:p>
      <text:p text:style-name="P230"><text:span text:style-name="T231">10</text:span><text:span text:style-name="T232">. Analizės etapą sudaro:</text:span></text:p>
      <text:p text:style-name="P233"><text:span text:style-name="T234">10.1</text:span><text:span text:style-name="T235">. formalus teisės</text:span><text:span text:style-name="T236"><text:s/>akto projekto kokybės vertinimas, kuris padeda nustatyti, ar teisės akto projektas yra nuoseklus, nedviprasmiškas, aiškiai suprantamas ir pritaikomas. Nenuoseklūs, dviprasmiški, sunkiai suprantami ir pritaikomi teisės aktai gali sudaryti korupcijos pasire</text:span><text:span text:style-name="T237">iškimo rizikos tikimybę. Kokybės teisės akto projekto vertinimas atliekamas užpildant Teisės akto ar jo projekto kokybės vertinimo klausimyną (2 priedas);</text:span></text:p>
      <text:p text:style-name="P238"><text:span text:style-name="T239">10.2</text:span><text:span text:style-name="T240"><text:s/>teisės akto projekto turinio vertinimas, kuris padeda nustatyti, ar teisės akto projekto tur</text:span><text:span text:style-name="T241">inys gali turėti įtakos korupcijos pasireiškimo tikimybei atsirasti. Teisės akto projekto turinio <text:s/>vertinimas atliekamas užpildant Teisės akto ar jo projekto turinio vertinimo klausimyną (3 priedas).</text:span></text:p>
      <text:p text:style-name="P242"><text:span text:style-name="T243">11</text:span><text:span text:style-name="T244">. Atliekant išankstinį antikorupcinį teisės aktų</text:span><text:span text:style-name="T245"><text:s/>projektų vertinimą, apskaičiuojama korupcijos pasireiškimo rizika konkrečiame teisės akto projekte. Atsakymų balų suma turi būti padalyta iš klausimyne esančių klausimų skaičiaus. Korupcijos pasireiškimo rizika turi būti įvertinta nuo 0 iki 1. Kuo įvertin</text:span><text:span text:style-name="T246">imo balas yra arčiau 1, tuo korupcijos pasireiškimo rizikos lygis konkrečiame teisės akto projekte yra didesnis.</text:span></text:p>
      <text:p text:style-name="P247"><text:span text:style-name="T248">12</text:span><text:span text:style-name="T249">. Jei konkrečiame teisės akto projekte nustatomas didelis (daugiau kaip 0,5 balo) korupcijos pasireiškimo lygis, teisės akto projekto ren</text:span><text:span text:style-name="T250">gėjas turi kiek galima sumažinti ar panaikinti priežastis, didinančias korupcijos pasireiškimo rizikos lygį, o jei to neįmanoma padaryti</text:span><text:span text:style-name="T251">,<text:s/></text:span><text:span text:style-name="T252">turi tai įrašyti</text:span><text:span text:style-name="T253"><text:s/></text:span><text:span text:style-name="T254">Antikorupcinio vertinimo išvadoje (4 priedas).<text:s/></text:span></text:p>
      <text:p text:style-name="P255"><text:span text:style-name="T256">13</text:span><text:span text:style-name="T257">. Išankstinį teisės aktų projektų antikorupcinį</text:span><text:span text:style-name="T258"><text:s/>vertinimą atlikęs teisės akto projekto rengėjas pagal užpildytus teisės akto projekto antikorupcinio vertinimo klausimynus parengia Antikorupcinio vertinimo išvadą (4 priedas) dėl konkretaus teisės akto įtakos korupcijai. Prie išvados teisės akto projekto</text:span><text:span text:style-name="T259"><text:s/>rengėjas privalo pridėti užpildytus klausimynus.</text:span></text:p>
      <text:p text:style-name="P260"><text:span text:style-name="T261">14</text:span><text:span text:style-name="T262">. Teisės akto projekto rengėjas išvadoje turi pateikti informaciją apie konkretaus teisės akto projekto įtaką korupcijai savivaldybėje pasireikšti ir nurodyti priežastis, kodėl nustatytas vienoks ar k</text:span><text:span text:style-name="T263">itoks korupcijos pasireiškimo rizikos lygis.<text:s/></text:span></text:p>
      <text:p text:style-name="P264"><text:span text:style-name="T265">15</text:span><text:span text:style-name="T266">. Išankstinis teisės akto projekto antikorupcinis vertinimas neatliekamas tik tada, kai teisės akto projektas yra ypač skubus ir juo siekiama išspręsti netikėtai susiklosčiusias krizines situacijas, arba<text:s/></text:span><text:span text:style-name="T267">siūlomas redakcinio ir (ar) techninio pobūdžio teisės akto pakeitimai ar papildymai.<text:s/></text:span></text:p>
      <text:p text:style-name="P268"><text:span text:style-name="T269">16</text:span><text:span text:style-name="T270">. Savivaldybės administracijos Juridinis skyrius, derindamas teisės akto projektą ir nustatęs, kad teisės akto projektas turėjo būti vertintas Apraše nustatyta tvar</text:span><text:span text:style-name="T271">ka, tačiau nebuvo įvertintas, grąžina teisės akto projektą teisės akto rengėjui, kad šis būtų įvertintas pagal nustatytus reikalavimus. Jei teisės aktas neįvertintas Apraše nustatyta tvarka, jis negali būti teikiamas svarstyti ir tvirtinti savivaldybės ins</text:span><text:span text:style-name="T272">titucijoms išskyrus Aprašo 15 punkte numatytą atvejį.</text:span></text:p>
      <text:p text:style-name="P273"><text:span text:style-name="T274">17</text:span><text:span text:style-name="T275">. Savivaldybės administracijos Juridinis skyrius</text:span><text:span text:style-name="T276">, vykdydamas išankstinio teisės akto projekto antikorupcinio vertinimo kontrolę, turi teisę:</text:span></text:p>
      <text:p text:style-name="P277"><text:span text:style-name="T278">17.1</text:span><text:span text:style-name="T279">. grąžinti teisės akto rengėjui teisės akto proje</text:span><text:span text:style-name="T280">ktą, kad šis būtų įvertintas pagal nustatytus reikalavimus;</text:span></text:p>
      <text:p text:style-name="P281"><text:span text:style-name="T282">17.2</text:span><text:span text:style-name="T283">.<text:s/></text:span><text:span text:style-name="T284">pateikti šį vertinimą derinti savivaldybės administracijos Centralizuotam vidaus audito skyriui.</text:span></text:p>
      <text:p text:style-name="P285"/>
      <text:p text:style-name="P286"><text:span text:style-name="T287">IV</text:span><text:span text:style-name="T288">.<text:s/></text:span><text:span text:style-name="T289">ĮSIGALIOJUSIŲ TEISĖS AKTŲ ANTIKORUPCINIS VERTINIMAS<text:s/></text:span></text:p>
      <text:p text:style-name="P290"/>
      <text:p text:style-name="P291"><text:span text:style-name="T292">18</text:span><text:span text:style-name="T293">.<text:s/></text:span><text:span text:style-name="T294">Įsigaliojusio<text:s/></text:span><text:span text:style-name="T295">teisės akto antikorupcinį (paskesnįjį) vertinimą atlieka ir išvadą rengia savivaldybės administracijos<text:s/></text:span><text:span text:style-name="T296">Centralizuotas vidaus<text:s/></text:span><text:span text:style-name="T297">audito skyrius, vadovaudamasis šiuo Aprašu.<text:s/></text:span><text:span text:style-name="T298">Toks vertinimas atliekamas kilus rimtų abejonių, kad teisės aktas susijęs su didele kor</text:span><text:span text:style-name="T299">upcijos pasireiškimo rizika.</text:span></text:p>
      <text:p text:style-name="P300"><text:span text:style-name="T301">19</text:span><text:span text:style-name="T302">. Teisės akto antikorupcinio paskesniojo vertinimo procesą sudaro 3 etapai:</text:span></text:p>
      <text:p text:style-name="P303"><text:span text:style-name="T304">19.1</text:span><text:span text:style-name="T305">. tikrinimas, ar teisės aktas yra susijęs su viena iš Aprašo 5 punkte nurodytų veiklos sričių;<text:s/></text:span></text:p>
      <text:p text:style-name="P306"><text:span text:style-name="T307">19.2</text:span><text:span text:style-name="T308">. analizė, kuria siekiama nustatyti</text:span><text:span text:style-name="T309"><text:s/>korupcijos pasireiškimo riziką. Analizė atliekama pagal šio Aprašo 10 punkte nustatytą metodiką;</text:span></text:p>
      <text:p text:style-name="P310"><text:span text:style-name="T311">19.3</text:span><text:span text:style-name="T312">.</text:span><text:span text:style-name="T313"><text:s/></text:span><text:span text:style-name="T314">Antikorupcinio vertinimo išvados rengimas</text:span><text:span text:style-name="T315">,<text:s/></text:span><text:span text:style-name="T316">kurioje savivaldybės administracijos Centralizuotas vidaus audito skyrius turi įvardyti nustatytą korupcijos pasireiškimo riziką ir iš jos kylančias grėsmes.<text:s/></text:span></text:p>
      <text:p text:style-name="P317"><text:span text:style-name="T318">20</text:span><text:span text:style-name="T319">. Įvertinęs teisės aktą ir nustatęs, kad korupcijos pasireiškimo rizika yra nuo 0,5 iki 1</text:span><text:span text:style-name="T320">, savivaldybės administracijos Centralizuotas vidaus audito skyrius pateikia pasiūlymus dėl teisės akto keitimo ar naikinimo savivaldybės institucijoms</text:span><text:span text:style-name="T321"><text:s/></text:span><text:span text:style-name="T322">pagal kompetenciją.</text:span></text:p>
      <text:p text:style-name="P323"><text:span text:style-name="T324">21.</text:span><text:span text:style-name="T325"><text:s/>Neteko galios nuo 2011-01-28</text:span></text:p>
      <text:p text:style-name="P326">Punkto naikinimas:</text:p>
      <text:p text:style-name="P327"><text:span text:style-name="T328">Nr.<text:s/></text:span><text:a xlink:href="https://www.e-tar.lt/portal/legalAct.html?documentId=SAV.493235" office:target-frame-name="_top" xlink:show="replace"><text:span text:style-name="T329">T2-29</text:span></text:a><text:span text:style-name="T330">, 2011-01-27, paskelbta TAR 2011-01-27, i. k. 2011-00057</text:span></text:p>
      <text:p text:style-name="Normal"/>
      <text:p text:style-name="P331"><text:span text:style-name="T332">V</text:span><text:span text:style-name="T333">.<text:s/></text:span><text:span text:style-name="T334">BAIGIAMOSIOS NUOSTATOS</text:span></text:p>
      <text:p text:style-name="P335"><text:span text:style-name="T336">22</text:span><text:span text:style-name="T337">. Už teisės akto ar jo projekto vertinimo antikorupciniu požiūriu kokybę atsako v</text:span><text:span text:style-name="T338">ertinimą atlikęs asmuo.</text:span></text:p>
      <text:p text:style-name="P339">23. Teisės aktų antikorupcinio vertinimo kontrolę atlieka savivaldybės administracijos Juridinis skyrius.<text:s/></text:p>
      <text:p text:style-name="P340">Punkto pakeitimai:</text:p>
      <text:p text:style-name="P341"><text:span text:style-name="T342">Nr.<text:s/></text:span><text:a xlink:href="https://www.e-tar.lt/portal/legalAct.html?documentId=SAV.493235" office:target-frame-name="_top" xlink:show="replace"><text:span text:style-name="T343">T2-29</text:span></text:a><text:span text:style-name="T344">, 2011-01-27, pas</text:span><text:span text:style-name="T345">kelbta TAR 2011-01-27, i. k. 2011-00057</text:span></text:p>
      <text:p text:style-name="Normal"/>
      <text:p text:style-name="P346"><text:span text:style-name="T347">24.</text:span><text:span text:style-name="T348"><text:s/>Neteko galios nuo 2011-01-28</text:span></text:p>
      <text:p text:style-name="P349">Punkto naikinimas:</text:p>
      <text:p text:style-name="P350"><text:span text:style-name="T351">Nr.<text:s/></text:span><text:a xlink:href="https://www.e-tar.lt/portal/legalAct.html?documentId=SAV.493235" office:target-frame-name="_top" xlink:show="replace"><text:span text:style-name="T352">T2-29</text:span></text:a><text:span text:style-name="T353">, 2011-01-27, paskelbta TAR 2011-01-27, i. k. 2011-00057</text:span></text:p>
      <text:p text:style-name="Normal"/>
      <text:p text:style-name="P354"><text:span text:style-name="T355">________________________________</text:span></text:p>
      <text:soft-page-break/>
      <text:p text:style-name="P356">Jurbarko rajono savivaldybės teisės aktų</text:p>
      <text:p text:style-name="P357">ar jų projektų antikorupcinio vertinimo</text:p>
      <text:p text:style-name="P358">tvarkos aprašo</text:p>
      <text:p text:style-name="P359">1<text:s/>priedas<text:s/></text:p>
      <text:p text:style-name="P360"/>
      <text:p text:style-name="P361"><text:span text:style-name="T362">TEISĖS AKTO ANTIKORUPCINIO VERTINIMO ATRANKOS KLAUSIMYNA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Eil. Nr.<text:s/></text:p>
          </table:table-cell>
          <table:table-cell table:style-name="TableCell371">
            <text:p text:style-name="P372">Ar teisės aktas (jo projektas)<text:s/>susijęs su:</text:p>
          </table:table-cell>
          <table:table-cell table:style-name="TableCell373">
            <text:p text:style-name="P374">Žymėti tik teigiamus atsakymus</text:p>
          </table:table-cell>
        </table:table-row>
        <table:table-row table:style-name="TableRow375">
          <table:table-cell table:style-name="TableCell376">
            <text:p text:style-name="P377">1</text:p>
          </table:table-cell>
          <table:table-cell table:style-name="TableCell378">
            <text:p text:style-name="P379">savivaldybės turto patikėjimo teisės perleidimu, savivaldybės turto nuosavybės ar valdymo teisės perleidimu privatiems asmenims</text:p>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savivaldybės biudžeto pajamų ar išlaidų didinimu ar mažinimu dėl savivaldybės<text:s/>funkcijų vykdymo perdavimo savivaldybės įmonėms, viešosioms įstaigoms ar privatiems asmenims</text:p>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subsidijų, dotacijų, kompensacijų, rentų, pašalpų, premijų ir kitų išmokų mokėjimu iš savivaldybės biudžeto</text:p>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Europos Sąjungos ir kitų struktūrinių fondų<text:s/>paramos teikimu</text:p>
          </table:table-cell>
          <table:table-cell table:style-name="TableCell401">
            <text:p text:style-name="P402"/>
          </table:table-cell>
        </table:table-row>
        <table:table-row table:style-name="TableRow403">
          <table:table-cell table:style-name="TableCell404">
            <text:p text:style-name="P405">5</text:p>
          </table:table-cell>
          <table:table-cell table:style-name="TableCell406">
            <text:p text:style-name="P407">prekių ar paslaugų viešaisiais pirkimais ar koncesijos suteikimu</text:p>
          </table:table-cell>
          <table:table-cell table:style-name="TableCell408">
            <text:p text:style-name="P409"/>
          </table:table-cell>
        </table:table-row>
        <table:table-row table:style-name="TableRow410">
          <table:table-cell table:style-name="TableCell411">
            <text:p text:style-name="P412">6</text:p>
          </table:table-cell>
          <table:table-cell table:style-name="TableCell413">
            <text:p text:style-name="P414">konkursų eiti pareigas valstybinėje tarnyboje organizavimu, reputacijos, kvalifikacijos, atestacijos ir rotacijos reikalavimų asmenims, dirbantiems valstybinėje<text:s/>tarnyboje, nustatymu, naikinimu ar keitimu</text:p>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licencijuojamos ūkinės komercinės veiklos ar ūkinės komercinės veiklos, kuriai vykdyti reikalingas savivaldybės institucijų leidimas, subjektų kvalifikacijos ir dalykinės reputacijos reikalavimų nustatymu, panaikinimu ar pakeitimu;</text:p>
          </table:table-cell>
          <table:table-cell table:style-name="TableCell422">
            <text:p text:style-name="P423"/>
          </table:table-cell>
        </table:table-row>
        <table:table-row table:style-name="TableRow424">
          <table:table-cell table:style-name="TableCell425">
            <text:p text:style-name="P426">8</text:p>
          </table:table-cell>
          <table:table-cell table:style-name="TableCell427">
            <text:p text:style-name="P428">asmenų ar daiktų registravimu viešuose registruose;</text:p>
          </table:table-cell>
          <table:table-cell table:style-name="TableCell429">
            <text:p text:style-name="P430"/>
          </table:table-cell>
        </table:table-row>
        <table:table-row table:style-name="TableRow431">
          <table:table-cell table:style-name="TableCell432">
            <text:p text:style-name="P433">9</text:p>
          </table:table-cell>
          <table:table-cell table:style-name="TableCell434">
            <text:p text:style-name="P435">teisės pažeidimų tyrimu, atsakomybės už teisės pažeidimus sąlygomis</text:p>
          </table:table-cell>
          <table:table-cell table:style-name="TableCell436">
            <text:p text:style-name="P437"/>
          </table:table-cell>
        </table:table-row>
        <table:table-row table:style-name="TableRow438">
          <table:table-cell table:style-name="TableCell439">
            <text:p text:style-name="P440">10</text:p>
          </table:table-cell>
          <table:table-cell table:style-name="TableCell441">
            <text:p text:style-name="P442">paslaugų, teikiamų pagal viešąsias sutartis, teikimu</text:p>
          </table:table-cell>
          <table:table-cell table:style-name="TableCell443">
            <text:p text:style-name="P444"/>
          </table:table-cell>
        </table:table-row>
        <table:table-row table:style-name="TableRow445">
          <table:table-cell table:style-name="TableCell446">
            <text:p text:style-name="P447">11</text:p>
          </table:table-cell>
          <table:table-cell table:style-name="TableCell448">
            <text:p text:style-name="P449">žemėtvarka, teritorijų planavimu, statyba</text:p>
          </table:table-cell>
          <table:table-cell table:style-name="TableCell450">
            <text:p text:style-name="P451"/>
          </table:table-cell>
        </table:table-row>
        <table:table-row table:style-name="TableRow452">
          <table:table-cell table:style-name="TableCell453">
            <text:p text:style-name="P454">12</text:p>
          </table:table-cell>
          <table:table-cell table:style-name="TableCell455">
            <text:p text:style-name="P456">kitais atvejais, jeigu, teisės akto projekto rengėjo, Antikorupcijos komisijos, savivaldybės Tarybos narių, savivaldybės mero, savivaldybės administracijos direktoriaus, Centralizuoto vidaus audito skyriaus <text:s/>nuomone, rengiamu teisės aktu numatomas teisinis reguliavimas gali paveikti korupcijos mastą.</text:p>
          </table:table-cell>
          <table:table-cell table:style-name="TableCell457">
            <text:p text:style-name="P458"/>
          </table:table-cell>
        </table:table-row>
      </table:table>
      <text:p text:style-name="P459"/>
      <text:p text:style-name="P460">* klausimynas gali būti nepildomas, jeigu siūlomi redakcinio ir (ar) techninio pobūdžio teisės akto pakeitimai ar papildymai.</text:p>
      <text:p text:style-name="P461"/>
      <text:p text:style-name="P462"/>
      <text:p text:style-name="P463">(pareigos) <text:s text:c="41"/>(parašas) <text:s text:c="19"/>(vardas, pavardė) <text:s text:c="20"/>(data)</text:p>
      <text:p text:style-name="P464"><text:span text:style-name="T465">___________________________</text:span></text:p>
      <text:soft-page-break/>
      <text:p text:style-name="P466"><text:span text:style-name="T467">Jurbarko rajono savivaldybės teisės aktų</text:span></text:p>
      <text:p text:style-name="P468">ar jų projektų antikorupcinio vertinimo</text:p>
      <text:p text:style-name="P469">tvarkos aprašo</text:p>
      <text:p text:style-name="P470"><text:span text:style-name="T471">2</text:span><text:span text:style-name="T472"><text:s/>priedas<text:s/></text:span></text:p>
      <text:p text:style-name="P473"/>
      <text:p text:style-name="P474"><text:span text:style-name="T475">TEISĖS AKTO AR JO PROJEKTO KOKYBĖS VERTINIMO KLAUSIMYNA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text:span text:style-name="T488">Teisės akto ar jo projekto kokybės rodikliai<text:s/></text:span></text:p>
            <text:p text:style-name="P489"/>
          </table:table-cell>
          <table:table-cell table:style-name="TableCell490">
            <text:p text:style-name="P491"><text:span text:style-name="T492">Vertinimas<text:s/></text:span></text:p>
            <text:p text:style-name="P493">(teisingą atsakymą žymėti X)</text:p>
          </table:table-cell>
          <table:table-cell table:style-name="TableCell494">
            <text:p text:style-name="P495"><text:span text:style-name="T496">Vertinimas<text:s/></text:span></text:p>
            <text:p text:style-name="P497">(teisingą atsakymą žymėti X)</text:p>
          </table:table-cell>
          <table:table-cell table:style-name="TableCell498">
            <text:p text:style-name="P499">Vertinimas balais</text:p>
          </table:table-cell>
        </table:table-row>
        <table:table-row table:style-name="TableRow500">
          <table:table-cell table:style-name="TableCell501">
            <text:p text:style-name="P502">1</text:p>
            <text:p text:style-name="P503"/>
          </table:table-cell>
          <table:table-cell table:style-name="TableCell504">
            <text:p text:style-name="P505">Ar teisės aktas ar jo projektas praplečia kitais teisės aktais savivaldybėje reglamentuotos srities apimtį ?<text:s/></text:p>
          </table:table-cell>
          <table:table-cell table:style-name="TableCell506">
            <text:p text:style-name="P507">Taip (1)</text:p>
            <text:p text:style-name="P508"/>
          </table:table-cell>
          <table:table-cell table:style-name="TableCell509">
            <text:p text:style-name="P510">Ne (0)</text:p>
            <text:p text:style-name="P511"/>
          </table:table-cell>
          <table:table-cell table:style-name="TableCell512">
            <text:p text:style-name="P513"/>
          </table:table-cell>
        </table:table-row>
        <table:table-row table:style-name="TableRow514">
          <table:table-cell table:style-name="TableCell515">
            <text:p text:style-name="P516">2</text:p>
          </table:table-cell>
          <table:table-cell table:style-name="TableCell517">
            <text:p text:style-name="P518">Ar šis tam tikrą sritį reglamentuojantis savivaldybės teisės aktas ar jo projektas prieštarauja įstatymams ar kitiems teisės<text:s/>aktams?<text:s/></text:p>
          </table:table-cell>
          <table:table-cell table:style-name="TableCell519">
            <text:p text:style-name="P520">Taip (1)</text:p>
            <text:p text:style-name="P521"/>
          </table:table-cell>
          <table:table-cell table:style-name="TableCell522">
            <text:p text:style-name="P523">Ne (0)</text:p>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Ar teisės aktas ar jo projektas yra suskirstytas į<text:s/></text:p>
            <text:p text:style-name="P532">atskiras aiškias dalis, tokias kaip pavadinimas,<text:s/></text:p>
            <text:p text:style-name="P533">preambulė, reglamentavimas, įgyvendinimo<text:s/></text:p>
            <text:p text:style-name="P534">taisyklės, atsakomybė, kontrolė ir kt.?<text:s/></text:p>
          </table:table-cell>
          <table:table-cell table:style-name="TableCell535">
            <text:p text:style-name="P536">Taip (0)</text:p>
            <text:p text:style-name="P537"/>
          </table:table-cell>
          <table:table-cell table:style-name="TableCell538">
            <text:p text:style-name="P539">Ne (1)</text:p>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Ar teisės akto struktūra apima pirmiausia bendrus, o vėliau konkretesnius dalykus?<text:s/></text:p>
          </table:table-cell>
          <table:table-cell table:style-name="TableCell548">
            <text:p text:style-name="P549">Taip (0)</text:p>
            <text:p text:style-name="P550"/>
          </table:table-cell>
          <table:table-cell table:style-name="TableCell551">
            <text:p text:style-name="P552">Ne (1)</text:p>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Ar teisės akto ar jo projekto struktūra atitinka šios srities teisės aktų struktūrą?<text:s/></text:p>
          </table:table-cell>
          <table:table-cell table:style-name="TableCell561">
            <text:p text:style-name="P562">Taip (0)</text:p>
            <text:p text:style-name="P563"/>
          </table:table-cell>
          <table:table-cell table:style-name="TableCell564">
            <text:p text:style-name="P565">Ne (1)</text:p>
            <text:p text:style-name="P566"/>
          </table:table-cell>
          <table:table-cell table:style-name="TableCell567">
            <text:p text:style-name="P568"/>
          </table:table-cell>
        </table:table-row>
        <table:table-row table:style-name="TableRow569">
          <table:table-cell table:style-name="TableCell570">
            <text:p text:style-name="P571">6</text:p>
          </table:table-cell>
          <table:table-cell table:style-name="TableCell572">
            <text:p text:style-name="P573">Ar teisės akto ar jo projekto skyriai, pastraipos yra ilgesnės nei šios srities kitų teisės aktų?<text:s/></text:p>
          </table:table-cell>
          <table:table-cell table:style-name="TableCell574">
            <text:p text:style-name="P575">Taip (1)</text:p>
            <text:p text:style-name="P576"/>
          </table:table-cell>
          <table:table-cell table:style-name="TableCell577">
            <text:p text:style-name="P578">Ne (0)</text:p>
            <text:p text:style-name="P579"/>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Ar kiekvienos teisės akto ar jo projekto nuostatos tikslas yra aiškus?<text:s/></text:p>
          </table:table-cell>
          <table:table-cell table:style-name="TableCell587">
            <text:p text:style-name="P588">Taip (0)</text:p>
            <text:p text:style-name="P589"/>
          </table:table-cell>
          <table:table-cell table:style-name="TableCell590">
            <text:p text:style-name="P591">Ne (1)</text:p>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Ar teisės akte pateikiami sąvokų (techninių terminų) apibrėžimai?<text:s/></text:p>
          </table:table-cell>
          <table:table-cell table:style-name="TableCell600">
            <text:p text:style-name="P601">Taip (1)</text:p>
            <text:p text:style-name="P602"/>
          </table:table-cell>
          <table:table-cell table:style-name="TableCell603">
            <text:p text:style-name="P604">Ne (0)</text:p>
            <text:p text:style-name="P605"/>
          </table:table-cell>
          <table:table-cell table:style-name="TableCell606">
            <text:p text:style-name="P607"/>
          </table:table-cell>
        </table:table-row>
        <table:table-row table:style-name="TableRow608">
          <table:table-cell table:style-name="TableCell609">
            <text:p text:style-name="P610">9</text:p>
          </table:table-cell>
          <table:table-cell table:style-name="TableCell611">
            <text:p text:style-name="P612">Ar teisės akte vartojami nereikalingi terminai, apsunkinantys teksto suvokimą?</text:p>
          </table:table-cell>
          <table:table-cell table:style-name="TableCell613">
            <text:p text:style-name="Normal">Taip (1)</text:p>
          </table:table-cell>
          <table:table-cell table:style-name="TableCell614">
            <text:p text:style-name="Normal">Ne (0)</text:p>
          </table:table-cell>
          <table:table-cell table:style-name="TableCell615">
            <text:p text:style-name="P616"/>
          </table:table-cell>
        </table:table-row>
        <table:table-row table:style-name="TableRow617">
          <table:table-cell table:style-name="TableCell618">
            <text:p text:style-name="P619">10</text:p>
          </table:table-cell>
          <table:table-cell table:style-name="TableCell620">
            <text:p text:style-name="P621">Ar tekste yra bendro pobūdžio sąlygų (nuostatų), kurios gali būti aiškinamos skirtingai?<text:s/></text:p>
          </table:table-cell>
          <table:table-cell table:style-name="TableCell622">
            <text:p text:style-name="P623">Taip (1)</text:p>
            <text:p text:style-name="P624"/>
          </table:table-cell>
          <table:table-cell table:style-name="TableCell625">
            <text:p text:style-name="P626">Ne (0)</text:p>
            <text:p text:style-name="P627"/>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P634">Ar teisės akte numatytas mechanizmas ir struktūra, kad būtų užtikrintas tinkamas įgyvendinimas?<text:s/></text:p>
          </table:table-cell>
          <table:table-cell table:style-name="TableCell635">
            <text:p text:style-name="P636">Taip (0)</text:p>
            <text:p text:style-name="P637"/>
          </table:table-cell>
          <table:table-cell table:style-name="TableCell638">
            <text:p text:style-name="P639">Ne (1)</text:p>
            <text:p text:style-name="P640"/>
          </table:table-cell>
          <table:table-cell table:style-name="TableCell641">
            <text:p text:style-name="P642"/>
          </table:table-cell>
        </table:table-row>
        <table:table-row table:style-name="TableRow643">
          <table:table-cell table:style-name="TableCell644">
            <text:p text:style-name="P645">12</text:p>
          </table:table-cell>
          <table:table-cell table:style-name="TableCell646">
            <text:p text:style-name="P647">Ar teisės aktas suteikia per daug veiksmų laisvės savivaldybės administracijos padaliniams, asmenims, asmenų grupėms ar įstaigoms, turinčioms įgyvendinti teisės akte apibrėžtas nuostatas?<text:s/></text:p>
          </table:table-cell>
          <table:table-cell table:style-name="TableCell648">
            <text:p text:style-name="P649">Taip (1)</text:p>
            <text:p text:style-name="P650"/>
          </table:table-cell>
          <table:table-cell table:style-name="TableCell651">
            <text:p text:style-name="P652">Ne (0)</text:p>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Iš viso balų</text:p>
          </table:table-cell>
          <table:table-cell table:style-name="TableCell661">
            <text:p text:style-name="P662">x</text:p>
          </table:table-cell>
          <table:table-cell table:style-name="TableCell663">
            <text:p text:style-name="P664">x</text:p>
          </table:table-cell>
          <table:table-cell table:style-name="TableCell665">
            <text:p text:style-name="P666"/>
          </table:table-cell>
        </table:table-row>
      </table:table>
      <text:p text:style-name="P667"/>
      <text:p text:style-name="P668">Korupcijos pasireiškimo<text:s/>rizika (nuo 0 iki 1)</text:p>
      <text:p text:style-name="P669">Iš <text:s/>viso balų : 12 =<text:s/></text:p>
      <text:p text:style-name="P670"/>
      <text:p text:style-name="P671">(pareigos) <text:s text:c="41"/>(parašas) <text:s text:c="19"/>(vardas, pavardė) <text:s text:c="20"/>(data)</text:p>
      <text:p text:style-name="P672"><text:span text:style-name="T673">__________________________________</text:span></text:p>
      <text:p text:style-name="P674">Priedo pakeitimai:</text:p>
      <text:p text:style-name="P675"><text:span text:style-name="T676">Nr.<text:s/></text:span><text:a xlink:href="https://www.e-tar.lt/portal/legalAct.html?documentId=SAV.493235" office:target-frame-name="_top" xlink:show="replace"><text:span text:style-name="T677">T2-29</text:span></text:a><text:span text:style-name="T678">, 2011-01-27, paskelbta TAR 2011-01-27, i. k. 2011-00057</text:span></text:p>
      <text:p text:style-name="Normal"/>
      <text:soft-page-break/>
      <text:p text:style-name="P679"><text:span text:style-name="T680">Jurbarko rajono savivaldybės teisės aktų</text:span></text:p>
      <text:p text:style-name="P681">ar jų projektų antikorupcinio vertinimo</text:p>
      <text:p text:style-name="P682">tvarkos aprašo</text:p>
      <text:p text:style-name="P683"><text:span text:style-name="T684">3</text:span><text:span text:style-name="T685"><text:s/>priedas<text:s/></text:span></text:p>
      <text:p text:style-name="P686"/>
      <text:p text:style-name="P687"><text:span text:style-name="T688">TEISĖS</text:span><text:span text:style-name="T689"><text:s/>AKTO AR JO PROJEKTO TURINIO VERTINIMO KLAUSIMYN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text:span text:style-name="T702">Teisės akto ar jo projekto turinio rodikliai<text:s/></text:span></text:p>
            <text:p text:style-name="P703"/>
          </table:table-cell>
          <table:table-cell table:style-name="TableCell704">
            <text:p text:style-name="P705"><text:span text:style-name="T706">Vertinimas<text:s/></text:span></text:p>
            <text:p text:style-name="P707">(teisingą atsakymą žymėti X)</text:p>
          </table:table-cell>
          <table:table-cell table:style-name="TableCell708">
            <text:p text:style-name="P709"><text:span text:style-name="T710">Vertinimas<text:s/></text:span></text:p>
            <text:p text:style-name="P711">(teisingą atsakymą žymėti X)</text:p>
          </table:table-cell>
          <table:table-cell table:style-name="TableCell712">
            <text:p text:style-name="P713">Vertinimas balais</text:p>
          </table:table-cell>
        </table:table-row>
        <table:table-row table:style-name="TableRow714">
          <table:table-cell table:style-name="TableCell715">
            <text:p text:style-name="P716">1</text:p>
          </table:table-cell>
          <table:table-cell table:style-name="TableCell717">
            <text:p text:style-name="P718">Ar teisės aktas sustiprina asmenų, dirbančių valstybinėje tarnyboje, ar asmenų grupių įgaliojimus teisės akto įgyvendinimo priežiūrai vykdyti?<text:s/></text:p>
          </table:table-cell>
          <table:table-cell table:style-name="TableCell719">
            <text:p text:style-name="P720">Taip (1)</text:p>
            <text:p text:style-name="P721"/>
          </table:table-cell>
          <table:table-cell table:style-name="TableCell722">
            <text:p text:style-name="P723">Ne (0)</text:p>
            <text:p text:style-name="P724"/>
          </table:table-cell>
          <table:table-cell table:style-name="TableCell725">
            <text:p text:style-name="P726"/>
          </table:table-cell>
        </table:table-row>
        <table:table-row table:style-name="TableRow727">
          <table:table-cell table:style-name="TableCell728">
            <text:p text:style-name="P729">2</text:p>
          </table:table-cell>
          <table:table-cell table:style-name="TableCell730">
            <text:p text:style-name="P731">Ar teisės aktas suteikia įgaliojimus priimti sprendimus arba skirti išmokas vienam subjektui (asmeniui, dirbančiam valstybinėje tarnyboje, komisijai, darbo grupei ir t. t.)?<text:s/></text:p>
          </table:table-cell>
          <table:table-cell table:style-name="TableCell732">
            <text:p text:style-name="P733">Taip (1)</text:p>
            <text:p text:style-name="P734"/>
          </table:table-cell>
          <table:table-cell table:style-name="TableCell735">
            <text:p text:style-name="P736">Ne (0)</text:p>
            <text:p text:style-name="P737"/>
          </table:table-cell>
          <table:table-cell table:style-name="TableCell738">
            <text:p text:style-name="P739"/>
          </table:table-cell>
        </table:table-row>
        <table:table-row table:style-name="TableRow740">
          <table:table-cell table:style-name="TableCell741">
            <text:p text:style-name="P742">3</text:p>
          </table:table-cell>
          <table:table-cell table:style-name="TableCell743">
            <text:p text:style-name="P744">Ar teisės aktas sukuria diskriminuojančias sąlygas konkrečioje srityje veikiantiems subjektams?<text:s/></text:p>
          </table:table-cell>
          <table:table-cell table:style-name="TableCell745">
            <text:p text:style-name="P746">Taip (1)</text:p>
            <text:p text:style-name="P747"/>
          </table:table-cell>
          <table:table-cell table:style-name="TableCell748">
            <text:p text:style-name="P749">Ne (0)</text:p>
            <text:p text:style-name="P750"/>
          </table:table-cell>
          <table:table-cell table:style-name="TableCell751">
            <text:p text:style-name="P752"/>
          </table:table-cell>
        </table:table-row>
        <table:table-row table:style-name="TableRow753">
          <table:table-cell table:style-name="TableCell754">
            <text:p text:style-name="P755">4</text:p>
          </table:table-cell>
          <table:table-cell table:style-name="TableCell756">
            <text:p text:style-name="P757">Ar teisės akto įgyvendinimo procedūros mažina veiklos skaidrumą (ar visi turto įsigijimo ir perleidimo atvejai numatyti vykdyti viešojo konkurso tvarka, ar visuomenės informavimas apie įgyvendinimo procesus numatytas teisės akte)?<text:s/></text:p>
          </table:table-cell>
          <table:table-cell table:style-name="TableCell758">
            <text:p text:style-name="P759">Taip (1)</text:p>
            <text:p text:style-name="P760"/>
          </table:table-cell>
          <table:table-cell table:style-name="TableCell761">
            <text:p text:style-name="P762">Ne (0)</text:p>
            <text:p text:style-name="P763"/>
          </table:table-cell>
          <table:table-cell table:style-name="TableCell764">
            <text:p text:style-name="P765"/>
          </table:table-cell>
        </table:table-row>
        <table:table-row table:style-name="TableRow766">
          <table:table-cell table:style-name="TableCell767">
            <text:p text:style-name="P768">5</text:p>
          </table:table-cell>
          <table:table-cell table:style-name="TableCell769">
            <text:p text:style-name="P770">Ar teisės aktas sumažina asmenų, dirbančių valstybinėje tarnyboje, kuriems šiuo teisės aktu suteikiama teisė priimti sprendimus ir (arba) skirti išmokas, sprendimų priėmimo skaidrumą?<text:s/></text:p>
          </table:table-cell>
          <table:table-cell table:style-name="TableCell771">
            <text:p text:style-name="P772">Taip (1)</text:p>
            <text:p text:style-name="P773"/>
          </table:table-cell>
          <table:table-cell table:style-name="TableCell774">
            <text:p text:style-name="P775">Ne (0)</text:p>
            <text:p text:style-name="P776"/>
          </table:table-cell>
          <table:table-cell table:style-name="TableCell777">
            <text:p text:style-name="P778"/>
          </table:table-cell>
        </table:table-row>
        <table:table-row table:style-name="TableRow779">
          <table:table-cell table:style-name="TableCell780">
            <text:p text:style-name="P781">6</text:p>
          </table:table-cell>
          <table:table-cell table:style-name="TableCell782">
            <text:p text:style-name="P783">Ar teisės aktu pailginamas sandorio vykdymo terminas?<text:s/></text:p>
          </table:table-cell>
          <table:table-cell table:style-name="TableCell784">
            <text:p text:style-name="P785">Taip (1)</text:p>
          </table:table-cell>
          <table:table-cell table:style-name="TableCell786">
            <text:p text:style-name="P787">Ne (0)</text:p>
          </table:table-cell>
          <table:table-cell table:style-name="TableCell788">
            <text:p text:style-name="P789"/>
          </table:table-cell>
        </table:table-row>
        <table:table-row table:style-name="TableRow790">
          <table:table-cell table:style-name="TableCell791">
            <text:p text:style-name="P792">7</text:p>
          </table:table-cell>
          <table:table-cell table:style-name="TableCell793">
            <text:p text:style-name="P794">Ar teisės aktas gali trukdyti vykdyti korupcijos prevenciją, prieštarauti kituose teisės aktuose numatytiems antikorupciniams procesams?<text:s/></text:p>
          </table:table-cell>
          <table:table-cell table:style-name="TableCell795">
            <text:p text:style-name="P796">Taip (1)</text:p>
            <text:p text:style-name="P797"/>
          </table:table-cell>
          <table:table-cell table:style-name="TableCell798">
            <text:p text:style-name="P799">Ne (0)</text:p>
            <text:p text:style-name="P800"/>
          </table:table-cell>
          <table:table-cell table:style-name="TableCell801">
            <text:p text:style-name="P802"/>
          </table:table-cell>
        </table:table-row>
        <table:table-row table:style-name="TableRow803">
          <table:table-cell table:style-name="TableCell804">
            <text:p text:style-name="P805">8</text:p>
          </table:table-cell>
          <table:table-cell table:style-name="TableCell806">
            <text:p text:style-name="P807">Ar teisės aktas sumažina įprastus asmens, asmenų grupės, padalinio ar įstaigos veiksmingos veiklos priežiūros įgyvendinimo reikalavimus?<text:s/></text:p>
          </table:table-cell>
          <table:table-cell table:style-name="TableCell808">
            <text:p text:style-name="P809">Taip (1)</text:p>
            <text:p text:style-name="P810"/>
          </table:table-cell>
          <table:table-cell table:style-name="TableCell811">
            <text:p text:style-name="P812">Ne (0)</text:p>
            <text:p text:style-name="P813"/>
          </table:table-cell>
          <table:table-cell table:style-name="TableCell814">
            <text:p text:style-name="P815"/>
          </table:table-cell>
        </table:table-row>
        <table:table-row table:style-name="TableRow816">
          <table:table-cell table:style-name="TableCell817">
            <text:p text:style-name="P818">9</text:p>
          </table:table-cell>
          <table:table-cell table:style-name="TableCell819">
            <text:p text:style-name="P820">Ar teisės aktu mažinama asmenų, dirbančių valstybinėje tarnyboje, kaitos galimybė?<text:s/></text:p>
          </table:table-cell>
          <table:table-cell table:style-name="TableCell821">
            <text:p text:style-name="P822">Taip (1)</text:p>
            <text:p text:style-name="P823"/>
          </table:table-cell>
          <table:table-cell table:style-name="TableCell824">
            <text:p text:style-name="P825">Ne<text:s/>(0)</text:p>
            <text:p text:style-name="P826"/>
          </table:table-cell>
          <table:table-cell table:style-name="TableCell827">
            <text:p text:style-name="P828"/>
          </table:table-cell>
        </table:table-row>
        <table:table-row table:style-name="TableRow829">
          <table:table-cell table:style-name="TableCell830">
            <text:p text:style-name="P831">10</text:p>
          </table:table-cell>
          <table:table-cell table:style-name="TableCell832">
            <text:p text:style-name="P833">Ar teisės aktu sukuriamos arba padidinamos asmenų, dirbančių valstybinėje tarnyboje, viešųjų ir privačių interesų konfliktų galimybės?<text:s/></text:p>
          </table:table-cell>
          <table:table-cell table:style-name="TableCell834">
            <text:p text:style-name="P835">Taip (1)</text:p>
            <text:p text:style-name="P836"/>
          </table:table-cell>
          <table:table-cell table:style-name="TableCell837">
            <text:p text:style-name="P838">Ne (0)</text:p>
            <text:p text:style-name="P839"/>
          </table:table-cell>
          <table:table-cell table:style-name="TableCell840">
            <text:p text:style-name="P841"/>
          </table:table-cell>
        </table:table-row>
        <table:table-row table:style-name="TableRow842">
          <table:table-cell table:style-name="TableCell843">
            <text:p text:style-name="P844">11</text:p>
          </table:table-cell>
          <table:table-cell table:style-name="TableCell845">
            <text:p text:style-name="P846">Ar teisės aktas numato asmens, dirbančio valstybinėje tarnyboje, kuriam yra suteikta teisė priimti sprendimus ir (arba) skirti išmokas, atsakomybės ir minimo asmens kontrolės formas?<text:s/></text:p>
          </table:table-cell>
          <table:table-cell table:style-name="TableCell847">
            <text:p text:style-name="P848">Taip (0)</text:p>
            <text:p text:style-name="P849"/>
          </table:table-cell>
          <table:table-cell table:style-name="TableCell850">
            <text:p text:style-name="P851">Ne (1)</text:p>
            <text:p text:style-name="P852"/>
          </table:table-cell>
          <table:table-cell table:style-name="TableCell853">
            <text:p text:style-name="P854"/>
          </table:table-cell>
        </table:table-row>
        <table:table-row table:style-name="TableRow855">
          <table:table-cell table:style-name="TableCell856">
            <text:p text:style-name="P857">12</text:p>
          </table:table-cell>
          <table:table-cell table:style-name="TableCell858">
            <text:p text:style-name="P859">Ar teisės aktu sudaryta galimybė apskųsti asmens,<text:s/>dirbančio valstybinėje tarnyboje, sprendimą nepriklausomam asmeniui?<text:s/></text:p>
          </table:table-cell>
          <table:table-cell table:style-name="TableCell860">
            <text:p text:style-name="P861">Taip (0)</text:p>
            <text:p text:style-name="P862"/>
          </table:table-cell>
          <table:table-cell table:style-name="TableCell863">
            <text:p text:style-name="P864">Ne (1)</text:p>
            <text:p text:style-name="P865"/>
          </table:table-cell>
          <table:table-cell table:style-name="TableCell866">
            <text:p text:style-name="P867"/>
          </table:table-cell>
        </table:table-row>
        <table:table-row table:style-name="TableRow868">
          <table:table-cell table:style-name="TableCell869">
            <text:p text:style-name="P870">13</text:p>
          </table:table-cell>
          <table:table-cell table:style-name="TableCell871">
            <text:p text:style-name="P872">Ar teisės aktas sumažina patirties ir profesinius reikalavimus asmenims, dirbantiems valstybinėje tarnyboje, įstaigoms ir kitiems fiziniams bei juridiniams asmenims, dalyvaujantiems teisės aktu apibrėžtoje<text:s/><text:soft-page-break/>veikloje?<text:s/></text:p>
          </table:table-cell>
          <table:table-cell table:style-name="TableCell873">
            <text:p text:style-name="P874">Taip (1)</text:p>
            <text:p text:style-name="P875"/>
          </table:table-cell>
          <table:table-cell table:style-name="TableCell876">
            <text:p text:style-name="P877">Ne (0)</text:p>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Iš viso balų<text:s/></text:p>
          </table:table-cell>
          <table:table-cell table:style-name="TableCell886">
            <text:p text:style-name="P887">x</text:p>
          </table:table-cell>
          <table:table-cell table:style-name="TableCell888">
            <text:p text:style-name="P889">x</text:p>
          </table:table-cell>
          <table:table-cell table:style-name="TableCell890">
            <text:p text:style-name="P891"/>
          </table:table-cell>
        </table:table-row>
      </table:table>
      <text:p text:style-name="P892">Korupcijos pasireiškimo rizika (nuo 0 iki 1) <text:s text:c="12"/>Iš <text:s/>viso balų : 13 =</text:p>
      <text:p text:style-name="P893"/>
      <text:p text:style-name="P894"/>
      <text:p text:style-name="P895"/>
      <text:p text:style-name="P896">(pareigos) <text:s text:c="41"/>(parašas) <text:s text:c="19"/>(vardas, pavardė) <text:s text:c="20"/>(data)</text:p>
      <text:p text:style-name="P897"><text:span text:style-name="T898">__________________________________</text:span></text:p>
      <text:soft-page-break/>
      <text:p text:style-name="P899"><text:span text:style-name="T900">Jurbarko rajono savivaldybės teisės aktų</text:span></text:p>
      <text:p text:style-name="P901">ar jų projektų antikorupcinio vertinimo</text:p>
      <text:p text:style-name="P902">tvarkos aprašo</text:p>
      <text:p text:style-name="P903"><text:span text:style-name="T904">4</text:span><text:span text:style-name="T905"><text:s/>priedas<text:s/></text:span></text:p>
      <text:p text:style-name="P906"/>
      <text:p text:style-name="P907"><text:span text:style-name="T908">ANTIKORUPCINIO VERTINIMO IŠVADA</text:span></text:p>
      <text:p text:style-name="P909"/>
      <table:table table:style-name="Table910">
        <table:table-columns>
          <table:table-column table:style-name="TableColumn911"/>
        </table:table-columns>
        <table:table-row table:style-name="TableRow912">
          <table:table-cell table:style-name="TableCell913">
            <text:p text:style-name="P914"><text:span text:style-name="T915">1.<text:s/></text:span><text:span text:style-name="T916">Teisės akto ar jo projekto pavadinimas, galiojančio teisės akto <text:s/>priėmimo data, Nr.</text:span></text:p>
          </table:table-cell>
        </table:table-row>
        <table:table-row table:style-name="TableRow917">
          <table:table-cell table:style-name="TableCell918">
            <text:p text:style-name="P919"/>
          </table:table-cell>
        </table:table-row>
        <table:table-row table:style-name="TableRow920">
          <table:table-cell table:style-name="TableCell921">
            <text:p text:style-name="P922"><text:span text:style-name="T923">2.<text:s/></text:span><text:span text:style-name="T924">Korupcijos<text:s/></text:span><text:span text:style-name="T925">pasireiškimo rizikos lygis:</text:span></text:p>
          </table:table-cell>
        </table:table-row>
        <table:table-row table:style-name="TableRow926">
          <table:table-cell table:style-name="TableCell927">
            <text:p text:style-name="P928">2.1. Teisės aktų ar jų projektų kokybės (pagal Aprašo 2 priedą) - <text:s text:c="10"/></text:p>
          </table:table-cell>
        </table:table-row>
        <table:table-row table:style-name="TableRow929">
          <table:table-cell table:style-name="TableCell930">
            <text:p text:style-name="P931"/>
          </table:table-cell>
        </table:table-row>
        <table:table-row table:style-name="TableRow932">
          <table:table-cell table:style-name="TableCell933">
            <text:p text:style-name="P934">2.2. Teisės aktų ar jų projektų turinio (pagal Aprašo 3 priedą) -</text:p>
          </table:table-cell>
        </table:table-row>
        <table:table-row table:style-name="TableRow935">
          <table:table-cell table:style-name="TableCell936">
            <text:p text:style-name="P937"/>
          </table:table-cell>
        </table:table-row>
        <table:table-row table:style-name="TableRow938">
          <table:table-cell table:style-name="TableCell939">
            <text:p text:style-name="P940"><text:span text:style-name="T941">2</text:span><text:span text:style-name="T942">.3. Iš viso</text:span><text:span text:style-name="T943"><text:s/>-<text:s/></text:span></text:p>
          </table:table-cell>
        </table:table-row>
        <table:table-row table:style-name="TableRow944">
          <table:table-cell table:style-name="TableCell945">
            <text:p text:style-name="P946"/>
          </table:table-cell>
        </table:table-row>
        <table:table-row table:style-name="TableRow947">
          <table:table-cell table:style-name="TableCell948">
            <text:p text:style-name="P949">3. Informacija apie konkretaus teisės akto projekto įtaką korupcijai savivaldybėje pasireikšti ir priežastys, kodėl nustatytas vienoks ar kitoks korupcijos pasireiškimo rizikos lygis.<text:s/></text:p>
          </table:table-cell>
        </table:table-row>
        <table:table-row table:style-name="TableRow950">
          <table:table-cell table:style-name="TableCell951">
            <text:p text:style-name="P952"/>
          </table:table-cell>
        </table:table-row>
        <table:table-row table:style-name="TableRow953">
          <table:table-cell table:style-name="TableCell954">
            <text:p text:style-name="P955">4. Informacija apie korupcijos pasireiškimo riziką ir iš jos kylančias grėsmes.</text:p>
          </table:table-cell>
        </table:table-row>
        <table:table-row table:style-name="TableRow956">
          <table:table-cell table:style-name="TableCell957">
            <text:p text:style-name="P958"/>
          </table:table-cell>
        </table:table-row>
        <table:table-row table:style-name="TableRow959">
          <table:table-cell table:style-name="TableCell960">
            <text:p text:style-name="P961">5. Pasiūlymai dėl teisės akto keitimo ar naikinimo.</text:p>
          </table:table-cell>
        </table:table-row>
        <table:table-row table:style-name="TableRow962">
          <table:table-cell table:style-name="TableCell963">
            <text:p text:style-name="P964"/>
          </table:table-cell>
        </table:table-row>
        <table:table-row table:style-name="TableRow965">
          <table:table-cell table:style-name="TableCell966">
            <text:p text:style-name="P967">6. Kiti, autorių nuomone , reikalingi pagrindimai ir paaiškinimai, pastabos.</text:p>
          </table:table-cell>
        </table:table-row>
        <table:table-row table:style-name="TableRow968">
          <table:table-cell table:style-name="TableCell969">
            <text:p text:style-name="P970"/>
          </table:table-cell>
        </table:table-row>
      </table:table>
      <text:p text:style-name="P971"/>
      <text:p text:style-name="P972">PRIDEDAMA:<text:s/></text:p>
      <text:p text:style-name="P973"><text:span text:style-name="T974">1</text:span><text:span text:style-name="T975">. Teisės akto antikorupcinio vertinimo atrankos klausimynas (Aprašo 1 priedas)</text:span></text:p>
      <text:p text:style-name="P976"><text:span text:style-name="T977">2</text:span><text:span text:style-name="T978">. Teisės akto ar jo projekto kokybės vertinimo klausimynas (Aprašo 2 priedas).<text:s/></text:span></text:p>
      <text:p text:style-name="P979"><text:span text:style-name="T980">3</text:span><text:span text:style-name="T981">. Teisės akto ar jo projekto turinio vertinimo klausimynas (Aprašo 3 priedas).</text:span></text:p>
      <text:p text:style-name="P982"/>
      <text:p text:style-name="P983"/>
      <text:p text:style-name="P984"/>
      <text:p text:style-name="P985"><text:span text:style-name="T986">(pareigos) <text:s text:c="32"/>(parašas) <text:s text:c="19"/>(vardas, pavardė)</text:span><text:span text:style-name="T987"><text:s text:c="21"/>(data)</text:span></text:p>
      <text:p text:style-name="P988"><text:span text:style-name="T989">_________________________________</text:span></text:p>
      <text:p text:style-name="P990"/>
      <text:p text:style-name="P991"/>
      <text:p text:style-name="P992"><text:span text:style-name="T993">Pakeitimai:</text:span></text:p>
      <text:p text:style-name="P994"/>
      <text:p text:style-name="P995"><text:span text:style-name="T996">1.</text:span></text:p>
      <text:p text:style-name="P997"><text:span text:style-name="T998">Jurbarko rajono savivaldybės taryba, Sprendimas</text:span></text:p>
      <text:p text:style-name="P999"><text:span text:style-name="T1000">Nr.<text:s/></text:span><text:a xlink:href="https://www.e-tar.lt/portal/legalAct.html?documentId=SAV.493235" office:target-frame-name="_top" xlink:show="replace"><text:span text:style-name="T1001">T2-29</text:span></text:a><text:span text:style-name="T1002">, 2011-01-27, paskelbta TAR 2011-01-27,</text:span><text:span text:style-name="T1003"><text:s/>i. k. 2011-00057</text:span></text:p>
      <text:p text:style-name="P1004"><text:span text:style-name="T1005">Dėl Jurbarko rajono savivaldybės tarybos 2010 m. vasario 25 d. sprendimu Nr. T2-39 „Dėl Jurbarko rajono savivaldybės teisės aktų ar jų projektų antikorupcinio vertinimo tvarkos patvirtinimo“ pakeitimo</text:span></text:p>
      <text:p text:style-name="P1006"/>
      <text:p text:style-name="P1007"><text:span text:style-name="T1008">2.</text:span></text:p>
      <text:p text:style-name="P1009"><text:span text:style-name="T1010">Jurbarko rajono savivaldybės tary</text:span><text:span text:style-name="T1011">ba, Sprendimas</text:span></text:p>
      <text:p text:style-name="P1012"><text:span text:style-name="T1013">Nr.<text:s/></text:span><text:a xlink:href="https://www.e-tar.lt/portal/legalAct.html?documentId=SAV.493258" office:target-frame-name="_top" xlink:show="replace"><text:span text:style-name="T1014">T2-399</text:span></text:a><text:span text:style-name="T1015">, 2011-12-22, paskelbta TAR 2011-12-22, i. k. 2011-02052</text:span></text:p>
      <text:p text:style-name="P1016"><text:span text:style-name="T1017">Dėl Jurbarko rajono savivaldybės teisės aktų ar jų projektų antikorupcinio vertinimo tvarkos apraš</text:span><text:span text:style-name="T1018">o, patvirtinto Jurbarko rajono savivaldybės tarybos 2010 m. vasario 25 d. sprendimu Nr. T2-39,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3-02T09:32:00Z</meta:creation-date>
    <dc:date>2017-03-02T09:32:00Z</dc:date>
    <meta:print-date>2015-04-01T10:08:00Z</meta:print-date>
    <meta:template xlink:href="Normal.dotm" xlink:type="simple"/>
    <meta:editing-cycles>2</meta:editing-cycles>
    <meta:editing-duration>PT0S</meta:editing-duration>
    <meta:document-statistic meta:page-count="10" meta:paragraph-count="271" meta:word-count="2980" meta:character-count="22501" meta:row-count="989" meta:non-whitespace-character-count="19792"/>
  </office:meta>
</office:document-meta>
</file>